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vue" text:style-name="Internet_20_link" text:visited-style-name="Visited_20_Internet_20_Link">&lt; Vue</text:a></text:p>
      <text:h text:style-name="Heading_20_1" text:outline-level="1"><text:bookmark text:name="oktatas:web:vue:projekt"/><text:bookmark-start text:name="__RefHeading___vue_project_1"/><text:bookmark-start text:name="vue_project"/>Vue project<text:bookmark-end text:name="__RefHeading___vue_project_1"/><text:bookmark-end text:name="vue_projec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.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Projekt létrehozása:</text:p>
      <text:p text:style-name="Preformatted_20_Text">npm create vue</text:p>
      <text:p text:style-name="Text_20_body">Lehetséges kimenet:</text:p>
      <text:p text:style-name="Preformatted_20_Text">Need to install the following packages:<text:line-break/><text:s text:c="2"/>create-vue@3.10.3<text:line-break/>Ok to proceed? (y) y<text:line-break/><text:line-break/>Vue.js - The Progressive JavaScript Framework<text:line-break/><text:line-break/>✔ Project name: … app01<text:line-break/>✔ Add TypeScript? … No / Yes<text:line-break/>✔ Add JSX Support? … No / Yes<text:line-break/>✔ Add Vue Router for Single Page Application development? … No / Yes<text:line-break/>✔ Add Pinia for state management? … No / Yes<text:line-break/>✔ Add Vitest for Unit Testing? … No / Yes<text:line-break/>✔ Add an End-to-End Testing Solution? › No<text:line-break/>✔ Add ESLint for code quality? … No / Yes<text:line-break/>✔ Add Vue DevTools 7 extension for debugging? (experimental) … No / Yes<text:line-break/><text:line-break/>Scaffolding project in /home/janos/dev/app01...<text:line-break/><text:line-break/>Done. Now run:<text:line-break/><text:line-break/><text:s text:c="2"/>cd app01<text:line-break/><text:s text:c="2"/>npm install<text:line-break/><text:s text:c="2"/>npm run dev<text:line-break/></text:p>
      <text:h text:style-name="Heading_20_2" text:outline-level="2"><text:bookmark-start text:name="__RefHeading___indulas_3"/><text:bookmark-start text:name="indulas"/>Indulás<text:bookmark-end text:name="__RefHeading___indulas_3"/><text:bookmark-end text:name="indulas"/></text:h>
      <text:p text:style-name="Text_20_body">Kövessük a fenti utasításokat. Lépjünk be a projekt könyvtárába, majd indítsuk el a fejlesztői szervert.</text:p>
      <text:h text:style-name="Heading_20_2" text:outline-level="2"><text:bookmark-start text:name="__RefHeading___cdn_hasznalata_4"/><text:bookmark-start text:name="cdn_hasznalata"/>CDN használata<text:bookmark-end text:name="__RefHeading___cdn_hasznalata_4"/><text:bookmark-end text:name="cdn_hasznalata"/></text:h>
      <text:p text:style-name="Preformatted_20_Text">&lt;script src="https://unpkg.com/vue@3/dist/vue.global.js"&gt;&lt;/scrip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35:42</meta:creation-date>
    <dc:creator>Generated</dc:creator>
    <dc:date>2025-07-05T02::35:42</dc:date>
    <dc:language>en-US</dc:language>
    <meta:editing-cycles>1</meta:editing-cycles>
    <meta:editing-duration>PT0S</meta:editing-duration>
    <dc:title>oktatas:web:vue:projekt</dc:title>
  </office:meta>
</office:document-meta>
</file>