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interfesz"/><text:bookmark-start text:name="__RefHeading___typescript_interfesz_1"/><text:bookmark-start text:name="typescript_interfesz"/>TypeScript interfész<text:bookmark-end text:name="__RefHeading___typescript_interfesz_1"/><text:bookmark-end text:name="typescript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terfesz_2"/><text:bookmark-start text:name="interfesz"/>Interfész<text:bookmark-end text:name="__RefHeading___interfesz_2"/><text:bookmark-end text:name="interfesz"/></text:h>
      <text:p text:style-name="Text_20_body">Interfész típusként használjuk, csak adattagok vanna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nterface</text:span> Dolgozo <text:span text:style-name="highlight_br0">{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pan text:style-name="highlight_br0">}</text:span><text:line-break/> <text:line-break/><text:span text:style-name="highlight_coMULTI">/*Létrehozunk egy janos nevű objektumot,<text:line-break/> ami Dolgozo típusú: */</text:span><text:line-break/>let janos <text:span text:style-name="highlight_sy0">:</text:span> Dolgozo<text:span text:style-name="highlight_sy0">;</text:span><text:line-break/> <text:line-break/><text:span text:style-name="highlight_co1">//Az adattagoknak értéket adunk:</text:span><text:line-break/>janos <text:span text:style-name="highlight_sy0">=</text:span> <text:span text:style-name="highlight_br0">{</text:span><text:line-break/><text:s text:c="4"/>name<text:span text:style-name="highlight_sy0">:</text:span> <text:span text:style-name="highlight_st0">'névtelen'</text:span><text:span text:style-name="highlight_sy0">,</text:span><text:line-break/><text:s text:c="4"/>city<text:span text:style-name="highlight_sy0">:</text:span> <text:span text:style-name="highlight_st0">'ismeretlen'</text:span><text:line-break/><text:span text:style-name="highlight_br0">}</text:span><text:line-break/> <text:line-break/>console.<text:span text:style-name="highlight_me1">log</text:span><text:span text:style-name="highlight_br0">(</text:span>janos.<text:span text:style-name="highlight_me1">nam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ext:p text:style-name="Text_20_body">A következő példában az interfészben elvont metódust hozunk létre, amit
egy osztályban megvalósítun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iDolgozo interfész:</text:span><text:line-break/><text:span text:style-name="highlight_kw5">interface</text:span> iDolgozo <text:span text:style-name="highlight_br0">{</text:span><text:line-break/><text:s text:c="4"/>getName<text:span text:style-name="highlight_br0">(</text:span><text:span text:style-name="highlight_br0">)</text:span><text:span text:style-name="highlight_sy0">:</text:span> string<text:span text:style-name="highlight_sy0">;</text:span><text:line-break/><text:span text:style-name="highlight_br0">}</text:span><text:line-break/> <text:line-break/><text:span text:style-name="highlight_coMULTI">/*A Dolgozo osztály megvalósítja a<text:line-break/><text:s text:c="2"/>iDolgozo interfészt: */</text:span><text:line-break/><text:span text:style-name="highlight_kw5">class</text:span> Dolgozo <text:span text:style-name="highlight_kw5">implements</text:span> iDolgozo <text:span text:style-name="highlight_br0">{</text:span><text:line-break/><text:s text:c="4"/>name <text:span text:style-name="highlight_sy0">=</text:span> <text:span text:style-name="highlight_st0">"névtelen"</text:span><text:span text:style-name="highlight_sy0">;</text:span><text:line-break/><text:s text:c="4"/>getName<text:span text:style-name="highlight_br0">(</text:span><text:span text:style-name="highlight_br0">)</text:span><text:span text:style-name="highlight_sy0">:</text:span> string <text:span text:style-name="highlight_br0">{</text:span><text:line-break/><text:s text:c="8"/><text:span text:style-name="highlight_kw1">return</text:span> <text:span text:style-name="highlight_kw1">this</text:span>.<text:span text:style-name="highlight_me1">name</text:span><text:span text:style-name="highlight_sy0">;</text:span><text:line-break/><text:s text:c="4"/><text:span text:style-name="highlight_br0">}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melfizetes_metodus_4"/><text:bookmark-start text:name="emelfizetes_metodus"/>emelFizetes() metódus<text:bookmark-end text:name="__RefHeading___emelfizetes_metodus_4"/><text:bookmark-end text:name="emelfizetes_metodus"/></text:h>
      <text:p text:style-name="Text_20_body">Adattagok és metódusok kever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nterface</text:span> Dolgozo <text:span text:style-name="highlight_br0">{</text:span><text:line-break/><text:s text:c="4"/>nev<text:span text:style-name="highlight_sy0">:</text:span> string<text:span text:style-name="highlight_sy0">;</text:span><text:line-break/><text:s text:c="4"/>fizetes<text:span text:style-name="highlight_sy0">:</text:span> number<text:span text:style-name="highlight_sy0">;</text:span><text:line-break/><text:s text:c="4"/>emelFizetes<text:span text:style-name="highlight_br0">(</text:span>mertek<text:span text:style-name="highlight_sy0">:</text:span> number<text:span text:style-name="highlight_br0">)</text:span><text:span text:style-name="highlight_sy0">:</text:span><text:span text:style-name="highlight_kw1">void</text:span><text:span text:style-name="highlight_sy0">;</text:span><text:line-break/><text:span text:style-name="highlight_br0">}</text:span><text:line-break/> <text:line-break/><text:span text:style-name="highlight_coMULTI">/* A CegesDolgozo osztály megvalósítja<text:line-break/><text:s text:c="3"/>a Dolgozo interfészt: */</text:span><text:line-break/><text:span text:style-name="highlight_kw5">class</text:span> CegesDolgozo <text:span text:style-name="highlight_kw5">implements</text:span> Dolgozo <text:span text:style-name="highlight_br0">{</text:span><text:line-break/><text:s text:c="4"/>nev<text:span text:style-name="highlight_sy0">:</text:span> string<text:span text:style-name="highlight_sy0">;</text:span><text:line-break/><text:s text:c="4"/>fizetes<text:span text:style-name="highlight_sy0">:</text:span> number<text:span text:style-name="highlight_sy0">;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<text:span text:style-name="highlight_st0">'névtelen'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emelFizetes<text:span text:style-name="highlight_br0">(</text:span>mertek<text:span text:style-name="highlight_sy0">:</text:span> number<text:span text:style-name="highlight_br0">)</text:span><text:span text:style-name="highlight_sy0">:</text:span> <text:span text:style-name="highlight_kw1">void</text:span> <text:span text:style-name="highlight_br0">{</text:span><text:line-break/><text:s text:c="8"/><text:span text:style-name="highlight_kw1">this</text:span>.<text:span text:style-name="highlight_me1">fizetes</text:span> <text:span text:style-name="highlight_sy0">+=</text:span> mertek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var</text:span> janos <text:span text:style-name="highlight_sy0">=</text:span> <text:span text:style-name="highlight_kw1">new</text:span> CegesDolgozo<text:span text:style-name="highlight_br0">(</text:span><text:span text:style-name="highlight_br0">)</text:span><text:span text:style-name="highlight_sy0">;</text:span><text:line-break/>janos.<text:span text:style-name="highlight_me1">nev</text:span> <text:span text:style-name="highlight_sy0">=</text:span> <text:span text:style-name="highlight_st0">"Park János"</text:span><text:span text:style-name="highlight_sy0">;</text:span><text:line-break/>console.<text:span text:style-name="highlight_me1">log</text:span><text:span text:style-name="highlight_br0">(</text:span>janos.<text:span text:style-name="highlight_me1">nev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eallito_lekerdezo_5"/><text:bookmark-start text:name="beallito_lekerdezo"/>Beállító, lekérdező<text:bookmark-end text:name="__RefHeading___beallito_lekerdezo_5"/><text:bookmark-end text:name="beallito_lekerde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nterface</text:span> Dolgozo <text:span text:style-name="highlight_br0">{</text:span><text:line-break/><text:s text:c="4"/>nev<text:span text:style-name="highlight_sy0">:</text:span> string<text:span text:style-name="highlight_sy0">;</text:span><text:line-break/><text:s text:c="4"/>fizetes<text:span text:style-name="highlight_sy0">:</text:span> number<text:span text:style-name="highlight_sy0">;</text:span><text:line-break/><text:s text:c="4"/>lekerFizetes<text:span text:style-name="highlight_br0">(</text:span><text:span text:style-name="highlight_br0">)</text:span><text:span text:style-name="highlight_sy0">:</text:span> number<text:span text:style-name="highlight_sy0">;</text:span><text:line-break/><text:s text:c="4"/>beallitFizetes<text:span text:style-name="highlight_br0">(</text:span>fizetes<text:span text:style-name="highlight_sy0">:</text:span>number<text:span text:style-name="highlight_br0">)</text:span><text:span text:style-name="highlight_sy0">:</text:span><text:span text:style-name="highlight_kw1">void</text:span><text:span text:style-name="highlight_sy0">;</text:span><text:line-break/><text:span text:style-name="highlight_br0">}</text:span><text:line-break/> <text:line-break/><text:span text:style-name="highlight_kw5">class</text:span> CegesDolgozo <text:span text:style-name="highlight_kw5">implements</text:span> Dolgozo <text:span text:style-name="highlight_br0">{</text:span><text:line-break/><text:s text:c="4"/>nev<text:span text:style-name="highlight_sy0">:</text:span> string<text:span text:style-name="highlight_sy0">;</text:span><text:line-break/><text:s text:c="4"/>fizetes<text:span text:style-name="highlight_sy0">:</text:span> number<text:span text:style-name="highlight_sy0">;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<text:span text:style-name="highlight_st0">'névtelen'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lekerFizetes<text:span text:style-name="highlight_br0">(</text:span><text:span text:style-name="highlight_br0">)</text:span><text:span text:style-name="highlight_sy0">:</text:span> number <text:span text:style-name="highlight_br0">{</text:span><text:line-break/><text:s text:c="8"/><text:span text:style-name="highlight_kw1">return</text:span> <text:span text:style-name="highlight_kw1">this</text:span>.<text:span text:style-name="highlight_me1">fizetes</text:span><text:span text:style-name="highlight_sy0">;</text:span><text:line-break/><text:s text:c="4"/><text:span text:style-name="highlight_br0">}</text:span><text:line-break/><text:s text:c="4"/>beallitFizetes<text:span text:style-name="highlight_br0">(</text:span>fizetes<text:span text:style-name="highlight_sy0">:</text:span> number<text:span text:style-name="highlight_br0">)</text:span><text:span text:style-name="highlight_sy0">:</text:span> <text:span text:style-name="highlight_kw1">void</text:span> <text:span text:style-name="highlight_br0">{</text:span><text:line-break/><text:s text:c="8"/><text:span text:style-name="highlight_kw1">this</text:span>.<text:span text:style-name="highlight_me1">fizetes</text:span> <text:span text:style-name="highlight_sy0">=</text:span> fizetes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var</text:span> janos <text:span text:style-name="highlight_sy0">=</text:span> <text:span text:style-name="highlight_kw1">new</text:span> CegesDolgozo<text:span text:style-name="highlight_br0">(</text:span><text:span text:style-name="highlight_br0">)</text:span><text:span text:style-name="highlight_sy0">;</text:span><text:line-break/>janos.<text:span text:style-name="highlight_me1">beallitFizetes</text:span><text:span text:style-name="highlight_br0">(</text:span><text:span text:style-name="highlight_nu0">300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lekerFizetes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43:43</meta:creation-date>
    <dc:creator>Generated</dc:creator>
    <dc:date>2025-05-21T00::43:43</dc:date>
    <dc:language>en-US</dc:language>
    <meta:editing-cycles>1</meta:editing-cycles>
    <meta:editing-duration>PT0S</meta:editing-duration>
    <dc:title>oktatas:web:typescript:typescript_interfesz</dc:title>
  </office:meta>
</office:document-meta>
</file>