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urlap"/><text:bookmark-start text:name="__RefHeading___svelte_-_urlap_1"/><text:bookmark-start text:name="svelte_-_urlap"/>Svelte - Űrlap<text:bookmark-end text:name="__RefHeading___svelte_-_urlap_1"/><text:bookmark-end text:name="svelte_-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lekerdezese_2"/><text:bookmark-start text:name="urlap_lekerdezese"/>Űrlap lekérdezése<text:bookmark-end text:name="__RefHeading___urlap_lekerdezese_2"/><text:bookmark-end text:name="urlap_lekerdezese"/></text:h>
      <text:p text:style-name="Preformatted_20_Text">&lt;script&gt;<text:line-break/>let name = '';<text:line-break/>let msg = '';<text:line-break/><text:line-break/>function doit() {<text:line-break/><text:s text:c="4"/>msg = 'Üdv ' + name;<text:line-break/>}<text:line-break/><text:line-break/>&lt;/script&gt;<text:line-break/><text:line-break/>&lt;h1&gt;Főoldal&lt;/h1&gt;<text:line-break/><text:line-break/>&lt;div class="exForm"&gt;<text:line-break/><text:s text:c="4"/>&lt;div class="form-control"&gt;<text:line-break/><text:s text:c="8"/>&lt;label for="name"&gt;Név&lt;/label&gt;<text:line-break/><text:s text:c="8"/>&lt;input type="text" bind:value={name}&gt;<text:line-break/><text:s text:c="4"/>&lt;/div&gt;<text:line-break/><text:s text:c="4"/>&lt;button on:click={doit}&gt;Üdv&lt;/button&gt;<text:line-break/>&lt;/div&gt;<text:line-break/><text:line-break/>&lt;p&gt;{msg}&lt;/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52:41</meta:creation-date>
    <dc:creator>Generated</dc:creator>
    <dc:date>2025-06-25T00::52:41</dc:date>
    <dc:language>en-US</dc:language>
    <meta:editing-cycles>1</meta:editing-cycles>
    <meta:editing-duration>PT0S</meta:editing-duration>
    <dc:title>oktatas:web:svelte:urlap</dc:title>
  </office:meta>
</office:document-meta>
</file>