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react" text:style-name="Internet_20_link" text:visited-style-name="Visited_20_Internet_20_Link">&lt; React</text:a></text:p>
      <text:h text:style-name="Heading_20_1" text:outline-level="1"><text:bookmark text:name="oktatas:web:react:favicon"/><text:bookmark-start text:name="__RefHeading___favicon_1"/><text:bookmark-start text:name="favicon"/>Favicon<text:bookmark-end text:name="__RefHeading___favicon_1"/><text:bookmark-end text:name="favic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a_favicon_2"/><text:bookmark-start text:name="a_favicon"/>A favicon<text:bookmark-end text:name="__RefHeading___a_favicon_2"/><text:bookmark-end text:name="a_favicon"/></text:h>
      <text:p text:style-name="Text_20_body">A favicon a böngésző fülön vagy a böngésző címsorában megjelenő ikon.</text:p>
      <text:h text:style-name="Heading_20_2" text:outline-level="2"><text:bookmark-start text:name="__RefHeading___meret_3"/><text:bookmark-start text:name="meret"/>Méret<text:bookmark-end text:name="__RefHeading___meret_3"/><text:bookmark-end text:name="meret"/></text:h>
      <text:p text:style-name="Text_20_body">Készítsünk egy négyzet alakú képet. Másoljuk a public könyvtárba.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-1">&lt;!-- ... --&gt;</text:span><text:line-break/> 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icon"</text:span> <text:span text:style-name="highlight_kw3">href</text:span><text:span text:style-name="highlight_sy0">=</text:span><text:span text:style-name="highlight_st0">"ikon.png"</text:span> <text:span text:style-name="highlight_sy0">/</text:span>&gt;</text:span><text:line-break/> <text:line-break/><text:span text:style-name="highlight_sc-1">&lt;!-- ... --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9::32:30</meta:creation-date>
    <dc:creator>Generated</dc:creator>
    <dc:date>2025-07-09T09::32:30</dc:date>
    <dc:language>en-US</dc:language>
    <meta:editing-cycles>1</meta:editing-cycles>
    <meta:editing-duration>PT0S</meta:editing-duration>
    <dc:title>oktatas:web:react:favicon</dc:title>
  </office:meta>
</office:document-meta>
</file>