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titkositas"/><text:bookmark-start text:name="__RefHeading___titkositas_1"/><text:bookmark-start text:name="titkositas"/>Titkosítás<text:bookmark-end text:name="__RefHeading___titkositas_1"/><text:bookmark-end text:name="titk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cryptjs_2"/><text:bookmark-start text:name="bcryptjs"/>bcryptjs<text:bookmark-end text:name="__RefHeading___bcryptjs_2"/><text:bookmark-end text:name="bcryptjs"/></text:h>
      <text:p text:style-name="Text_20_body">A bcryptjs a C++ alapú bcrypt JavaScript-re optimalizált verziója. Blowfish titkosítást használ.</text:p>
      <text:p text:style-name="Text_20_body">npmjs.com helyen:</text:p>
      <text:list text:style-name="List_20_1" text:continue-numbering="false">
        <text:list-item>
          <text:p text:style-name="LastListParagraph_List_20_1_Content_First"> <text:a xlink:type="simple" xlink:href="https://www.npmjs.com/package/bcryptjs" text:style-name="Internet_20_link" text:visited-style-name="Visited_20_Internet_20_Link">https://www.npmjs.com/package/bcryptjs</text:a></text:p>
        </text:list-item>
      </text:list>
      <text:p text:style-name="Text_20_body">Telepítés:</text:p>
      <text:p text:style-name="Preformatted_20_Text">npm install bcryptj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bcrypt <text:span text:style-name="highlight_sy0">=</text:span> require<text:span text:style-name="highlight_br0">(</text:span><text:span text:style-name="highlight_st0">'bcryptjs'</text:span><text:span text:style-name="highlight_br0">)</text:span><text:span text:style-name="highlight_sy0">;</text:span><text:line-break/> <text:line-break/><text:span text:style-name="highlight_kw1">const</text:span> szoveg <text:span text:style-name="highlight_sy0">=</text:span> <text:span text:style-name="highlight_st0">'titok'</text:span><text:span text:style-name="highlight_sy0">;</text:span><text:line-break/><text:span text:style-name="highlight_kw1">const</text:span> hash <text:span text:style-name="highlight_sy0">=</text:span> bcrypt.<text:span text:style-name="highlight_me1">hashSync</text:span><text:span text:style-name="highlight_br0">(</text:span>szoveg<text:span text:style-name="highlight_br0">)</text:span><text:span text:style-name="highlight_sy0">;</text:span><text:line-break/>console.<text:span text:style-name="highlight_me1">log</text:span><text:span text:style-name="highlight_br0">(</text:span>hash<text:span text:style-name="highlight_br0">)</text:span><text:span text:style-name="highlight_sy0">;</text:span></text:p>
          </table:table-cell>
        </table:table-row>
      </table:table>
      <text:p text:style-name="Text_20_body">Nem adtunk meg sót, de az automatikusan generálódik, 22 karakter hosszú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bcryptjs <text:span text:style-name="highlight_sy0">=</text:span> require<text:span text:style-name="highlight_br0">(</text:span><text:span text:style-name="highlight_st0">'bcryptjs'</text:span><text:span text:style-name="highlight_br0">)</text:span><text:span text:style-name="highlight_sy0">;</text:span><text:line-break/> <text:line-break/><text:span text:style-name="highlight_coMULTI">/* Jelszó, amit tárolni szeretnénk: */</text:span><text:line-break/><text:span text:style-name="highlight_kw1">const</text:span> szoveg <text:span text:style-name="highlight_sy0">=</text:span> <text:span text:style-name="highlight_st0">'titok'</text:span><text:span text:style-name="highlight_sy0">;</text:span><text:line-break/> <text:line-break/><text:span text:style-name="highlight_coMULTI">/*<text:line-break/>Paraméterek:<text:line-break/>jelszó, só bonyolultsága:<text:line-break/>*/</text:span><text:line-break/> <text:line-break/><text:span text:style-name="highlight_kw1">const</text:span> salt <text:span text:style-name="highlight_sy0">=</text:span> bcryptjs.<text:span text:style-name="highlight_me1">genSaltSync</text:span><text:span text:style-name="highlight_br0">(</text:span><text:span text:style-name="highlight_nu0">10</text:span><text:span text:style-name="highlight_br0">)</text:span><text:span text:style-name="highlight_sy0">;</text:span><text:line-break/> <text:line-break/><text:span text:style-name="highlight_coMULTI">/*<text:line-break/>Paraméterek:<text:line-break/>jelszó, só:<text:line-break/>*/</text:span><text:line-break/><text:span text:style-name="highlight_kw1">const</text:span> hash <text:span text:style-name="highlight_sy0">=</text:span> bcryptjs.<text:span text:style-name="highlight_me1">hashSync</text:span><text:span text:style-name="highlight_br0">(</text:span>szoveg<text:span text:style-name="highlight_sy0">,</text:span> salt<text:span text:style-name="highlight_br0">)</text:span><text:span text:style-name="highlight_sy0">;</text:span><text:line-break/>console.<text:span text:style-name="highlight_me1">log</text:span><text:span text:style-name="highlight_br0">(</text:span>hash<text:span text:style-name="highlight_br0">)</text:span><text:span text:style-name="highlight_sy0">;</text:span><text:line-break/> <text:line-break/> <text:line-break/><text:span text:style-name="highlight_coMULTI">/*<text:line-break/>Ellenőrzés paraméterei:<text:line-break/>bekért jelszó, a már meglévő hash<text:line-break/>*/</text:span><text:line-break/><text:span text:style-name="highlight_kw1">const</text:span> res <text:span text:style-name="highlight_sy0">=</text:span> bcryptjs.<text:span text:style-name="highlight_me1">compareSync</text:span><text:span text:style-name="highlight_br0">(</text:span>szoveg<text:span text:style-name="highlight_sy0">,</text:span> hash<text:span text:style-name="highlight_br0">)</text:span><text:span text:style-name="highlight_sy0">;</text:span><text:line-break/>console.<text:span text:style-name="highlight_me1">log</text:span><text:span text:style-name="highlight_br0">(</text:span>res<text:span text:style-name="highlight_br0">)</text:span><text:span text:style-name="highlight_sy0">;</text:span></text:p>
          </table:table-cell>
        </table:table-row>
      </table:table>
      <text:p text:style-name="Text_20_body">Asszinkron módban, ellenőrzés i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bcryptjs <text:span text:style-name="highlight_sy0">=</text:span> require<text:span text:style-name="highlight_br0">(</text:span><text:span text:style-name="highlight_st0">'bcryptjs'</text:span><text:span text:style-name="highlight_br0">)</text:span><text:span text:style-name="highlight_sy0">;</text:span><text:line-break/> <text:line-break/><text:span text:style-name="highlight_kw1">const</text:span> szoveg <text:span text:style-name="highlight_sy0">=</text:span> <text:span text:style-name="highlight_st0">'titok'</text:span><text:span text:style-name="highlight_sy0">;</text:span><text:line-break/> <text:line-break/><text:span text:style-name="highlight_coMULTI">/*<text:line-break/>jelszó, só hossza, callback függvény<text:line-break/>*/</text:span><text:line-break/>bcryptjs.<text:span text:style-name="highlight_me1">hash</text:span><text:span text:style-name="highlight_br0">(</text:span>szoveg<text:span text:style-name="highlight_sy0">,</text:span> <text:span text:style-name="highlight_nu0">10</text:span><text:span text:style-name="highlight_sy0">,</text:span> <text:span text:style-name="highlight_br0">(</text:span>err<text:span text:style-name="highlight_sy0">,</text:span> hash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hash<text:span text:style-name="highlight_br0">)</text:span><text:span text:style-name="highlight_sy0">;</text:span><text:line-break/><text:span text:style-name="highlight_br0">}</text:span><text:span text:style-name="highlight_br0">)</text:span><text:line-break/> <text:line-break/><text:span text:style-name="highlight_kw1">const</text:span> hash <text:span text:style-name="highlight_sy0">=</text:span> <text:span text:style-name="highlight_st0">'$2a$10$rEep5i3RlXnSvIObnND6qOrxqKJLXpmGHlrnKoSpVI6ROiHwB1TtK'</text:span><text:span text:style-name="highlight_sy0">;</text:span><text:line-break/> <text:line-break/>bcryptjs.<text:span text:style-name="highlight_me1">compare</text:span><text:span text:style-name="highlight_br0">(</text:span>szoveg<text:span text:style-name="highlight_sy0">,</text:span> hash<text:span text:style-name="highlight_sy0">,</text:span> <text:span text:style-name="highlight_br0">(</text:span>err<text:span text:style-name="highlight_sy0">,</text:span> res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res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rypto-js_3"/><text:bookmark-start text:name="crypto-js"/>crypto-js<text:bookmark-end text:name="__RefHeading___crypto-js_3"/><text:bookmark-end text:name="crypto-js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npmjs.com/package/crypto-js" text:style-name="Internet_20_link" text:visited-style-name="Visited_20_Internet_20_Link">https://www.npmjs.com/package/crypto-js</text:a></text:p>
        </text:list-item>
      </text:list>
      <text:p text:style-name="Text_20_body">Telepítés:</text:p>
      <text:p text:style-name="Preformatted_20_Text">npm install crypto-j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cryptojs <text:span text:style-name="highlight_sy0">=</text:span> require<text:span text:style-name="highlight_br0">(</text:span><text:span text:style-name="highlight_st0">'crypto-js'</text:span><text:span text:style-name="highlight_br0">)</text:span><text:span text:style-name="highlight_sy0">;</text:span><text:line-break/> <text:line-break/><text:span text:style-name="highlight_kw1">const</text:span> szoveg <text:span text:style-name="highlight_sy0">=</text:span> <text:span text:style-name="highlight_st0">'titok'</text:span><text:span text:style-name="highlight_sy0">;</text:span><text:line-break/> <text:line-break/><text:span text:style-name="highlight_kw1">const</text:span> hash <text:span text:style-name="highlight_sy0">=</text:span> cryptojs.<text:span text:style-name="highlight_me1">MD5</text:span><text:span text:style-name="highlight_br0">(</text:span>szoveg<text:span text:style-name="highlight_br0">)</text:span>.<text:span text:style-name="highlight_me1">toString</text:span><text:span text:style-name="highlight_br0">(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hash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cryptojs <text:span text:style-name="highlight_sy0">=</text:span> require<text:span text:style-name="highlight_br0">(</text:span><text:span text:style-name="highlight_st0">'crypto-js'</text:span><text:span text:style-name="highlight_br0">)</text:span><text:span text:style-name="highlight_sy0">;</text:span><text:line-break/> <text:line-break/><text:span text:style-name="highlight_kw1">const</text:span> szoveg <text:span text:style-name="highlight_sy0">=</text:span> <text:span text:style-name="highlight_st0">'titok'</text:span><text:span text:style-name="highlight_sy0">;</text:span><text:line-break/> <text:line-break/><text:span text:style-name="highlight_kw1">const</text:span> hash <text:span text:style-name="highlight_sy0">=</text:span> cryptojs.<text:span text:style-name="highlight_me1">SHA256</text:span><text:span text:style-name="highlight_br0">(</text:span>szoveg<text:span text:style-name="highlight_br0">)</text:span>.<text:span text:style-name="highlight_me1">toString</text:span><text:span text:style-name="highlight_br0">(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hash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cryptojs <text:span text:style-name="highlight_sy0">=</text:span> require<text:span text:style-name="highlight_br0">(</text:span><text:span text:style-name="highlight_st0">'crypto-js'</text:span><text:span text:style-name="highlight_br0">)</text:span><text:span text:style-name="highlight_sy0">;</text:span><text:line-break/> <text:line-break/><text:span text:style-name="highlight_kw1">const</text:span> szoveg <text:span text:style-name="highlight_sy0">=</text:span> <text:span text:style-name="highlight_st0">'titok'</text:span><text:span text:style-name="highlight_sy0">;</text:span><text:line-break/> <text:line-break/><text:span text:style-name="highlight_kw1">const</text:span> hash <text:span text:style-name="highlight_sy0">=</text:span> cryptojs.<text:span text:style-name="highlight_me1">SHA512</text:span><text:span text:style-name="highlight_br0">(</text:span>szoveg<text:span text:style-name="highlight_br0">)</text:span>.<text:span text:style-name="highlight_me1">toString</text:span><text:span text:style-name="highlight_br0">(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hash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rgon2_4"/><text:bookmark-start text:name="argon2"/>argon2<text:bookmark-end text:name="__RefHeading___argon2_4"/><text:bookmark-end text:name="argon2"/></text:h>
      <text:p text:style-name="Preformatted_20_Text">npm install argon2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onst</text:span> argon2 <text:span text:style-name="highlight_sy0">=</text:span> require<text:span text:style-name="highlight_br0">(</text:span><text:span text:style-name="highlight_st0">'argon2'</text:span><text:span text:style-name="highlight_br0">)</text:span><text:span text:style-name="highlight_sy0">;</text:span><text:line-break/> <text:line-break/><text:span text:style-name="highlight_kw1">const</text:span> szoveg <text:span text:style-name="highlight_sy0">=</text:span> <text:span text:style-name="highlight_st0">'titok'</text:span><text:span text:style-name="highlight_sy0">;</text:span><text:line-break/> <text:line-break/>argon2.<text:span text:style-name="highlight_me1">hash</text:span><text:span text:style-name="highlight_br0">(</text:span>szoveg<text:span text:style-name="highlight_br0">)</text:span>.<text:span text:style-name="highlight_me1">then</text:span><text:span text:style-name="highlight_br0">(</text:span>hash <text:span text:style-name="highlight_sy0">=&gt;</text:span> <text:span text:style-name="highlight_br0">{</text:span><text:line-break/><text:s text:c="2"/>console.<text:span text:style-name="highlight_me1">log</text:span><text:span text:style-name="highlight_br0">(</text:span>hash<text:span text:style-name="highlight_br0">)</text:span><text:span text:style-name="highlight_sy0">;</text:span> 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const</text:span> argon2 <text:span text:style-name="highlight_sy0">=</text:span> require<text:span text:style-name="highlight_br0">(</text:span><text:span text:style-name="highlight_st0">'argon2'</text:span><text:span text:style-name="highlight_br0">)</text:span><text:span text:style-name="highlight_sy0">;</text:span><text:line-break/> <text:line-break/><text:span text:style-name="highlight_kw1">const</text:span> szoveg <text:span text:style-name="highlight_sy0">=</text:span> <text:span text:style-name="highlight_st0">'titok'</text:span><text:span text:style-name="highlight_sy0">;</text:span><text:line-break/> <text:line-break/><text:span text:style-name="highlight_kw1">const</text:span> hash <text:span text:style-name="highlight_sy0">=</text:span> <text:span text:style-name="highlight_st0">'$argon2id$v=19$m=65536,t=3,p=4$qtzFpXHWk/X/MJziOST2RQ$orDbO+QZ+1bT5lsZcBwUiTFHl4fsqvTLeJxcrKYIIr4'</text:span><text:span text:style-name="highlight_sy0">;</text:span><text:line-break/> <text:line-break/>argon2.<text:span text:style-name="highlight_me1">verify</text:span><text:span text:style-name="highlight_br0">(</text:span>hash<text:span text:style-name="highlight_sy0">,</text:span> szoveg<text:span text:style-name="highlight_br0">)</text:span>.<text:span text:style-name="highlight_me1">then</text:span><text:span text:style-name="highlight_br0">(</text:span>isVerified <text:span text:style-name="highlight_sy0">=&gt;</text:span> <text:span text:style-name="highlight_br0">{</text:span><text:line-break/><text:s text:c="2"/>console.<text:span text:style-name="highlight_me1">log</text:span><text:span text:style-name="highlight_br0">(</text:span>isVerified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bkdf2_5"/><text:bookmark-start text:name="pbkdf2"/>pbkdf2<text:bookmark-end text:name="__RefHeading___pbkdf2_5"/><text:bookmark-end text:name="pbkdf2"/></text:h>
      <text:p text:style-name="Text_20_body">Tároló:</text:p>
      <text:list text:style-name="List_20_1" text:continue-numbering="false">
        <text:list-item>
          <text:p text:style-name="LastListParagraph_List_20_1_Content_First"> <text:a xlink:type="simple" xlink:href="https://www.npmjs.com/package/pbkdf2" text:style-name="Internet_20_link" text:visited-style-name="Visited_20_Internet_20_Link">https://www.npmjs.com/package/pbkdf2</text:a></text:p>
        </text:list-item>
      </text:list>
      <text:p text:style-name="Text_20_body">Telepítés:</text:p>
      <text:p text:style-name="Preformatted_20_Text">npm install pbkdf2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const</text:span> pbkdf2 <text:span text:style-name="highlight_sy0">=</text:span> require<text:span text:style-name="highlight_br0">(</text:span><text:span text:style-name="highlight_st0">'pbkdf2'</text:span><text:span text:style-name="highlight_br0">)</text:span><text:span text:style-name="highlight_sy0">;</text:span><text:line-break/> <text:line-break/><text:span text:style-name="highlight_kw1">const</text:span> szoveg <text:span text:style-name="highlight_sy0">=</text:span> <text:span text:style-name="highlight_st0">'titok'</text:span><text:span text:style-name="highlight_sy0">;</text:span><text:line-break/> <text:line-break/><text:span text:style-name="highlight_coMULTI">/* <text:line-break/>Paraméterek:<text:line-break/>jelszó, só, iterációk, kulcshossz, digest algoritmus<text:line-break/>*/</text:span><text:line-break/><text:span text:style-name="highlight_kw1">const</text:span> hash <text:span text:style-name="highlight_sy0">=</text:span> pbkdf2.<text:span text:style-name="highlight_me1">pbkdf2Sync</text:span><text:span text:style-name="highlight_br0">(</text:span>szoveg<text:span text:style-name="highlight_sy0">,</text:span> <text:span text:style-name="highlight_st0">'aaaaa'</text:span><text:span text:style-name="highlight_sy0">,</text:span> <text:span text:style-name="highlight_nu0">1000</text:span><text:span text:style-name="highlight_sy0">,</text:span> <text:span text:style-name="highlight_nu0">64</text:span><text:span text:style-name="highlight_sy0">,</text:span> <text:span text:style-name="highlight_st0">'sha512'</text:span><text:span text:style-name="highlight_br0">)</text:span><text:span text:style-name="highlight_sy0">;</text:span><text:line-break/> <text:line-break/> <text:line-break/><text:span text:style-name="highlight_co1">//hex, base64</text:span><text:line-break/>console.<text:span text:style-name="highlight_me1">log</text:span><text:span text:style-name="highlight_br0">(</text:span>hash.<text:span text:style-name="highlight_me1">toString</text:span><text:span text:style-name="highlight_br0">(</text:span><text:span text:style-name="highlight_st0">'base64'</text:span><text:span text:style-name="highlight_br0">)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7T10::53:00</meta:creation-date>
    <dc:creator>Generated</dc:creator>
    <dc:date>2025-08-17T10::53:00</dc:date>
    <dc:language>en-US</dc:language>
    <meta:editing-cycles>1</meta:editing-cycles>
    <meta:editing-duration>PT0S</meta:editing-duration>
    <dc:title>oktatas:web:nodejs:titkositas</dc:title>
  </office:meta>
</office:document-meta>
</file>