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telepites"/><text:bookmark-start text:name="__RefHeading___node.js_telepites_1"/><text:bookmark-start text:name="node.js_telepites"/>Node.js telepítés<text:bookmark-end text:name="__RefHeading___node.js_telepites_1"/><text:bookmark-end text:name="node.js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ode.js JavaScript futtató eszköz. Eredetileg szerveroldali használatra lett létrehozva.</text:p>
      <text:p text:style-name="Text_20_body">Ajánlott az LTS verzió telepítése.</text:p>
      <text:p text:style-name="Text_20_body">Kiadási táblázat:</text:p>
      <text:list text:style-name="List_20_1" text:continue-numbering="false">
        <text:list-item>
          <text:p text:style-name="LastListParagraph_List_20_1_Content_First"> <text:a xlink:type="simple" xlink:href="https://github.com/nodejs/release#release-schedule" text:style-name="Internet_20_link" text:visited-style-name="Visited_20_Internet_20_Link">https://github.com/nodejs/release#release-schedule</text:a> (2022)</text:p>
        </text:list-item>
      </text:list>
      <text:h text:style-name="Heading_20_2" text:outline-level="2"><text:bookmark-start text:name="__RefHeading___telepites_linuxon_3"/><text:bookmark-start text:name="telepites_linuxon"/>Telepítés Linuxon<text:bookmark-end text:name="__RefHeading___telepites_linuxon_3"/><text:bookmark-end text:name="telepites_linuxon"/></text:h>
      <text:h text:style-name="Heading_20_3" text:outline-level="3"><text:bookmark-start text:name="__RefHeading___telepites_debian_csomagbol_4"/><text:bookmark-start text:name="telepites_debian_csomagbol"/>Telepítés Debian csomagból<text:bookmark-end text:name="__RefHeading___telepites_debian_csomagbol_4"/><text:bookmark-end text:name="telepites_debian_csomagbol"/></text:h>
      <text:p text:style-name="Preformatted_20_Text">apt install nodejs<text:line-break/>apt install npm</text:p>
      <text:p text:style-name="Text_20_body">Debian GNU/Linux rendszeren a Node.js a nodejs csomagból telepíthető. 
Nem tévesztendő össze a node csomaggal, amely 
<text:span text:style-name="Strong_20_Emphasis">Amateur Packet Radio</text:span> Node programot tartalmazza. Utóbbi
rendszergazdaként a „node” paranccsal futtatható. 
Ha csak a nodejs programot telepítjük, akkor létrehozhatunk
rá egy node nevű szimbolikus linket. </text:p>
      <text:h text:style-name="Heading_20_3" text:outline-level="3"><text:bookmark-start text:name="__RefHeading___legujabb_telepitese_5"/><text:bookmark-start text:name="legujabb_telepitese"/>Legújabb telepítése<text:bookmark-end text:name="__RefHeading___legujabb_telepitese_5"/><text:bookmark-end text:name="legujabb_telepitese"/></text:h>
      <text:p text:style-name="Text_20_body">Debianos elérés:</text:p>
      <text:list text:style-name="List_20_1" text:continue-numbering="false">
        <text:list-item>
          <text:p text:style-name="LastListParagraph_List_20_1_Content_First"> <text:a xlink:type="simple" xlink:href="https://deb.nodesource.com/" text:style-name="Internet_20_link" text:visited-style-name="Visited_20_Internet_20_Link">https://deb.nodesource.com/</text:a> (2024)</text:p>
        </text:list-item>
      </text:list>
      <text:h text:style-name="Heading_20_4" text:outline-level="4"><text:bookmark-start text:name="__RefHeading___telepites_elott_6"/><text:bookmark-start text:name="telepites_elott"/>Telepítés előtt<text:bookmark-end text:name="__RefHeading___telepites_elott_6"/><text:bookmark-end text:name="telepites_elott"/></text:h>
      <text:p text:style-name="Preformatted_20_Text">apt install curl</text:p>
      <text:p text:style-name="Text_20_body">Opcionális: </text:p>
      <text:p text:style-name="Preformatted_20_Text">apt install gcc g++ make</text:p>
      <text:h text:style-name="Heading_20_4" text:outline-level="4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curl -fsSL https://deb.nodesource.com/setup_16.x | bash -<text:line-break/>apt update<text:line-break/>apt install nodejs</text:p>
      <text:p text:style-name="Text_20_body">A setup_16.x, a 2021-ben használható telepítő verziója. 
Az aktuális verziót keressük az alábbi weblapok
egyikén:</text:p>
      <text:list text:style-name="List_20_1" text:continue-numbering="false">
        <text:list-item>
          <text:p text:style-name="List_20_1_Content_First"> <text:a xlink:type="simple" xlink:href="https://github.com/nodesource/distributions" text:style-name="Internet_20_link" text:visited-style-name="Visited_20_Internet_20_Link">https://github.com/nodesource/distributions</text:a></text:p>
        </text:list-item>
        <text:list-item>
          <text:p text:style-name="List_20_1_Content_Last"> <text:a xlink:type="simple" xlink:href="https://nodejs.org/en/download/package-manager/" text:style-name="Internet_20_link" text:visited-style-name="Visited_20_Internet_20_Link">https://nodejs.org/en/download/package-manager/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2021-08-26-án Az Angular LTS kiadása 11.x. Ehhez kompatibilis a 10-s NodeJS. 
</text:p>
          </table:table-cell>
        </table:table-row>
      </table:table>
      <text:h text:style-name="Heading_20_3" text:outline-level="3"><text:bookmark-start text:name="__RefHeading___opcionalis_8"/><text:bookmark-start text:name="opcionalis"/>Opcionális<text:bookmark-end text:name="__RefHeading___opcionalis_8"/><text:bookmark-end text:name="opcionalis"/></text:h>
      <text:p text:style-name="Preformatted_20_Text">apt install yarn</text:p>
      <text:h text:style-name="Heading_20_2" text:outline-level="2"><text:bookmark-start text:name="__RefHeading___telepites_windowson_9"/><text:bookmark-start text:name="telepites_windowson"/>Telepítés Windowson<text:bookmark-end text:name="__RefHeading___telepites_windowson_9"/><text:bookmark-end text:name="telepites_windowson"/></text:h>
      <text:h text:style-name="Heading_20_3" text:outline-level="3"><text:bookmark-start text:name="__RefHeading___chocolatey_csomagkezelovel_10"/><text:bookmark-start text:name="chocolatey_csomagkezelovel"/>Chocolatey csomagkezelővel<text:bookmark-end text:name="__RefHeading___chocolatey_csomagkezelovel_10"/><text:bookmark-end text:name="chocolatey_csomagkezelovel"/></text:h>
      <text:p text:style-name="Preformatted_20_Text">choco install nodejs</text:p>
      <text:h text:style-name="Heading_20_3" text:outline-level="3"><text:bookmark-start text:name="__RefHeading___webhelyrol_11"/><text:bookmark-start text:name="webhelyrol"/>Webhelyről<text:bookmark-end text:name="__RefHeading___webhelyrol_11"/><text:bookmark-end text:name="webhelyrol"/></text:h>
      <text:p text:style-name="Text_20_body">Töltsük le a weboldaláról:</text:p>
      <text:list text:style-name="List_20_1" text:continue-numbering="false">
        <text:list-item>
          <text:p text:style-name="LastListParagraph_List_20_1_Content_First"> <text:a xlink:type="simple" xlink:href="http://nodejs.org" text:style-name="Internet_20_link" text:visited-style-name="Visited_20_Internet_20_Link">http://nodejs.org</text:a></text:p>
        </text:list-item>
      </text:list>
      <text:p text:style-name="Text_20_body">Lehetőségünk van a következők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Windows Installer (.msi)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64-bit </text:p>
          </table:table-cell>
        </table:table-row>
        <table:table-row>
          <table:table-cell office:value-type="string" table:style-name="tablecell">
            <text:p text:style-name="tablealignleft"> Windows Binary (.zip) 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64-bit </text:p>
          </table:table-cell>
        </table:table-row>
      </table:table>
      <text:p text:style-name="Text_20_body">A telepítős változat (.msi) beteszi a node parancsot az útvonalba.</text:p>
      <text:h text:style-name="Heading_20_2" text:outline-level="2"><text:bookmark-start text:name="__RefHeading___ellenorzes_12"/><text:bookmark-start text:name="ellenorzes"/>Ellenőrzés<text:bookmark-end text:name="__RefHeading___ellenorzes_12"/><text:bookmark-end text:name="ellenorzes"/></text:h>
      <text:h text:style-name="Heading_20_3" text:outline-level="3"><text:bookmark-start text:name="__RefHeading___node_parancs_13"/><text:bookmark-start text:name="node_parancs"/>node parancs<text:bookmark-end text:name="__RefHeading___node_parancs_13"/><text:bookmark-end text:name="node_parancs"/></text:h>
      <text:p text:style-name="Text_20_body">Telepítés után ellenőrizzük a node parancs meglétét:</text:p>
      <text:p text:style-name="Preformatted_20_Text">node --version</text:p>
      <text:h text:style-name="Heading_20_2" text:outline-level="2"><text:bookmark-start text:name="__RefHeading___hello_vilag_14"/><text:bookmark-start text:name="hello_vilag"/>Helló Világ<text:bookmark-end text:name="__RefHeading___hello_vilag_14"/><text:bookmark-end text:name="hello_vilag"/></text:h>
      <text:p text:style-name="Text_20_body">Állomány szerkesztése:</text:p>
      <text:p text:style-name="Preformatted_20_Text">nano hello.js</text:p>
      <text:p text:style-name="Text_20_body">Tartalom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Helló Világ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hello.js</text:p>
      <text:h text:style-name="Heading_20_2" text:outline-level="2"><text:bookmark-start text:name="__RefHeading___az_npm_frissitese_15"/><text:bookmark-start text:name="az_npm_frissitese"/>Az npm frissítése<text:bookmark-end text:name="__RefHeading___az_npm_frissitese_15"/><text:bookmark-end text:name="az_npm_frissitese"/></text:h>
      <text:p text:style-name="Text_20_body">Melyik verzió van a gépünkön?</text:p>
      <text:p text:style-name="Preformatted_20_Text">npm -v</text:p>
      <text:p text:style-name="Text_20_body">Melyik a legújabb kiadás:</text:p>
      <text:list text:style-name="List_20_1" text:continue-numbering="false">
        <text:list-item>
          <text:p text:style-name="List_20_1_Content_First"> <text:a xlink:type="simple" xlink:href="https://github.com/npm/cli" text:style-name="Internet_20_link" text:visited-style-name="Visited_20_Internet_20_Link">https://github.com/npm/cli</text:a></text:p>
          <text:list text:style-name="List_20_1">
            <text:list-item>
              <text:p text:style-name="List_20_1_Content_Last"> Jobboldalon keressük a <text:span text:style-name="Strong_20_Emphasis">Releases</text:span> részt.</text:p>
            </text:list-item>
          </text:list>
        </text:list-item>
      </text:list>
      <text:p text:style-name="Text_20_body">Frissítés:</text:p>
      <text:p text:style-name="Preformatted_20_Text">npm install -g npm@latest</text:p>
      <text:p text:style-name="Text_20_body">Vagy:</text:p>
      <text:p text:style-name="Preformatted_20_Text">npm install -g npm@next</text:p>
      <text:h text:style-name="Heading_20_2" text:outline-level="2"><text:bookmark-start text:name="__RefHeading___node.js_frissites_16"/><text:bookmark-start text:name="node.js_frissites"/>Node.js frissítés<text:bookmark-end text:name="__RefHeading___node.js_frissites_16"/><text:bookmark-end text:name="node.js_frissites"/></text:h>
      <text:p text:style-name="Text_20_body">Használjuk az n modult vagy az nvm parancsot.</text:p>
      <text:p text:style-name="Text_20_body">Cache frissítés:</text:p>
      <text:p text:style-name="Preformatted_20_Text">npm cache clean -f</text:p>
      <text:p text:style-name="Text_20_body">Az n modul telepítése:</text:p>
      <text:p text:style-name="Preformatted_20_Text">npm install -g n</text:p>
      <text:p text:style-name="Text_20_body">Frissítés rendszergazdaként:</text:p>
      <text:p text:style-name="Preformatted_20_Text">n stable</text:p>
      <text:h text:style-name="Heading_20_2" text:outline-level="2"><text:bookmark-start text:name="__RefHeading___docker_composer_17"/><text:bookmark-start text:name="docker_composer"/>Docker Composer<text:bookmark-end text:name="__RefHeading___docker_composer_17"/><text:bookmark-end text:name="docker_composer"/></text:h>
      <text:p text:style-name="Text_20_body">Legyen egy egyszerű HTTP szerver. Könyvtárszerkezet:</text:p>
      <text:p text:style-name="Preformatted_20_Text">app01/<text:line-break/><text:s text:c="2"/>|-docker-compose.yaml<text:line-break/><text:s text:c="2"/>`-index.j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node</text:span>:<text:span text:style-name="highlight_co3"><text:line-break/><text:s text:c="4"/>image</text:span><text:span text:style-name="highlight_sy2">: </text:span>node<text:span text:style-name="highlight_co3"><text:line-break/><text:s text:c="4"/>container_name</text:span><text:span text:style-name="highlight_sy2">: </text:span>node1<text:span text:style-name="highlight_co3"><text:line-break/><text:s text:c="4"/>working_dir</text:span><text:span text:style-name="highlight_sy2">: </text:span>/home/node/app<text:span text:style-name="highlight_co4"><text:line-break/><text:s text:c="4"/>environment</text:span><text:span text:style-name="highlight_sy2">:<text:line-break/></text:span><text:s text:c="6"/>- NODE_ENV=production<text:s text:c="8"/><text:span text:style-name="highlight_co4"><text:line-break/><text:s text:c="4"/>ports</text:span><text:span text:style-name="highlight_sy2">:<text:line-break/></text:span><text:s text:c="6"/>- 8000:8000<text:span text:style-name="highlight_co4"><text:line-break/><text:s text:c="4"/>volumes</text:span><text:span text:style-name="highlight_sy2">:<text:line-break/></text:span><text:s text:c="6"/>- .:/home/node/app<text:span text:style-name="highlight_co3"><text:line-break/><text:s text:c="4"/>command</text:span><text:span text:style-name="highlight_sy2">: </text:span><text:span text:style-name="highlight_br0">[</text:span><text:span text:style-name="highlight_st0">"node"</text:span>, <text:span text:style-name="highlight_st0">"index.js"</text:span><text:span text:style-name="highlight_br0">]</text:span></text:p>
          </table:table-cell>
        </table:table-row>
      </table:table>
      <text:p text:style-name="Text_20_body">Indítás:</text:p>
      <text:p text:style-name="Preformatted_20_Text">docker-compose up -d</text:p>
      <text:p text:style-name="Text_20_body">vagy<text:note text:id="ftn0" text:note-class="footnote"><text:note-citation text:label="1)">1)</text:note-citation><text:note-body><text:p text:style-name="Text_20_body">Régebbi docker változatoknál a compose így volt elérhető: dockedr-compose. Újabban nem kell a kötőjel, mivel a composer egy bővítménye lett a docker prancsnak.</text:p></text:note-body></text:note>:</text:p>
      <text:p text:style-name="Preformatted_20_Text">docker compose up -d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ocker.com/blog/how-to-use-the-node-docker-official-image/" text:style-name="Internet_20_link" text:visited-style-name="Visited_20_Internet_20_Link">https://www.docker.com/blog/how-to-use-the-node-docker-official-image/</text:a> (2024)</text:p>
        </text:list-item>
      </text:list>
      <text:h text:style-name="Heading_20_2" text:outline-level="2"><text:bookmark-start text:name="__RefHeading___docker_compose_fueggoseggel_18"/><text:bookmark-start text:name="docker_compose_fueggoseggel"/>Docker compose függőséggel<text:bookmark-end text:name="__RefHeading___docker_compose_fueggoseggel_18"/><text:bookmark-end text:name="docker_compose_fueggoseggel"/></text:h>
      <text:p text:style-name="Text_20_body">Legyen a példa kedvéért egy olyan projekt, ahol függőség is van. 
Egy express miniszervert fogunk készíteni.</text:p>
      <text:p text:style-name="Text_20_body">Könyvtárszerkezet:</text:p>
      <text:p text:style-name="Preformatted_20_Text">app01/<text:line-break/><text:s text:c="2"/>|-docker-compose.yaml<text:line-break/><text:s text:c="2"/>|-Dockerfile<text:line-break/><text:s text:c="2"/>|-index.js<text:line-break/><text:s text:c="2"/>`-package.json</text:p>
      <text:p text:style-name="Text_20_body">Minimális package.json fáj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18.2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szerve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st0">'helló'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 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ell egy Dockerfile, ahol telepítjük a függőségeke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ROM node:22-alpine<text:line-break/> <text:line-break/>WORKDIR /home/node/app<text:line-break/>COPY package.json ./<text:line-break/>RUN npm install</text:p>
          </table:table-cell>
        </table:table-row>
      </table:table>
      <text:p text:style-name="Text_20_body">Indítá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node</text:span><text:span text:style-name="highlight_sy2">:<text:line-break/></text:span><text:s text:c="4"/><text:span text:style-name="highlight_co4"><text:line-break/><text:s text:c="4"/>build</text:span>:<text:span text:style-name="highlight_co3"><text:line-break/><text:s text:c="6"/>context</text:span><text:span text:style-name="highlight_sy2">: </text:span>.<text:span text:style-name="highlight_co3"><text:line-break/><text:s text:c="6"/>dockerfile</text:span><text:span text:style-name="highlight_sy2">: </text:span>Dockerfile<text:span text:style-name="highlight_co3"><text:line-break/><text:s text:c="4"/>container_name</text:span><text:span text:style-name="highlight_sy2">: </text:span>express1<text:s text:c="4"/><text:span text:style-name="highlight_co4"><text:line-break/><text:s text:c="4"/>environment</text:span><text:span text:style-name="highlight_sy2">:<text:line-break/></text:span><text:s text:c="6"/>- NODE_ENV=production<text:s text:c="8"/><text:span text:style-name="highlight_co4"><text:line-break/><text:s text:c="4"/>ports</text:span><text:span text:style-name="highlight_sy2">:<text:line-break/></text:span><text:s text:c="6"/>- 8000:8000<text:span text:style-name="highlight_co4"><text:line-break/><text:s text:c="4"/>volumes</text:span><text:span text:style-name="highlight_sy2">:<text:line-break/></text:span><text:s text:c="6"/>- .:/home/node/app<text:line-break/><text:s text:c="6"/>- /home/node/app/node_modules<text:span text:style-name="highlight_co3"><text:line-break/><text:s text:c="4"/>command</text:span><text:span text:style-name="highlight_sy2">: </text:span><text:span text:style-name="highlight_br0">[</text:span><text:span text:style-name="highlight_st0">"node"</text:span>, <text:span text:style-name="highlight_st0">"index.js"</text:span><text:span text:style-name="highlight_br0">]</text:span></text:p>
          </table:table-cell>
        </table:table-row>
      </table:table>
      <text:p text:style-name="Text_20_body">Indítás:</text:p>
      <text:p text:style-name="Preformatted_20_Text">docker compose up</text:p>
      <text:p text:style-name="Text_20_body">Az environment jelenleg nincs használatban, csak egy példa.</text:p>
      <text:h text:style-name="Heading_20_2" text:outline-level="2"><text:bookmark-start text:name="__RefHeading___fejlesztes_node.js_nelkuel_19"/><text:bookmark-start text:name="fejlesztes_node.js_nelkuel"/>Fejlesztés Node.js nélkül<text:bookmark-end text:name="__RefHeading___fejlesztes_node.js_nelkuel_19"/><text:bookmark-end text:name="fejlesztes_node.js_nelkuel"/></text:h>
      <text:p text:style-name="Text_20_body">A következő példában csak a Docker konténerben van Node.js telepítve, de a fejlesztés
a host gépen <text:note text:id="ftn1" text:note-class="footnote"><text:note-citation text:label="2)">2)</text:note-citation><text:note-body><text:p text:style-name="Text_20_body">A host gép, amin fut a konténer</text:p></text:note-body></text:note> fut.</text:p>
      <text:p text:style-name="Text_20_body">A 22-s Node.js verziót szeretnénk használni.</text:p>
      <text:p text:style-name="Text_20_body">Könyvtár szerkezet:</text:p>
      <text:p text:style-name="Preformatted_20_Text">projekt01/<text:line-break/><text:s text:c="2"/>|-app/<text:line-break/><text:s text:c="2"/>|<text:s text:c="2"/>`-index.js<text:line-break/><text:s text:c="2"/>|-docker-compose.yml<text:line-break/><text:s text:c="2"/>|-Dockerfile<text:line-break/><text:s text:c="2"/>`package.js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 app/index.js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18.2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st0">'helló'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3000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ROM node:22-alpine<text:line-break/> <text:line-break/>COPY package.json ./<text:line-break/>RUN npm install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app-dev</text:span>:<text:span text:style-name="highlight_co4"><text:line-break/><text:s text:c="4"/>build</text:span>:<text:span text:style-name="highlight_co3"><text:line-break/><text:s text:c="6"/>context</text:span><text:span text:style-name="highlight_sy2">: </text:span>.<text:span text:style-name="highlight_co3"><text:line-break/><text:s text:c="6"/>dockerfile</text:span><text:span text:style-name="highlight_sy2">: </text:span>Dockerfile<text:span text:style-name="highlight_co4"><text:line-break/><text:s text:c="4"/>volumes</text:span><text:span text:style-name="highlight_sy2">:<text:line-break/></text:span><text:s text:c="6"/>- .:/app<text:line-break/><text:s text:c="6"/>- /app/node_modules<text:span text:style-name="highlight_co4"><text:line-break/><text:s text:c="4"/>ports</text:span><text:span text:style-name="highlight_sy2">:<text:line-break/></text:span><text:s text:c="6"/>- <text:span text:style-name="highlight_st0">"8000:3000"</text:span><text:span text:style-name="highlight_co3"><text:line-break/><text:s text:c="4"/>command</text:span><text:span text:style-name="highlight_sy2">: </text:span><text:span text:style-name="highlight_br0">[</text:span><text:span text:style-name="highlight_st0">"npm"</text:span>, <text:span text:style-name="highlight_st0">"start"</text:span><text:span text:style-name="highlight_br0">]</text:span></text:p>
          </table:table-cell>
        </table:table-row>
      </table:table>
      <text:p text:style-name="Text_20_body">Ebben az esetben a konténerben 3000-s porton fut az alkalmazást, de hoston 8000-s porton érhető el.</text:p>
      <text:p text:style-name="Text_20_body">Teszteljünk egy HTTP klienssel:</text:p>
      <text:p text:style-name="Preformatted_20_Text">res localhost:8000</text:p>
      <text:h text:style-name="Heading_20_3" text:outline-level="3"><text:bookmark-start text:name="__RefHeading___verzio_ellenorzese_20"/><text:bookmark-start text:name="verzio_ellenorzese"/>Verzió ellenőrzése<text:bookmark-end text:name="__RefHeading___verzio_ellenorzese_20"/><text:bookmark-end text:name="verzio_ellenorzes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process.<text:span text:style-name="highlight_me1">version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300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nodemon_hasznalata_21"/><text:bookmark-start text:name="nodemon_hasznalata"/>nodemon használata<text:bookmark-end text:name="__RefHeading___nodemon_hasznalata_21"/><text:bookmark-end text:name="nodemon_hasznalat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px nodemon app --watch app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18.2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nodemon"</text:span><text:span text:style-name="highlight_sy0">:</text:span> <text:span text:style-name="highlight_st0">"^2.0.20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Próbáljuk ki a nodemon működését. Például tegyük többes számba a verziót, vagy adjunk
vissza valami más szöveget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res.<text:span text:style-name="highlight_me1">send</text:span><text:span text:style-name="highlight_br0">(</text:span>process.<text:span text:style-name="highlight_me1">versions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22::40:23</meta:creation-date>
    <dc:creator>Generated</dc:creator>
    <dc:date>2025-08-11T22::40:23</dc:date>
    <dc:language>en-US</dc:language>
    <meta:editing-cycles>1</meta:editing-cycles>
    <meta:editing-duration>PT0S</meta:editing-duration>
    <dc:title>oktatas:web:nodejs:telepites</dc:title>
  </office:meta>
</office:document-meta>
</file>