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remote-sync"/><text:bookmark-start text:name="__RefHeading___remote-sync_1"/><text:bookmark-start text:name="remote-sync"/>remote-sync<text:bookmark-end text:name="__RefHeading___remote-sync_1"/><text:bookmark-end text:name="remote-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mote-sync_2"/><text:bookmark-start text:name="a_remote-sync"/>A remote-sync<text:bookmark-end text:name="__RefHeading___a_remote-sync_2"/><text:bookmark-end text:name="a_remote-sync"/></text:h>
      <text:p text:style-name="Text_20_body">A remote-sync az lftp előtét programja. </text:p>
      <text:p text:style-name="Text_20_body">Webhely</text:p>
      <text:list text:style-name="List_20_1" text:continue-numbering="false">
        <text:list-item>
          <text:p text:style-name="LastListParagraph_List_20_1_Content_First"> <text:a xlink:type="simple" xlink:href="https://www.npmjs.com/package/remote-sync" text:style-name="Internet_20_link" text:visited-style-name="Visited_20_Internet_20_Link">https://www.npmjs.com/package/remote-sync</text:a> (2022)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Preformatted_20_Text">npm install --save-dev remote-sync</text:p>
      <text:h text:style-name="Heading_20_2" text:outline-level="2"><text:bookmark-start text:name="__RefHeading___kliens_4"/><text:bookmark-start text:name="kliens"/>Kliens<text:bookmark-end text:name="__RefHeading___kliens_4"/><text:bookmark-end text:name="kliens"/></text:h>
      <text:p text:style-name="Text_20_body">Tegyük fel:</text:p>
      <text:list text:style-name="List_20_1" text:continue-numbering="false">
        <text:list-item>
          <text:p text:style-name="List_20_1_Content_First"> A projekt könyvtárában van egy public könyvtár, ezt kell feltölteni.</text:p>
        </text:list-item>
        <text:list-item>
          <text:p text:style-name="List_20_1_Content_Last"> A távoli szerveren van egy htdocs könyvtár oda kell feltölteni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emoteSync <text:span text:style-name="highlight_sy0">=</text:span> require<text:span text:style-name="highlight_br0">(</text:span><text:span text:style-name="highlight_st0">'remote-sync'</text:span><text:span text:style-name="highlight_br0">)</text:span><text:span text:style-name="highlight_sy0">;</text:span><text:line-break/><text:span text:style-name="highlight_kw1">const</text:span> upload <text:span text:style-name="highlight_sy0">=</text:span> <text:span text:style-name="highlight_st0">'mirror -R -c --overwrite public htdocs'</text:span><text:line-break/><text:span text:style-name="highlight_kw1">const</text:span> config <text:span text:style-name="highlight_sy0">=</text:span> <text:span text:style-name="highlight_br0">{</text:span><text:line-break/><text:s text:c="4"/>operations <text:span text:style-name="highlight_sy0">:</text:span> <text:span text:style-name="highlight_br0">[</text:span><text:line-break/><text:s text:c="8"/><text:span text:style-name="highlight_br0">{</text:span><text:line-break/><text:s text:c="12"/>operation <text:span text:style-name="highlight_sy0">:</text:span> <text:span text:style-name="highlight_st0">'feltöltés'</text:span><text:span text:style-name="highlight_sy0">,</text:span><text:line-break/><text:s text:c="12"/>command <text:span text:style-name="highlight_sy0">:</text:span> upload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user <text:span text:style-name="highlight_sy0">:</text:span> <text:span text:style-name="highlight_st0">'valaki'</text:span><text:span text:style-name="highlight_sy0">,</text:span><text:line-break/><text:s text:c="4"/>pw <text:span text:style-name="highlight_sy0">:</text:span> <text:span text:style-name="highlight_st0">'titok'</text:span><text:span text:style-name="highlight_sy0">,</text:span><text:line-break/><text:s text:c="4"/>host <text:span text:style-name="highlight_sy0">:</text:span> <text:span text:style-name="highlight_st0">'valahol.tld'</text:span><text:span text:style-name="highlight_sy0">,</text:span><text:line-break/><text:s text:c="4"/>lftp_settings <text:span text:style-name="highlight_sy0">:</text:span> <text:span text:style-name="highlight_br0">{</text:span><text:line-break/><text:s text:c="8"/><text:span text:style-name="highlight_st0">'ftp:ssl-force'</text:span><text:span text:style-name="highlight_sy0">:</text:span> <text:span text:style-name="highlight_st0">'true'</text:span><text:span text:style-name="highlight_sy0">,</text:span><text:line-break/><text:s text:c="8"/><text:span text:style-name="highlight_st0">'ftp:ssl-protect-data'</text:span><text:span text:style-name="highlight_sy0">:</text:span><text:span text:style-name="highlight_st0">'true'</text:span><text:span text:style-name="highlight_sy0">,</text:span><text:line-break/><text:s text:c="8"/><text:span text:style-name="highlight_st0">'ssl:verify-certificate'</text:span><text:span text:style-name="highlight_sy0">:</text:span><text:span text:style-name="highlight_st0">'true'</text:span><text:span text:style-name="highlight_sy0">,</text:span><text:s text:c="8"/><text:line-break/><text:s text:c="4"/><text:span text:style-name="highlight_br0">}</text:span><text:line-break/><text:span text:style-name="highlight_br0">}</text:span><text:span text:style-name="highlight_sy0">;</text:span><text:line-break/><text:span text:style-name="highlight_kw1">const</text:span> client <text:span text:style-name="highlight_sy0">=</text:span> <text:span text:style-name="highlight_kw1">new</text:span> RemoteSync<text:span text:style-name="highlight_br0">(</text:span>config<text:span text:style-name="highlight_br0">)</text:span><text:span text:style-name="highlight_sy0">;</text:span><text:line-break/>client.<text:span text:style-name="highlight_me1">perform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remote-sync.js</text:p>
      <text:p text:style-name="Text_20_body">Ha nem ismert tanúsítványt automatikusan szeretnénk elfogad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l<text:span text:style-name="highlight_sy0">:</text:span>verify<text:span text:style-name="highlight_sy0">-</text:span>certificate<text:span text:style-name="highlight_st0">':'</text:span><text:span text:style-name="highlight_kw2">false</text:span><text:span text:style-name="highlight_st0">'</text:span></text:p>
          </table:table-cell>
        </table:table-row>
      </table:table>
      <text:p text:style-name="Text_20_body">Ami nem ajánlott „kategóri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7::20:38</meta:creation-date>
    <dc:creator>Generated</dc:creator>
    <dc:date>2025-07-25T17::20:38</dc:date>
    <dc:language>en-US</dc:language>
    <meta:editing-cycles>1</meta:editing-cycles>
    <meta:editing-duration>PT0S</meta:editing-duration>
    <dc:title>oktatas:web:nodejs:remote-sync</dc:title>
  </office:meta>
</office:document-meta>
</file>