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nodemon"/><text:bookmark-start text:name="__RefHeading___nodemon_1"/><text:bookmark-start text:name="nodemon"/>nodemon<text:bookmark-end text:name="__RefHeading___nodemon_1"/><text:bookmark-end text:name="node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-save-dev nodemon</text:p>
      <text:p text:style-name="Text_20_body">A nodemon tipikusan egy olyan csomag, amit csak fejlesztési időben használunk, ezért
telepítéskor használjuk a --sav-dev kapcsolót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tunk például egy index.js fál, ami egy Express szerver, de ha változik valami az src könyvtárban, újratöl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src/index.js --watch src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figuralas_4"/><text:bookmark-start text:name="konfiguralas"/>Konfigurálás<text:bookmark-end text:name="__RefHeading___konfiguralas_4"/><text:bookmark-end text:name="konfiguralas"/></text:h>
      <text:h text:style-name="Heading_20_3" text:outline-level="3"><text:bookmark-start text:name="__RefHeading___package.json_fajl_5"/><text:bookmark-start text:name="package.json_fajl"/>package.json fájl<text:bookmark-end text:name="__RefHeading___package.json_fajl_5"/><text:bookmark-end text:name="package.json_fajl"/></text:h>
      <text:p text:style-name="Text_20_body">Legyen egy alkalmazás az <text:span text:style-name="Strong_20_Emphasis">app</text:span>könyvtárb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nodemon"</text:span><text:span text:style-name="highlight_sy0">:</text:span> <text:span text:style-name="highlight_st0">"^3.1.10"</text:span><text:line-break/><text:s text:c="2"/><text:span text:style-name="highlight_br0">}</text:span><text:span text:style-name="highlight_sy0">,</text:span><text:line-break/><text:s text:c="2"/><text:span text:style-name="highlight_st0">"nodemonConfig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br0">[</text:span><text:line-break/><text:s text:c="6"/><text:span text:style-name="highlight_st0">"vmi"</text:span><text:line-break/><text:s text:c="4"/><text:span text:style-name="highlight_br0">]</text:span><text:span text:style-name="highlight_sy0">,</text:span><text:line-break/><text:s text:c="4"/><text:span text:style-name="highlight_st0">"exec"</text:span><text:span text:style-name="highlight_sy0">:</text:span> <text:span text:style-name="highlight_st0">"node app/index.js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5.1.0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s-node_csomaggal_6"/><text:bookmark-start text:name="ts-node_csomaggal"/>ts-node csomaggal<text:bookmark-end text:name="__RefHeading___ts-node_csomaggal_6"/><text:bookmark-end text:name="ts-node_csomaggal"/></text:h>
      <text:p text:style-name="Preformatted_20_Text">npm i -D ts-node nodem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tsc"</text:span><text:span text:style-name="highlight_sy0">,</text:span><text:line-break/><text:s text:c="4"/><text:span text:style-name="highlight_st0">"dev"</text:span><text:span text:style-name="highlight_sy0">:</text:span> <text:span text:style-name="highlight_st0">"nodemon"</text:span><text:span text:style-name="highlight_sy0">,</text:span><text:line-break/><text:s text:c="2"/><text:span text:style-name="highlight_br0">}</text:span><text:span text:style-name="highlight_sy0">,</text:span><text:line-break/> <text:line-break/><text:s text:c="2"/><text:span text:style-name="highlight_st0">"nodemonConfig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br0">[</text:span><text:line-break/><text:s text:c="6"/><text:span text:style-name="highlight_st0">"src"</text:span><text:line-break/><text:s text:c="4"/><text:span text:style-name="highlight_br0">]</text:span><text:span text:style-name="highlight_sy0">,</text:span><text:line-break/><text:s text:c="4"/><text:span text:style-name="highlight_st0">"ext"</text:span><text:span text:style-name="highlight_sy0">:</text:span> <text:span text:style-name="highlight_st0">"ts"</text:span><text:span text:style-name="highlight_sy0">,</text:span><text:line-break/><text:s text:c="4"/><text:span text:style-name="highlight_st0">"exec"</text:span><text:span text:style-name="highlight_sy0">:</text:span> <text:span text:style-name="highlight_st0">"ts-node src/index.ts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nodemon.json_7"/><text:bookmark-start text:name="nodemon.json"/>nodemon.json<text:bookmark-end text:name="__RefHeading___nodemon.json_7"/><text:bookmark-end text:name="nodemon.json"/></text:h>
      <text:p text:style-name="Text_20_body">A nodemon csomagnak van saját beállítóállománya, amit ha elkészítünk automatikusan 
figyelembe vesz futtatásk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watch"</text:span><text:span text:style-name="highlight_sy0">:</text:span> <text:span text:style-name="highlight_br0">[</text:span><text:span text:style-name="highlight_st0">"vmi"</text:span><text:span text:style-name="highlight_br0">]</text:span><text:span text:style-name="highlight_sy0">,</text:span><text:line-break/><text:s text:c="2"/><text:span text:style-name="highlight_st0">"exec"</text:span><text:span text:style-name="highlight_sy0">:</text:span> <text:span text:style-name="highlight_st0">"node vmi/index.js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7::43:46</meta:creation-date>
    <dc:creator>Generated</dc:creator>
    <dc:date>2025-08-12T07::43:46</dc:date>
    <dc:language>en-US</dc:language>
    <meta:editing-cycles>1</meta:editing-cycles>
    <meta:editing-duration>PT0S</meta:editing-duration>
    <dc:title>oktatas:web:nodejs:nodemon</dc:title>
  </office:meta>
</office:document-meta>
</file>