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oetegelt_feladatok"/><text:bookmark-start text:name="__RefHeading___gulp_koetegeles_1"/><text:bookmark-start text:name="gulp_koetegeles"/>Gulp kötegelés<text:bookmark-end text:name="__RefHeading___gulp_koetegeles_1"/><text:bookmark-end text:name="gulp_koeteg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oros_vegrehajtas_2"/><text:bookmark-start text:name="soros_vegrehajtas"/>Soros végrehajtás<text:bookmark-end text:name="__RefHeading___soros_vegrehajtas_2"/><text:bookmark-end text:name="soros_vegrehajtas"/></text:h>
      <text:p text:style-name="Text_20_body">A feladatok egymás után sorba kerülnek végrehajtás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kw1">default</text:span> <text:span text:style-name="highlight_sy0">=</text:span> series<text:span text:style-name="highlight_br0">(</text:span>clean<text:span text:style-name="highlight_sy0">,</text:span> build<text:span text:style-name="highlight_br0">)</text:span><text:span text:style-name="highlight_sy0">;</text:span></text:p>
          </table:table-cell>
        </table:table-row>
      </table:table>
      <text:p text:style-name="Text_20_body">Példa kiíratás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"gulp"</text:span><text:span text:style-name="highlight_br0">)</text:span><text:span text:style-name="highlight_sy0">;</text:span><text:line-break/> <text:line-break/><text:span text:style-name="highlight_kw1">function</text:span> feladat1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1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feladat2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2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series<text:span text:style-name="highlight_br0">(</text:span>feladat1<text:span text:style-name="highlight_sy0">,</text:span> feladat2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huzamos_vegrehajtas_3"/><text:bookmark-start text:name="parhuzamos_vegrehajtas"/>Párhuzamos végrehajtás<text:bookmark-end text:name="__RefHeading___parhuzamos_vegrehajtas_3"/><text:bookmark-end text:name="parhuzamos_vegrehajtas"/></text:h>
      <text:p text:style-name="Text_20_body">Ha a rendszer lehetővé teszi, a feladatok párhuzamosan hajtódnak végr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parallel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parallel<text:span text:style-name="highlight_br0">(</text:span>javascript<text:span text:style-name="highlight_sy0">,</text:span> c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gyeles_4"/><text:bookmark-start text:name="figyeles"/>Figyelés<text:bookmark-end text:name="__RefHeading___figyeles_4"/><text:bookmark-end text:name="figye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watch<text:span text:style-name="highlight_sy0">,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Egyszeri feladat</text:span><text:line-break/><text:s text:c="2"/>watch<text:span text:style-name="highlight_br0">(</text:span><text:span text:style-name="highlight_st0">'src/*.css'</text:span><text:span text:style-name="highlight_sy0">,</text:span> css<text:span text:style-name="highlight_br0">)</text:span><text:span text:style-name="highlight_sy0">;</text:span><text:line-break/><text:s text:c="2"/><text:span text:style-name="highlight_co1">// feladatok</text:span><text:line-break/><text:s text:c="2"/>watch<text:span text:style-name="highlight_br0">(</text:span><text:span text:style-name="highlight_st0">'src/*.js'</text:span><text:span text:style-name="highlight_sy0">,</text:span> series<text:span text:style-name="highlight_br0">(</text:span>clean<text:span text:style-name="highlight_sy0">,</text:span> javascript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egymasbaagyazas_5"/><text:bookmark-start text:name="egymasbaagyazas"/>Egymásbaágyazás<text:bookmark-end text:name="__RefHeading___egymasbaagyazas_5"/><text:bookmark-end text:name="egymasbaagyaz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ports.<text:span text:style-name="highlight_kw1">default</text:span> <text:span text:style-name="highlight_sy0">=</text:span> series<text:span text:style-name="highlight_br0">(</text:span>parallel<text:span text:style-name="highlight_br0">(</text:span>generateHTML<text:span text:style-name="highlight_sy0">,</text:span>generateCSS<text:span text:style-name="highlight_sy0">,</text:span>generateJS<text:span text:style-name="highlight_br0">)</text:span><text:span text:style-name="highlight_sy0">,</text:span>runTest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5::22:05</meta:creation-date>
    <dc:creator>Generated</dc:creator>
    <dc:date>2025-06-09T15::22:05</dc:date>
    <dc:language>en-US</dc:language>
    <meta:editing-cycles>1</meta:editing-cycles>
    <meta:editing-duration>PT0S</meta:editing-duration>
    <dc:title>oktatas:web:nodejs:gulp:koetegelt_feladatok</dc:title>
  </office:meta>
</office:document-meta>
</file>