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nodejs" text:style-name="Internet_20_link" text:visited-style-name="Visited_20_Internet_20_Link">&lt; Node.js</text:a></text:p>
      <text:h text:style-name="Heading_20_1" text:outline-level="1"><text:bookmark text:name="oktatas:web:nodejs:dotenv"/><text:bookmark-start text:name="__RefHeading___dotenv_1"/><text:bookmark-start text:name="dotenv"/>dotenv<text:bookmark-end text:name="__RefHeading___dotenv_1"/><text:bookmark-end text:name="dotenv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3-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oernyezeti_valtozok_2"/><text:bookmark-start text:name="koernyezeti_valtozok"/>Környezeti változók<text:bookmark-end text:name="__RefHeading___koernyezeti_valtozok_2"/><text:bookmark-end text:name="koernyezeti_valtozok"/></text:h>
      <text:p text:style-name="Text_20_body">Hozzunk létre egy környezeti változót:</text:p>
      <text:p text:style-name="Preformatted_20_Text">export EGY=alma</text:p>
      <text:p text:style-name="Text_20_body">Tartalmának megtekintése:</text:p>
      <text:p text:style-name="Preformatted_20_Text">echo $EGY</text:p>
      <text:p text:style-name="Text_20_body">Most készítsünk egy egyszerű alkalmazást ami olvassa az EGY környezeti változót,
és kiírja a képernyőr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onsole.<text:span text:style-name="highlight_me1">log</text:span><text:span text:style-name="highlight_br0">(</text:span>process.<text:span text:style-name="highlight_me1">env</text:span>.<text:span text:style-name="highlight_me1">EGY</text:span><text:span text:style-name="highlight_br0">)</text:span></text:p>
          </table:table-cell>
        </table:table-row>
      </table:table>
      <text:p text:style-name="Text_20_body">Legyen beállítva a környezeti változó, futtassuk:</text:p>
      <text:p text:style-name="Preformatted_20_Text">export EGY=alma</text:p>
      <text:p text:style-name="Text_20_body">Majd futtassuk az alkalmazást:</text:p>
      <text:p text:style-name="Preformatted_20_Text">node index.js</text:p>
      <text:h text:style-name="Heading_20_2" text:outline-level="2"><text:bookmark-start text:name="__RefHeading___koernyezeti_valtozok_fajlban_3"/><text:bookmark-start text:name="koernyezeti_valtozok_fajlban"/>Környezeti változók fájlban<text:bookmark-end text:name="__RefHeading___koernyezeti_valtozok_fajlban_3"/><text:bookmark-end text:name="koernyezeti_valtozok_fajlban"/></text:h>
      <text:p text:style-name="Text_20_body">A dotenv Node.js csomaggal a rendszer környezeti változóit és a .env fájl tartalmát tudjuk olvasni.
A változó mindegy, hogy hol van. Lehet szimplán a környezeti változóban az adat, de lehet a .env fájlban is.</text:p>
      <text:p text:style-name="Text_20_body">Ha a környezeti változó is be van állítva és a .env fájlban is fel van véve a környezeti változó felülírja az állományban beállítottakat.</text:p>
      <text:h text:style-name="Heading_20_2" text:outline-level="2"><text:bookmark-start text:name="__RefHeading___telepites_4"/><text:bookmark-start text:name="telepites"/>Telepítés<text:bookmark-end text:name="__RefHeading___telepites_4"/><text:bookmark-end text:name="telepites"/></text:h>
      <text:p text:style-name="Preformatted_20_Text">npm install dotenv</text:p>
      <text:h text:style-name="Heading_20_2" text:outline-level="2"><text:bookmark-start text:name="__RefHeading___hasznalat_5"/><text:bookmark-start text:name="hasznalat"/>Használat<text:bookmark-end text:name="__RefHeading___hasznalat_5"/><text:bookmark-end text:name="hasznalat"/></text:h>
      <text:p text:style-name="Preformatted_20_Text">app01/<text:line-break/><text:s text:c="2"/>|-.env<text:line-break/><text:s text:c="2"/>`-index.js</text:p>
      <text:p text:style-name="Text_20_body">Készítsünk egy .env nevű fájl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EGY</text:span>=Valami<text:line-break/><text:span text:style-name="highlight_re2">KETTO</text:span>=Más</text:p>
          </table:table-cell>
        </table:table-row>
      </table:table>
      <text:p text:style-name="Text_20_body">A dotenv telepítése után vegyük használatba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require<text:span text:style-name="highlight_br0">(</text:span><text:span text:style-name="highlight_st0">'dotenv'</text:span><text:span text:style-name="highlight_br0">)</text:span>.<text:span text:style-name="highlight_me1">config</text:span><text:span text:style-name="highlight_br0">(</text:span><text:span text:style-name="highlight_br0">)</text:span><text:span text:style-name="highlight_sy0">;</text:span><text:line-break/> <text:line-break/>console.<text:span text:style-name="highlight_me1">log</text:span><text:span text:style-name="highlight_br0">(</text:span>process.<text:span text:style-name="highlight_me1">env</text:span>.<text:span text:style-name="highlight_me1">EGY</text:span><text:span text:style-name="highlight_br0">)</text:span><text:line-break/>console.<text:span text:style-name="highlight_me1">log</text:span><text:span text:style-name="highlight_br0">(</text:span>process.<text:span text:style-name="highlight_me1">env</text:span>.<text:span text:style-name="highlight_me1">KETTO</text:span><text:span text:style-name="highlight_br0">)</text:span></text:p>
          </table:table-cell>
        </table:table-row>
      </table:table>
      <text:p text:style-name="Text_20_body">Esetleg így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onst</text:span> dotenv <text:span text:style-name="highlight_sy0">=</text:span> require<text:span text:style-name="highlight_br0">(</text:span><text:span text:style-name="highlight_st0">'dotenv'</text:span><text:span text:style-name="highlight_br0">)</text:span><text:line-break/>dotenv.<text:span text:style-name="highlight_me1">config</text:span><text:span text:style-name="highlight_br0">(</text:span><text:span text:style-name="highlight_br0">)</text:span><text:span text:style-name="highlight_sy0">;</text:span><text:line-break/> <text:line-break/>console.<text:span text:style-name="highlight_me1">log</text:span><text:span text:style-name="highlight_br0">(</text:span>process.<text:span text:style-name="highlight_me1">env</text:span>.<text:span text:style-name="highlight_me1">EGY</text:span><text:span text:style-name="highlight_br0">)</text:span><text:line-break/>console.<text:span text:style-name="highlight_me1">log</text:span><text:span text:style-name="highlight_br0">(</text:span>process.<text:span text:style-name="highlight_me1">env</text:span>.<text:span text:style-name="highlight_me1">KETTO</text:span><text:span text:style-name="highlight_br0">)</text:span></text:p>
          </table:table-cell>
        </table:table-row>
      </table:table>
      <text:p text:style-name="Text_20_body">Futtassuk az alkalmazást:</text:p>
      <text:p text:style-name="Preformatted_20_Text">node index.js</text:p>
      <text:h text:style-name="Heading_20_2" text:outline-level="2"><text:bookmark-start text:name="__RefHeading___utvonal_megadasa_6"/><text:bookmark-start text:name="utvonal_megadasa"/>Útvonal megadása<text:bookmark-end text:name="__RefHeading___utvonal_megadasa_6"/><text:bookmark-end text:name="utvonal_megadasa"/></text:h>
      <text:p text:style-name="Preformatted_20_Text">app01/<text:line-break/><text:s text:c="2"/>|-valami/<text:line-break/><text:s text:c="2"/>|<text:s text:c="2"/>`-.env<text:line-break/><text:s text:c="2"/>`-index.j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const</text:span> dotenv <text:span text:style-name="highlight_sy0">=</text:span> require<text:span text:style-name="highlight_br0">(</text:span><text:span text:style-name="highlight_st0">'dotenv'</text:span><text:span text:style-name="highlight_br0">)</text:span><text:line-break/>dotenv.<text:span text:style-name="highlight_me1">config</text:span><text:span text:style-name="highlight_br0">(</text:span><text:span text:style-name="highlight_br0">{</text:span>path<text:span text:style-name="highlight_sy0">:</text:span> <text:span text:style-name="highlight_st0">'./valami/.env'</text:span><text:span text:style-name="highlight_br0">}</text:span><text:span text:style-name="highlight_br0">)</text:span><text:span text:style-name="highlight_sy0">;</text:span><text:line-break/> <text:line-break/>console.<text:span text:style-name="highlight_me1">log</text:span><text:span text:style-name="highlight_br0">(</text:span>process.<text:span text:style-name="highlight_me1">env</text:span>.<text:span text:style-name="highlight_me1">EGY</text:span><text:span text:style-name="highlight_br0">)</text:span><text:line-break/>console.<text:span text:style-name="highlight_me1">log</text:span><text:span text:style-name="highlight_br0">(</text:span>process.<text:span text:style-name="highlight_me1">env</text:span>.<text:span text:style-name="highlight_me1">KETTO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1T22::41:23</meta:creation-date>
    <dc:creator>Generated</dc:creator>
    <dc:date>2025-08-11T22::41:23</dc:date>
    <dc:language>en-US</dc:language>
    <meta:editing-cycles>1</meta:editing-cycles>
    <meta:editing-duration>PT0S</meta:editing-duration>
    <dc:title>oktatas:web:nodejs:dotenv</dc:title>
  </office:meta>
</office:document-meta>
</file>