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cpx"/><text:bookmark-start text:name="__RefHeading___cpx_1"/><text:bookmark-start text:name="cpx"/>cpx<text:bookmark-end text:name="__RefHeading___cpx_1"/><text:bookmark-end text:name="cp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npmjs.com/package/cpx" text:style-name="Internet_20_link" text:visited-style-name="Visited_20_Internet_20_Link">https://www.npmjs.com/package/cpx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cpx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app01/<text:line-break/><text:s text:c="2"/>|-dist/<text:line-break/><text:s text:c="2"/>|<text:s text:c="2"/>|-images/<text:line-break/><text:s text:c="2"/>|<text:s text:c="2"/>|<text:s text:c="2"/>`-valami.png<text:line-break/><text:s text:c="2"/>|<text:s text:c="2"/>`-index.html<text:line-break/><text:s text:c="2"/>|-node_modules/<text:line-break/><text:s text:c="2"/>|-src/<text:line-break/><text:s text:c="2"/>|<text:s text:c="2"/>|-images/<text:line-break/><text:s text:c="2"/>|<text:s text:c="2"/>|<text:s text:c="2"/>`-valami.png<text:line-break/><text:s text:c="2"/>|<text:s text:c="2"/>`-index.html<text:line-break/><text:s text:c="2"/>|-package-lock.json<text:line-break/><text:s text:c="2"/>`-package.json</text:p>
      <text:p text:style-name="Text_20_body">Az src könyvtárból a .html és .json fájlokat szeretnénk a dist könyvtárba másolni.
A src/fonts és src/images könyvtárakat és tartalmukat is szeretnénk a dist könyvtárb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cpx"</text:span><text:span text:style-name="highlight_sy0">:</text:span> <text:span text:style-name="highlight_st0">"^1.5.0"</text:span><text:span text:style-name="highlight_sy0">,</text:span><text:line-break/><text:s text:c="2"/><text:span text:style-name="highlight_br0">}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lite-server --baseDir=dist"</text:span><text:span text:style-name="highlight_sy0">,</text:span><text:line-break/><text:s text:c="4"/><text:span text:style-name="highlight_st0">"watch"</text:span><text:span text:style-name="highlight_sy0">:</text:span> <text:span text:style-name="highlight_st0">"cpx src/**/*.{html,js} dist --watch --verbose --clean"</text:span><text:line-break/><text:s text:c="2"/><text:span text:style-name="highlight_br0">}</text:span><text:span text:style-name="highlight_sy0">,</text:span><text:line-break/> <text:line-break/><text:span text:style-name="highlight_br0">}</text:span></text:p>
          </table:table-cell>
        </table:table-row>
      </table:table>
      <text:p text:style-name="Text_20_body">Kapcsolók:</text:p>
      <text:list text:style-name="List_20_1" text:continue-numbering="false">
        <text:list-item>
          <text:p text:style-name="List_20_1_Content_First"> --clean - A célkönyvtár tartalmát törli másolás előtt.</text:p>
        </text:list-item>
        <text:list-item>
          <text:p text:style-name="List_20_1_Content"> --watch - Figyeli a változásokat és másol, ha változott valami.</text:p>
        </text:list-item>
        <text:list-item>
          <text:p text:style-name="List_20_1_Content"> --verbose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figyelheto_fajl_limit_linuxon_5"/><text:bookmark-start text:name="figyelheto_fajl_limit_linuxon"/>Figyelhető fájl limit Linuxon<text:bookmark-end text:name="__RefHeading___figyelheto_fajl_limit_linuxon_5"/><text:bookmark-end text:name="figyelheto_fajl_limit_linuxon"/></text:h>
      <text:p text:style-name="Text_20_body">Ha kapunk egy ilyen üzenetet:</text:p>
      <text:p text:style-name="Preformatted_20_Text">ENOSPC: System limit for number of file watchers reached, watch</text:p>
      <text:p text:style-name="Text_20_body">Állítsuk nagyobbra a figyelhető fájlok limit szintjét:</text:p>
      <text:list text:style-name="List_20_1" text:continue-numbering="false">
        <text:list-item>
          <text:p text:style-name="LastListParagraph_List_20_1_Content_First"> <text:a xlink:type="simple" xlink:href="https://tgpt.szit.hu/doku.php?id=oktatas:linux:kernelbeallitasok#figyelheto_fajlok" text:style-name="Internet_20_link" text:visited-style-name="Visited_20_Internet_20_Link">Figyelhető fájlok számának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19::09:44</meta:creation-date>
    <dc:creator>Generated</dc:creator>
    <dc:date>2025-08-17T19::09:44</dc:date>
    <dc:language>en-US</dc:language>
    <meta:editing-cycles>1</meta:editing-cycles>
    <meta:editing-duration>PT0S</meta:editing-duration>
    <dc:title>oktatas:web:nodejs:cpx</dc:title>
  </office:meta>
</office:document-meta>
</file>