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egyszeru_lancolt"/><text:bookmark-start text:name="__RefHeading___javascript_fetch_-_egyszeru_lancolt_1"/><text:bookmark-start text:name="javascript_fetch_-_egyszeru_lancolt"/>JavaScript fetch - egyszerű láncolt<text:bookmark-end text:name="__RefHeading___javascript_fetch_-_egyszeru_lancolt_1"/><text:bookmark-end text:name="javascript_fetch_-_egyszeru_lancol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son_szerver_2"/><text:bookmark-start text:name="json_szerver"/>JSON szerver<text:bookmark-end text:name="__RefHeading___json_szerver_2"/><text:bookmark-end text:name="json_szerver"/></text:h>
      <text:p text:style-name="Text_20_body">A fetch() függvény nem használható ha az URL, file protokollt tartalmaz.
Ezért telepítünk egy json-server nevű szervert, ami HTTP protokollon
keresztül szolgálja ki a JSON fájlt.</text:p>
      <text:p text:style-name="Preformatted_20_Text">npm install --save-dev json-server</text:p>
      <text:p text:style-name="Text_20_body">Összeállítunk egy JSON fájlt, ami dolgozo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ployee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1</text:span><text:span text:style-name="highlight_sy0">,</text:span><text:line-break/><text:s text:c="6"/><text:span text:style-name="highlight_st0">"fullname"</text:span><text:span text:style-name="highlight_sy0">:</text:span> <text:span text:style-name="highlight_st0">"Nagy János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8400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2</text:span><text:span text:style-name="highlight_sy0">,</text:span><text:line-break/><text:s text:c="6"/><text:span text:style-name="highlight_st0">"fullname"</text:span><text:span text:style-name="highlight_sy0">:</text:span> <text:span text:style-name="highlight_st0">"Páros Lajos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3430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3</text:span><text:span text:style-name="highlight_sy0">,</text:span><text:line-break/><text:s text:c="6"/><text:span text:style-name="highlight_st0">"fullname"</text:span><text:span text:style-name="highlight_sy0">:</text:span> <text:span text:style-name="highlight_st0">"Aranyos Enikő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4245000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Indítás:</text:p>
      <text:p text:style-name="Preformatted_20_Text">json-server --watch employees.json --port 8000</text:p>
      <text:h text:style-name="Heading_20_2" text:outline-level="2"><text:bookmark-start text:name="__RefHeading___listazas_3"/><text:bookmark-start text:name="listazas"/>Listázás<text:bookmark-end text:name="__RefHeading___listazas_3"/><text:bookmark-end text:name="listazas"/></text:h>
      <text:p text:style-name="Text_20_body">Az összes olvasása, listázás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'</text:span><text:span text:style-name="highlight_sy0">;</text:span><text:line-break/> <text:line-break/>fetch <text:span text:style-name="highlight_br0">(</text:span>url<text:span text:style-name="highlight_br0">)</text:span><text:line-break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data <text:span text:style-name="highlight_sy0">=&gt;</text:span> <text:span text:style-name="highlight_br0">{</text:span><text:line-break/><text:s text:c="4"/>console.<text:span text:style-name="highlight_me1">log</text:span><text:span text:style-name="highlight_br0">(</text:span>data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alapértelmezett metódus a GET, ezért ezt nem kell megadni.
A fetch() függvény csak egy URL-t kap paraméterként.</text:p>
      <text:h text:style-name="Heading_20_2" text:outline-level="2"><text:bookmark-start text:name="__RefHeading___hozzaadas_4"/><text:bookmark-start text:name="hozzaadas"/>Hozzáadás<text:bookmark-end text:name="__RefHeading___hozzaadas_4"/><text:bookmark-end text:name="hozzaadas"/></text:h>
      <text:p text:style-name="Text_20_body">Új dolgozó felvételéhez POST metódusra van szükség, az
új dolgozó adataira; de azt is meg kell mondani, milyen formátumban 
küldjük az adatok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'</text:span><text:span text:style-name="highlight_sy0">;</text:span><text:line-break/> <text:line-break/>fetch <text:span text:style-name="highlight_br0">(</text:span>url<text:span text:style-name="highlight_sy0">,</text:span><text:span text:style-name="highlight_br0">{</text:span><text:line-break/><text:s text:c="4"/>method<text:span text:style-name="highlight_sy0">:</text:span> <text:span text:style-name="highlight_st0">"post"</text:span><text:span text:style-name="highlight_sy0">,</text:span><text:line-break/><text:s text:c="4"/>body<text:span text:style-name="highlight_sy0">:</text:span> JSON.<text:span text:style-name="highlight_me1">stringify</text:span><text:span text:style-name="highlight_br0">(</text:span><text:span text:style-name="highlight_br0">{</text:span><text:line-break/><text:s text:c="8"/>id<text:span text:style-name="highlight_sy0">:</text:span> <text:span text:style-name="highlight_nu0">5</text:span><text:span text:style-name="highlight_sy0">,</text:span><text:line-break/><text:s text:c="8"/>fullname<text:span text:style-name="highlight_sy0">:</text:span> <text:span text:style-name="highlight_st0">'Táncos Imre'</text:span><text:span text:style-name="highlight_sy0">,</text:span><text:line-break/><text:s text:c="8"/>city<text:span text:style-name="highlight_sy0">:</text:span> <text:span text:style-name="highlight_st0">"Szeged"</text:span><text:span text:style-name="highlight_sy0">,</text:span><text:line-break/><text:s text:c="8"/>salary<text:span text:style-name="highlight_sy0">:</text:span> <text:span text:style-name="highlight_nu0">2250000</text:span><text:line-break/><text:s text:c="4"/><text:span text:style-name="highlight_br0">}</text:span><text:span text:style-name="highlight_br0">)</text:span><text:span text:style-name="highlight_sy0">,</text:span><text:line-break/><text:s text:c="4"/>headers<text:span text:style-name="highlight_sy0">:</text:span> <text:span text:style-name="highlight_br0">{</text:span><text:line-break/><text:s text:c="8"/><text:span text:style-name="highlight_st0">"Content-Type"</text:span><text:span text:style-name="highlight_sy0">:</text:span> <text:span text:style-name="highlight_st0">"application/json"</text:span><text:line-break/><text:s text:c="4"/><text:span text:style-name="highlight_br0">}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ult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ult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id-t is küldünk, de ez nem kötelező. A json-server
generál automatikusan.</text:p>
      <text:h text:style-name="Heading_20_2" text:outline-level="2"><text:bookmark-start text:name="__RefHeading___frissites_5"/><text:bookmark-start text:name="frissites"/>Frissítés<text:bookmark-end text:name="__RefHeading___frissites_5"/><text:bookmark-end text:name="frissi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5'</text:span><text:span text:style-name="highlight_sy0">;</text:span><text:line-break/> <text:line-break/>fetch <text:span text:style-name="highlight_br0">(</text:span>url<text:span text:style-name="highlight_sy0">,</text:span><text:span text:style-name="highlight_br0">{</text:span><text:line-break/><text:s text:c="4"/>method<text:span text:style-name="highlight_sy0">:</text:span> <text:span text:style-name="highlight_st0">"put"</text:span><text:span text:style-name="highlight_sy0">,</text:span><text:line-break/><text:s text:c="4"/>body<text:span text:style-name="highlight_sy0">:</text:span> JSON.<text:span text:style-name="highlight_me1">stringify</text:span><text:span text:style-name="highlight_br0">(</text:span><text:span text:style-name="highlight_br0">{</text:span><text:line-break/><text:s text:c="8"/>id<text:span text:style-name="highlight_sy0">:</text:span> <text:span text:style-name="highlight_nu0">5</text:span><text:span text:style-name="highlight_sy0">,</text:span><text:line-break/><text:s text:c="8"/>fullname<text:span text:style-name="highlight_sy0">:</text:span> <text:span text:style-name="highlight_st0">'Parkin Ede'</text:span><text:span text:style-name="highlight_sy0">,</text:span><text:line-break/><text:s text:c="8"/>city<text:span text:style-name="highlight_sy0">:</text:span> <text:span text:style-name="highlight_st0">'Kátrány Levente'</text:span><text:span text:style-name="highlight_sy0">,</text:span><text:line-break/><text:s text:c="8"/>salary<text:span text:style-name="highlight_sy0">:</text:span> <text:span text:style-name="highlight_nu0">2175000</text:span><text:line-break/><text:s text:c="4"/><text:span text:style-name="highlight_br0">}</text:span><text:span text:style-name="highlight_br0">)</text:span><text:span text:style-name="highlight_sy0">,</text:span><text:line-break/><text:s text:c="4"/>headers<text:span text:style-name="highlight_sy0">:</text:span> <text:span text:style-name="highlight_br0">{</text:span><text:line-break/><text:s text:c="8"/><text:span text:style-name="highlight_st0">"Content-Type"</text:span><text:span text:style-name="highlight_sy0">:</text:span> <text:span text:style-name="highlight_st0">"application/json"</text:span><text:line-break/><text:s text:c="4"/><text:span text:style-name="highlight_br0">}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ult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ult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rles_6"/><text:bookmark-start text:name="toerles"/>Törlés<text:bookmark-end text:name="__RefHeading___toerles_6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5'</text:span><text:span text:style-name="highlight_sy0">;</text:span><text:line-break/> <text:line-break/>fetch <text:span text:style-name="highlight_br0">(</text:span>url<text:span text:style-name="highlight_sy0">,</text:span><text:span text:style-name="highlight_br0">{</text:span><text:line-break/><text:s text:c="4"/>method<text:span text:style-name="highlight_sy0">:</text:span> <text:span text:style-name="highlight_st0">"delete"</text:span><text:span text:style-name="highlight_sy0">,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Fetch_API" text:style-name="Internet_20_link" text:visited-style-name="Visited_20_Internet_20_Link">https://developer.mozilla.org/en-US/docs/Web/API/Fetch_API</text:a></text:p>
          <text:list text:style-name="List_20_1">
            <text:list-item>
              <text:p text:style-name="List_20_1_Content_Last"> <text:a xlink:type="simple" xlink:href="https://developer.mozilla.org/en-US/docs/Web/API/Fetch_API/Using_Fetch" text:style-name="Internet_20_link" text:visited-style-name="Visited_20_Internet_20_Link">https://developer.mozilla.org/en-US/docs/Web/API/Fetch_API/Using_Fetch</text:a> (202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4::03:10</meta:creation-date>
    <dc:creator>Generated</dc:creator>
    <dc:date>2025-08-15T04::03:10</dc:date>
    <dc:language>en-US</dc:language>
    <meta:editing-cycles>1</meta:editing-cycles>
    <meta:editing-duration>PT0S</meta:editing-duration>
    <dc:title>oktatas:web:javascript:javascript_fetch:egyszeru_lancolt</dc:title>
  </office:meta>
</office:document-meta>
</file>