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dom"/><text:bookmark-start text:name="__RefHeading___dom_1"/><text:bookmark-start text:name="dom"/>DOM<text:bookmark-end text:name="__RefHeading___dom_1"/><text:bookmark-end text:name="do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-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om_2"/><text:bookmark-start text:name="a_dom"/>A DOM<text:bookmark-end text:name="__RefHeading___a_dom_2"/><text:bookmark-end text:name="a_dom"/></text:h>
      <text:p text:style-name="Text_20_body">A <text:span text:style-name="Strong_20_Emphasis">DOM</text:span> a <text:span text:style-name="Strong_20_Emphasis">Document Object Model</text:span>, magyarul <text:span text:style-name="Strong_20_Emphasis">Dokumentum Objektum Modell</text:span>.
Az <text:span text:style-name="Strong_20_Emphasis">XML</text:span>, <text:span text:style-name="Strong_20_Emphasis">HTML</text:span> és <text:span text:style-name="Strong_20_Emphasis">XHTML</text:span> dokumentumok szerkezetének modellezése. </text:p>
      <text:p text:style-name="Text_20_body">A DOM modell ábrázolt dokumentumszerkezet egy fastruktúrát eredményez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section<text:span text:style-name="highlight_re2">&gt;</text:span></text:span></text:span><text:line-break/><text:s text:c="2"/><text:span text:style-name="highlight_sc3"><text:span text:style-name="highlight_re1">&lt;article<text:span text:style-name="highlight_re2">&gt;</text:span></text:span></text:span><text:line-break/><text:s text:c="4"/><text:span text:style-name="highlight_sc3"><text:span text:style-name="highlight_re1">&lt;p<text:span text:style-name="highlight_re2">&gt;</text:span></text:span><text:span text:style-name="highlight_re1">&lt;i<text:span text:style-name="highlight_re2">&gt;</text:span></text:span><text:span text:style-name="highlight_re1">&lt;/i<text:span text:style-name="highlight_re2">&gt;</text:span></text:span><text:span text:style-name="highlight_re1">&lt;/p<text:span text:style-name="highlight_re2">&gt;</text:span></text:span></text:span><text:line-break/><text:s text:c="4"/><text:span text:style-name="highlight_sc3"><text:span text:style-name="highlight_re1">&lt;p<text:span text:style-name="highlight_re2">&gt;</text:span></text:span><text:span text:style-name="highlight_re1">&lt;/p<text:span text:style-name="highlight_re2">&gt;</text:span></text:span></text:span><text:line-break/><text:s text:c="2"/><text:span text:style-name="highlight_sc3"><text:span text:style-name="highlight_re1">&lt;/article<text:span text:style-name="highlight_re2">&gt;</text:span></text:span></text:span><text:line-break/><text:span text:style-name="highlight_sc3"><text:span text:style-name="highlight_re1">&lt;/section<text:span text:style-name="highlight_re2">&gt;</text:span></text:span></text:span></text:p>
          </table:table-cell>
        </table:table-row>
      </table:table>
      <text:p text:style-name="Text_20_body">A <text:span text:style-name="Strong_20_Emphasis">JavaScript</text:span> kiváló eszköz <text:span text:style-name="Strong_20_Emphasis">DOM</text:span> elemeinek <text:span text:style-name="Strong_20_Emphasis">elérésére</text:span>. A most következő leírás, ezt hivatott bemutatni.
Ha valamely bemutató-minta nem működik az oldalon, akkor töltsd újra a weboldalt (Ctrl+R).
Lesz néhány olyan elem is amely csak Firefoxban működi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 text:c="4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8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tab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tab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esz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8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a_dom_elerese_3"/><text:bookmark-start text:name="a_dom_elerese"/>A DOM elérése<text:bookmark-end text:name="__RefHeading___a_dom_elerese_3"/><text:bookmark-end text:name="a_dom_elerese"/></text:h>
      <text:list text:style-name="List_20_1" text:continue-numbering="false">
        <text:list-item>
          <text:p text:style-name="List_20_1_Content_First"> getElementById()</text:p>
        </text:list-item>
        <text:list-item>
          <text:p text:style-name="List_20_1_Content"> getElementsByClassName()</text:p>
        </text:list-item>
        <text:list-item>
          <text:p text:style-name="List_20_1_Content"> getElementsByTagName()</text:p>
        </text:list-item>
        <text:list-item>
          <text:p text:style-name="List_20_1_Content"> getElementsByName()</text:p>
        </text:list-item>
        <text:list-item>
          <text:p text:style-name="List_20_1_Content"> querySelector()</text:p>
        </text:list-item>
        <text:list-item>
          <text:p text:style-name="List_20_1_Content_Last"> querySelectorAll()</text:p>
        </text:list-item>
      </text:list>
      <text:h text:style-name="Heading_20_3" text:outline-level="3"><text:bookmark-start text:name="__RefHeading___getelementbyid_4"/><text:bookmark-start text:name="getelementbyid"/>getElementById<text:bookmark-end text:name="__RefHeading___getelementbyid_4"/><text:bookmark-end text:name="getelementbyid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id</text:span><text:span text:style-name="highlight_sy0">=</text:span><text:span text:style-name="highlight_st0">"egy"</text:span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var</text:span> a <text:span text:style-name="highlight_sy0">=</text:span> document.<text:span text:style-name="highlight_me1">getElementById</text:span><text:span text:style-name="highlight_br0">(</text:span><text:span text:style-name="highlight_st0">'egy'</text:span><text:span text:style-name="highlight_br0">)</text:span><text:span text:style-name="highlight_sy0">;</text:span><text:line-break/>a.<text:span text:style-name="highlight_me1">innerHTML</text:span> <text:span text:style-name="highlight_sy0">=</text:span> <text:span text:style-name="highlight_st0">'működik'</text:span><text:span text:style-name="highlight_sy0">;</text:span></text:p>
          </table:table-cell>
        </table:table-row>
      </table:table>
      <text:h text:style-name="Heading_20_3" text:outline-level="3"><text:bookmark-start text:name="__RefHeading___getelementsbyclassname_5"/><text:bookmark-start text:name="getelementsbyclassname"/>getElementsByClassName<text:bookmark-end text:name="__RefHeading___getelementsbyclassname_5"/><text:bookmark-end text:name="getelementsbyclassnam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egy"</text:span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var</text:span> a <text:span text:style-name="highlight_sy0">=</text:span> document.<text:span text:style-name="highlight_me1">getElementsByClassName</text:span><text:span text:style-name="highlight_br0">(</text:span><text:span text:style-name="highlight_st0">'egy'</text:span><text:span text:style-name="highlight_br0">)</text:span><text:span text:style-name="highlight_sy0">;</text:span><text:line-break/>a<text:span text:style-name="highlight_br0">[</text:span><text:span text:style-name="highlight_nu0">0</text:span><text:span text:style-name="highlight_br0">]</text:span>.<text:span text:style-name="highlight_me1">innerHTML</text:span> <text:span text:style-name="highlight_sy0">=</text:span> <text:span text:style-name="highlight_st0">'működik'</text:span><text:span text:style-name="highlight_sy0">;</text:span></text:p>
          </table:table-cell>
        </table:table-row>
      </table:table>
      <text:h text:style-name="Heading_20_3" text:outline-level="3"><text:bookmark-start text:name="__RefHeading___getelementsbytagname_6"/><text:bookmark-start text:name="getelementsbytagname"/>getElementsByTagName<text:bookmark-end text:name="__RefHeading___getelementsbytagname_6"/><text:bookmark-end text:name="getelementsbytagnam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var</text:span> a <text:span text:style-name="highlight_sy0">=</text:span> document.<text:span text:style-name="highlight_me1">getElementsByTagName</text:span><text:span text:style-name="highlight_br0">(</text:span><text:span text:style-name="highlight_st0">'p'</text:span><text:span text:style-name="highlight_br0">)</text:span><text:span text:style-name="highlight_sy0">;</text:span><text:line-break/>a<text:span text:style-name="highlight_br0">[</text:span><text:span text:style-name="highlight_nu0">0</text:span><text:span text:style-name="highlight_br0">]</text:span>.<text:span text:style-name="highlight_me1">innerHTML</text:span> <text:span text:style-name="highlight_sy0">=</text:span> <text:span text:style-name="highlight_st0">'működik'</text:span><text:span text:style-name="highlight_sy0">;</text:span></text:p>
          </table:table-cell>
        </table:table-row>
      </table:table>
      <text:h text:style-name="Heading_20_3" text:outline-level="3"><text:bookmark-start text:name="__RefHeading___getelementsbyname_7"/><text:bookmark-start text:name="getelementsbyname"/>getElementsByName<text:bookmark-end text:name="__RefHeading___getelementsbyname_7"/><text:bookmark-end text:name="getelementsbynam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szam1"</text:span>&gt;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var</text:span> a <text:span text:style-name="highlight_sy0">=</text:span> document.<text:span text:style-name="highlight_me1">getElementsByName</text:span><text:span text:style-name="highlight_br0">(</text:span><text:span text:style-name="highlight_st0">'szam1'</text:span><text:span text:style-name="highlight_br0">)</text:span><text:span text:style-name="highlight_sy0">;</text:span><text:line-break/>a<text:span text:style-name="highlight_br0">[</text:span><text:span text:style-name="highlight_nu0">0</text:span><text:span text:style-name="highlight_br0">]</text:span>.<text:span text:style-name="highlight_me1">value</text:span> <text:span text:style-name="highlight_sy0">=</text:span> <text:span text:style-name="highlight_st0">'működik'</text:span><text:span text:style-name="highlight_sy0">;</text:span></text:p>
          </table:table-cell>
        </table:table-row>
      </table:table>
      <text:h text:style-name="Heading_20_3" text:outline-level="3"><text:bookmark-start text:name="__RefHeading___queryselector_8"/><text:bookmark-start text:name="queryselector"/>querySelector()<text:bookmark-end text:name="__RefHeading___queryselector_8"/><text:bookmark-end text:name="queryselector"/></text:h>
      <text:p text:style-name="Text_20_body">A querySelector() és a querySelectorAll() függvények újak 
a JavaScriptben. Régebbi böngészőkben nem működhetnek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id</text:span><text:span text:style-name="highlight_sy0">=</text:span><text:span text:style-name="highlight_st0">"egy"</text:span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var</text:span> a <text:span text:style-name="highlight_sy0">=</text:span> document.<text:span text:style-name="highlight_me1">querySelector</text:span><text:span text:style-name="highlight_br0">(</text:span><text:span text:style-name="highlight_st0">'#egy'</text:span><text:span text:style-name="highlight_br0">)</text:span><text:span text:style-name="highlight_sy0">;</text:span><text:line-break/>a.<text:span text:style-name="highlight_me1">innerHTML</text:span> <text:span text:style-name="highlight_sy0">=</text:span> <text:span text:style-name="highlight_st0">'működik'</text:span><text:span text:style-name="highlight_sy0">;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egy"</text:span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1">var</text:span> a <text:span text:style-name="highlight_sy0">=</text:span> document.<text:span text:style-name="highlight_me1">querySelector</text:span><text:span text:style-name="highlight_br0">(</text:span><text:span text:style-name="highlight_st0">'.egy'</text:span><text:span text:style-name="highlight_br0">)</text:span><text:span text:style-name="highlight_sy0">;</text:span><text:line-break/>a.<text:span text:style-name="highlight_me1">innerHTML</text:span> <text:span text:style-name="highlight_sy0">=</text:span> <text:span text:style-name="highlight_st0">'működik'</text:span><text:span text:style-name="highlight_sy0">;</text:span></text:p>
          </table:table-cell>
        </table:table-row>
      </table:table>
      <text:p text:style-name="Text_20_body">Ha több ilyen osztály is van akkor az elsőt választja ki.</text:p>
      <text:h text:style-name="Heading_20_4" text:outline-level="4"><text:bookmark-start text:name="__RefHeading___egy_elem_kivalasztasa_9"/><text:bookmark-start text:name="egy_elem_kivalasztasa"/>Egy elem kiválasztása<text:bookmark-end text:name="__RefHeading___egy_elem_kivalasztasa_9"/><text:bookmark-end text:name="egy_elem_kivalasztasa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a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b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c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1">var</text:span> a <text:span text:style-name="highlight_sy0">=</text:span> document.<text:span text:style-name="highlight_me1">querySelector</text:span><text:span text:style-name="highlight_br0">(</text:span><text:span text:style-name="highlight_st0">'p'</text:span><text:span text:style-name="highlight_br0">)</text:span><text:span text:style-name="highlight_sy0">;</text:span><text:line-break/>a.<text:span text:style-name="highlight_me1">innerHTML</text:span> <text:span text:style-name="highlight_sy0">=</text:span> <text:span text:style-name="highlight_st0">'működik'</text:span><text:span text:style-name="highlight_sy0">;</text:span></text:p>
          </table:table-cell>
        </table:table-row>
      </table:table>
      <text:p text:style-name="Text_20_body">Csak az első p elem tartalmát írja át.</text:p>
      <text:h text:style-name="Heading_20_4" text:outline-level="4"><text:bookmark-start text:name="__RefHeading___szuelo_gyermek_jeloelese_10"/><text:bookmark-start text:name="szuelo_gyermek_jeloelese"/>Szülő gyermek jelölése<text:bookmark-end text:name="__RefHeading___szuelo_gyermek_jeloelese_10"/><text:bookmark-end text:name="szuelo_gyermek_jeloelese"/></text:h>
      <text:p text:style-name="Text_20_body">A querySelector() függvény igazi haszna a szülő-gyermek viszony
jelölési lehetőség, ami kevesebb jelölő használatához vezet a 
HTML kódban.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egy"</text:span>&gt;</text:span><text:line-break/><text:s text:c="8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a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ketto"</text:span>&gt;</text:span><text:line-break/><text:s text:c="8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b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1">var</text:span> a <text:span text:style-name="highlight_sy0">=</text:span> document.<text:span text:style-name="highlight_me1">querySelector</text:span><text:span text:style-name="highlight_br0">(</text:span><text:span text:style-name="highlight_st0">'#ketto p'</text:span><text:span text:style-name="highlight_br0">)</text:span><text:span text:style-name="highlight_sy0">;</text:span><text:line-break/>a.<text:span text:style-name="highlight_me1">innerHTML</text:span> <text:span text:style-name="highlight_sy0">=</text:span> <text:span text:style-name="highlight_st0">'működik'</text:span><text:span text:style-name="highlight_sy0">;</text:span></text:p>
          </table:table-cell>
        </table:table-row>
      </table:table>
      <text:h text:style-name="Heading_20_3" text:outline-level="3"><text:bookmark-start text:name="__RefHeading___queryselectorall_11"/><text:bookmark-start text:name="queryselectorall"/>querySelectorAll()<text:bookmark-end text:name="__RefHeading___queryselectorall_11"/><text:bookmark-end text:name="queryselectorall"/></text:h>
      <text:p text:style-name="Text_20_body">Egy <text:span text:style-name="Strong_20_Emphasis">tömböt</text:span> ad vissza. Osztályok és elemek kiválasztásához. 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egy"</text:span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egy"</text:span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egy"</text:span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1">var</text:span> a <text:span text:style-name="highlight_sy0">=</text:span> document.<text:span text:style-name="highlight_me1">querySelectorAll</text:span><text:span text:style-name="highlight_br0">(</text:span><text:span text:style-name="highlight_st0">'.egy'</text:span><text:span text:style-name="highlight_br0">)</text:span><text:span text:style-name="highlight_sy0">;</text:span><text:line-break/>a<text:span text:style-name="highlight_br0">[</text:span><text:span text:style-name="highlight_nu0">0</text:span><text:span text:style-name="highlight_br0">]</text:span>.<text:span text:style-name="highlight_me1">innerHTML</text:span> <text:span text:style-name="highlight_sy0">=</text:span> <text:span text:style-name="highlight_st0">'működik'</text:span><text:span text:style-name="highlight_sy0">;</text:span></text:p>
          </table:table-cell>
        </table:table-row>
      </table:table>
      <text:h text:style-name="Heading_20_3" text:outline-level="3"><text:bookmark-start text:name="__RefHeading___kombinalt_megoldas_12"/><text:bookmark-start text:name="kombinalt_megoldas"/>Kombinált megoldás<text:bookmark-end text:name="__RefHeading___kombinalt_megoldas_12"/><text:bookmark-end text:name="kombinalt_megoldas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id</text:span><text:span text:style-name="highlight_sy0">=</text:span><text:span text:style-name="highlight_st0">"reg"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e-mail"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telefon"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szuletes"</text:span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mehetGomb"</text:span>&gt;</text:span>Mehe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kw1">var</text:span> mehetGomb <text:span text:style-name="highlight_sy0">=</text:span> document.<text:span text:style-name="highlight_me1">querySelector</text:span><text:span text:style-name="highlight_br0">(</text:span><text:span text:style-name="highlight_st0">'#mehetGomb'</text:span><text:span text:style-name="highlight_br0">)</text:span><text:span text:style-name="highlight_sy0">;</text:span><text:line-break/><text:span text:style-name="highlight_kw1">var</text:span> regAdatok <text:span text:style-name="highlight_sy0">=</text:span> document.<text:span text:style-name="highlight_me1">querySelector</text:span><text:span text:style-name="highlight_br0">(</text:span><text:span text:style-name="highlight_st0">'#reg'</text:span><text:span text:style-name="highlight_br0">)</text:span>.<text:span text:style-name="highlight_me1">querySelectorAll</text:span><text:span text:style-name="highlight_br0">(</text:span><text:span text:style-name="highlight_st0">'input'</text:span><text:span text:style-name="highlight_br0">)</text:span><text:span text:style-name="highlight_sy0">;</text:span><text:line-break/> <text:line-break/>mehetGomb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kw1">function</text:span><text:span text:style-name="highlight_br0">(</text:span><text:span text:style-name="highlight_br0">)</text:span><text:span text:style-name="highlight_br0">{</text:span><text:line-break/><text:s text:c="4"/>regAdatok.<text:span text:style-name="highlight_me1">forEach</text:span><text:span text:style-name="highlight_br0">(</text:span><text:span text:style-name="highlight_kw1">function</text:span><text:span text:style-name="highlight_br0">(</text:span>element<text:span text:style-name="highlight_br0">)</text:span><text:span text:style-name="highlight_br0">{</text:span><text:line-break/><text:s text:c="8"/>console.<text:span text:style-name="highlight_me1">log</text:span><text:span text:style-name="highlight_br0">(</text:span>element.<text:span text:style-name="highlight_me1">value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Egyszerűbben: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kw1">var</text:span> mehetGomb <text:span text:style-name="highlight_sy0">=</text:span> document.<text:span text:style-name="highlight_me1">querySelector</text:span><text:span text:style-name="highlight_br0">(</text:span><text:span text:style-name="highlight_st0">'#mehetGomb'</text:span><text:span text:style-name="highlight_br0">)</text:span><text:span text:style-name="highlight_sy0">;</text:span><text:line-break/><text:span text:style-name="highlight_kw1">var</text:span> regAdatok <text:span text:style-name="highlight_sy0">=</text:span> document.<text:span text:style-name="highlight_me1">querySelectorAll</text:span><text:span text:style-name="highlight_br0">(</text:span><text:span text:style-name="highlight_st0">'#reg input'</text:span><text:span text:style-name="highlight_br0">)</text:span><text:span text:style-name="highlight_sy0">;</text:span><text:line-break/> <text:line-break/>mehetGomb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kw1">function</text:span><text:span text:style-name="highlight_br0">(</text:span><text:span text:style-name="highlight_br0">)</text:span><text:span text:style-name="highlight_br0">{</text:span><text:line-break/><text:s text:c="4"/>regAdatok.<text:span text:style-name="highlight_me1">forEach</text:span><text:span text:style-name="highlight_br0">(</text:span><text:span text:style-name="highlight_kw1">function</text:span><text:span text:style-name="highlight_br0">(</text:span>element<text:span text:style-name="highlight_br0">)</text:span><text:span text:style-name="highlight_br0">{</text:span><text:line-break/><text:s text:c="8"/>console.<text:span text:style-name="highlight_me1">log</text:span><text:span text:style-name="highlight_br0">(</text:span>element.<text:span text:style-name="highlight_me1">value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zonosito_koezvetlen_elerese_13"/><text:bookmark-start text:name="azonosito_koezvetlen_elerese"/>Azonosító közvetlen elérése<text:bookmark-end text:name="__RefHeading___azonosito_koezvetlen_elerese_13"/><text:bookmark-end text:name="azonosito_koezvetlen_elerese"/></text:h>
      <text:p text:style-name="Text_20_body">A HTML lapon létrehozott azonosítók, elérhetők
JavaScriptből csak a nevük alapján. 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egy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egy.<text:span text:style-name="highlight_me1">innerHTML</text:span> <text:span text:style-name="highlight_sy0">=</text:span> <text:span text:style-name="highlight_st0">'működik'</text:span><text:span text:style-name="highlight_sy0">;</text:span></text:p>
          </table:table-cell>
        </table:table-row>
      </table:table>
      <text:h text:style-name="Heading_20_2" text:outline-level="2"><text:bookmark-start text:name="__RefHeading___stilus_valtoztatasa_14"/><text:bookmark-start text:name="stilus_valtoztatasa"/>Stílus változtatása<text:bookmark-end text:name="__RefHeading___stilus_valtoztatasa_14"/><text:bookmark-end text:name="stilus_valtoztatasa"/></text:h>
      <text:h text:style-name="Heading_20_3" text:outline-level="3"><text:bookmark-start text:name="__RefHeading___a_css_tulajdonsag_javascriptben_15"/><text:bookmark-start text:name="a_css_tulajdonsag_javascriptben"/>A CSS tulajdonság JavaScriptben<text:bookmark-end text:name="__RefHeading___a_css_tulajdonsag_javascriptben_15"/><text:bookmark-end text:name="a_css_tulajdonsag_javascriptben"/></text:h>
      <text:p text:style-name="Text_20_body">A JavaScript tulajdonságnevekben nem szerepelhetnek kötőjelek. Azért ha van egy
olyan tulajdonság mint a 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background-color</text:p>
          </table:table-cell>
        </table:table-row>
      </table:table>
      <text:p text:style-name="Text_20_body">akkor azt így írjuk: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backgroundColor</text:p>
          </table:table-cell>
        </table:table-row>
      </table:table>
      <text:p text:style-name="Text_20_body">Egy tulajdonság nevében az első kezdőbetű mindig kicsi, a szókezdő betűk pedig nagyok.</text:p>
      <text:h text:style-name="Heading_20_3" text:outline-level="3"><text:bookmark-start text:name="__RefHeading___pelda_a_tulajdonsagok_megadasara_16"/><text:bookmark-start text:name="pelda_a_tulajdonsagok_megadasara"/>Példa a tulajdonságok megadására<text:bookmark-end text:name="__RefHeading___pelda_a_tulajdonsagok_megadasara_16"/><text:bookmark-end text:name="pelda_a_tulajdonsagok_megadasara"/></text:h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let div <text:span text:style-name="highlight_sy0">=</text:span> document.<text:span text:style-name="highlight_me1">getElementById</text:span><text:span text:style-name="highlight_br0">(</text:span><text:span text:style-name="highlight_st0">"elso"</text:span><text:span text:style-name="highlight_br0">)</text:span><text:span text:style-name="highlight_sy0">;</text:span><text:line-break/> <text:line-break/>div.<text:span text:style-name="highlight_me1">style</text:span>.<text:span text:style-name="highlight_me1">backgroundColor</text:span><text:span text:style-name="highlight_sy0">=</text:span><text:span text:style-name="highlight_st0">"#00f"</text:span><text:span text:style-name="highlight_sy0">;</text:span><text:line-break/>div.<text:span text:style-name="highlight_me1">style</text:span>.<text:span text:style-name="highlight_me1">width</text:span><text:span text:style-name="highlight_sy0">=</text:span><text:span text:style-name="highlight_st0">"200px"</text:span><text:span text:style-name="highlight_sy0">;</text:span><text:line-break/>div.<text:span text:style-name="highlight_me1">style</text:span>.<text:span text:style-name="highlight_me1">color</text:span><text:span text:style-name="highlight_sy0">=</text:span><text:span text:style-name="highlight_st0">"#fff"</text:span><text:span text:style-name="highlight_sy0">;</text:span><text:line-break/>div.<text:span text:style-name="highlight_me1">style</text:span>.<text:span text:style-name="highlight_me1">height</text:span><text:span text:style-name="highlight_sy0">=</text:span><text:span text:style-name="highlight_st0">"100px"</text:span><text:span text:style-name="highlight_sy0">;</text:span><text:line-break/>div.<text:span text:style-name="highlight_me1">style</text:span>.<text:span text:style-name="highlight_me1">paddingLeft</text:span><text:span text:style-name="highlight_sy0">=</text:span><text:span text:style-name="highlight_st0">"50px"</text:span><text:span text:style-name="highlight_sy0">;</text:span><text:line-break/>div.<text:span text:style-name="highlight_me1">style</text:span>.<text:span text:style-name="highlight_me1">paddingTop</text:span><text:span text:style-name="highlight_sy0">=</text:span><text:span text:style-name="highlight_st0">"50px"</text:span><text:span text:style-name="highlight_sy0">;</text:span><text:line-break/>div.<text:span text:style-name="highlight_me1">style</text:span>.<text:span text:style-name="highlight_me1">fontFamily</text:span><text:span text:style-name="highlight_sy0">=</text:span><text:span text:style-name="highlight_st0">"Verdana"</text:span><text:span text:style-name="highlight_sy0">;</text:span><text:line-break/>div.<text:span text:style-name="highlight_me1">style</text:span>.<text:span text:style-name="highlight_me1">fontSize</text:span><text:span text:style-name="highlight_sy0">=</text:span><text:span text:style-name="highlight_st0">"2em"</text:span><text:span text:style-name="highlight_sy0">;</text:span><text:line-break/>div.<text:span text:style-name="highlight_me1">style</text:span>.<text:span text:style-name="highlight_me1">border</text:span><text:span text:style-name="highlight_sy0">=</text:span><text:span text:style-name="highlight_st0">"3px dashed #ff0"</text:span><text:span text:style-name="highlight_sy0">;</text:span><text:line-break/>div.<text:span text:style-name="highlight_me1">style</text:span>.<text:span text:style-name="highlight_me1">position</text:span><text:span text:style-name="highlight_sy0">=</text:span><text:span text:style-name="highlight_st0">"absolute"</text:span><text:span text:style-name="highlight_sy0">;</text:span><text:line-break/>div.<text:span text:style-name="highlight_me1">style</text:span>.<text:span text:style-name="highlight_me1">left</text:span><text:span text:style-name="highlight_sy0">=</text:span><text:span text:style-name="highlight_st0">"200px"</text:span><text:span text:style-name="highlight_sy0">;</text:span><text:line-break/>div.<text:span text:style-name="highlight_me1">style</text:span>.<text:span text:style-name="highlight_me1">top</text:span><text:span text:style-name="highlight_sy0">=</text:span><text:span text:style-name="highlight_st0">"100px"</text:span><text:span text:style-name="highlight_sy0">;</text:span><text:line-break/>div.<text:span text:style-name="highlight_me1">style</text:span>.<text:span text:style-name="highlight_me1">textDecoration</text:span><text:span text:style-name="highlight_sy0">=</text:span><text:span text:style-name="highlight_st0">"underline"</text:span><text:span text:style-name="highlight_sy0">;</text:span><text:line-break/>div.<text:span text:style-name="highlight_me1">style</text:span>.<text:span text:style-name="highlight_me1">backgroundImage</text:span> <text:span text:style-name="highlight_sy0">=</text:span> <text:span text:style-name="highlight_st0">"url('ujkep.jpg')"</text:span><text:span text:style-name="highlight_sy0">;</text:span><text:line-break/>div.<text:span text:style-name="highlight_me1">style</text:span>.<text:span text:style-name="highlight_me1">backgroundImage</text:span> <text:span text:style-name="highlight_sy0">=</text:span><text:span text:style-name="highlight_st0">"url(images/"</text:span><text:span text:style-name="highlight_sy0">+</text:span>kepnev<text:span text:style-name="highlight_sy0">+</text:span><text:span text:style-name="highlight_st0">")"</text:span><text:span text:style-name="highlight_sy0">;</text:span> <text:span text:style-name="highlight_co1">//Ha a kepnev egy változó</text:span><text:line-break/>div.<text:span text:style-name="highlight_me1">style</text:span>.<text:span text:style-name="highlight_me1">backgroundRepeat</text:span> <text:span text:style-name="highlight_sy0">=</text:span> <text:span text:style-name="highlight_st0">"no-repeat"</text:span><text:span text:style-name="highlight_sy0">;</text:span><text:line-break/>div.<text:span text:style-name="highlight_me1">style</text:span>.<text:span text:style-name="highlight_me1">background</text:span>.<text:span text:style-name="highlight_me1">size</text:span> <text:span text:style-name="highlight_sy0">=</text:span> <text:span text:style-name="highlight_st0">"200px 300px"</text:span><text:span text:style-name="highlight_sy0">;</text:span></text:p>
          </table:table-cell>
        </table:table-row>
      </table:table>
      <text:h text:style-name="Heading_20_3" text:outline-level="3"><text:bookmark-start text:name="__RefHeading___tulajdonsag_elerese_17"/><text:bookmark-start text:name="tulajdonsag_elerese"/>Tulajdonság elérése<text:bookmark-end text:name="__RefHeading___tulajdonsag_elerese_17"/><text:bookmark-end text:name="tulajdonsag_elerese"/></text:h>
      <text:p text:style-name="Text_20_body">A CSS tulajdonságokat a style mezőn keresztül érjük el. </text:p>
      <text:p text:style-name="Text_20_body">Adott egy ilyen div: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egy"</text:span>&gt;</text:span><text:line-break/>Lorem ipsum dolores sit amet.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Szeretnénk megváltoztatni a div#egy elem stílusát. Ezt a következő kóddal tehetjük meg:</text:p>
      <table:table table:style-name="Table">
        <table:table-column table:style-name="odt_auto_style_table_column_30_1"/>
        <table:table-row>
          <table:table-cell office:value-type="string" table:style-name="tablecell">
            <text:p text:style-name="Preformatted_20_Text"><text:span text:style-name="highlight_kw1">function</text:span> removeElement<text:span text:style-name="highlight_br0">(</text:span><text:span text:style-name="highlight_br0">)</text:span> <text:span text:style-name="highlight_br0">{</text:span><text:line-break/><text:tab/>document.<text:span text:style-name="highlight_me1">getElementById</text:span><text:span text:style-name="highlight_br0">(</text:span><text:span text:style-name="highlight_st0">"egy"</text:span><text:span text:style-name="highlight_br0">)</text:span>.<text:span text:style-name="highlight_me1">style</text:span>.<text:span text:style-name="highlight_me1">display</text:span><text:span text:style-name="highlight_sy0">=</text:span><text:span text:style-name="highlight_st0">"none"</text:span><text:span text:style-name="highlight_sy0">;</text:span><text:line-break/><text:span text:style-name="highlight_br0">}</text:span></text:p>
          </table:table-cell>
        </table:table-row>
      </table:table>
      <text:p text:style-name="Text_20_body">Esetünkben a display tulajdonságot állítjuk none értékre. </text:p>
      <text:p text:style-name="Text_20_body">A következő példában a nyomgómra kattintva elrejtjük a Lorem ipsum kezdetű bekezdést, a display tulajdonság,
none értékre állításával.</text:p>
      <text:h text:style-name="Heading_20_3" text:outline-level="3"><text:bookmark-start text:name="__RefHeading___doboz_hatterszine_18"/><text:bookmark-start text:name="doboz_hatterszine"/>Doboz háttérszíne<text:bookmark-end text:name="__RefHeading___doboz_hatterszine_18"/><text:bookmark-end text:name="doboz_hatterszine"/></text:h>
      <table:table table:style-name="Table">
        <table:table-column table:style-name="odt_auto_style_table_column_31_1"/>
        <table:table-row>
          <table:table-cell office:value-type="string" table:style-name="tablecell">
            <text:p text:style-name="Preformatted_20_Text"><text:span text:style-name="highlight_kw1">this</text:span>.<text:span text:style-name="highlight_me1">style</text:span>.<text:span text:style-name="highlight_me1">backgroundColor</text:span><text:span text:style-name="highlight_sy0">=</text:span><text:span text:style-name="highlight_st0">'red'</text:span><text:span text:style-name="highlight_sy0">;</text:span></text:p>
          </table:table-cell>
        </table:table-row>
      </table:table>
      <table:table table:style-name="Table">
        <table:table-column table:style-name="odt_auto_style_table_column_32_1"/>
        <table:table-row>
          <table:table-cell office:value-type="string" table:style-name="tablecell">
            <text:p text:style-name="Preformatted_20_Text"><text:s text:c="2"/><text:span text:style-name="highlight_kw1">position</text:span><text:span text:style-name="highlight_sy0">:</text:span><text:span text:style-name="highlight_kw2">relative</text:span><text:span text:style-name="highlight_sy0">;</text:span> <text:line-break/><text:s text:c="2"/><text:span text:style-name="highlight_kw1">width</text:span><text:span text:style-name="highlight_sy0">:</text:span> <text:span text:style-name="highlight_re3">100px</text:span><text:span text:style-name="highlight_sy0">;</text:span> <text:line-break/><text:s text:c="2"/><text:span text:style-name="highlight_kw1">height</text:span><text:span text:style-name="highlight_sy0">:</text:span> <text:span text:style-name="highlight_re3">100px</text:span><text:span text:style-name="highlight_sy0">;</text:span> <text:line-break/><text:s text:c="2"/><text:span text:style-name="highlight_kw1">left</text:span><text:span text:style-name="highlight_sy0">:</text:span><text:span text:style-name="highlight_re3">50px</text:span><text:span text:style-name="highlight_sy0">;</text:span> <text:line-break/><text:s text:c="2"/><text:span text:style-name="highlight_kw1">top</text:span><text:span text:style-name="highlight_sy0">:</text:span> <text:span text:style-name="highlight_re3">50px</text:span><text:span text:style-name="highlight_sy0">;</text:span> <text:line-break/><text:s text:c="2"/><text:span text:style-name="highlight_kw1">background-color</text:span><text:span text:style-name="highlight_sy0">:</text:span><text:span text:style-name="highlight_kw4">blue</text:span><text:span text:style-name="highlight_sy0">;</text:span></text:p>
          </table:table-cell>
        </table:table-row>
      </table:table>
      <text:h text:style-name="Heading_20_3" text:outline-level="3"><text:bookmark-start text:name="__RefHeading___div_hatterszine_ujra_19"/><text:bookmark-start text:name="div_hatterszine_ujra"/>Div háttérszíne újra<text:bookmark-end text:name="__RefHeading___div_hatterszine_ujra_19"/><text:bookmark-end text:name="div_hatterszine_ujra"/></text:h>
      <text:p text:style-name="Text_20_body">A példában kattintásra meg akarom változtatni a div tartalmának háttérszínét:</text:p>
      <table:table table:style-name="Table">
        <table:table-column table:style-name="odt_auto_style_table_column_3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onclick</text:span><text:span text:style-name="highlight_sy0">=</text:span><text:span text:style-name="highlight_st0">"this.style.backgroundColor='red';"</text:span>&gt;</text:span><text:line-break/>Lorem ipsum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3" text:outline-level="3"><text:bookmark-start text:name="__RefHeading___datum_beszurasa_divbe_20"/><text:bookmark-start text:name="datum_beszurasa_divbe"/>Dátum beszúrása divbe<text:bookmark-end text:name="__RefHeading___datum_beszurasa_divbe_20"/><text:bookmark-end text:name="datum_beszurasa_divbe"/></text:h>
      <table:table table:style-name="Table">
        <table:table-column table:style-name="odt_auto_style_table_column_3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id</text:span><text:span text:style-name="highlight_sy0">=</text:span><text:span text:style-name="highlight_st0">"az"</text:span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text/javascript"</text:span>&gt;</text:span><text:line-break/>document.getElementById("az").innerHTML=Date();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3" text:outline-level="3"><text:bookmark-start text:name="__RefHeading___tartalom_csereje_21"/><text:bookmark-start text:name="tartalom_csereje"/>Tartalom cseréje<text:bookmark-end text:name="__RefHeading___tartalom_csereje_21"/><text:bookmark-end text:name="tartalom_csereje"/></text:h>
      <text:p text:style-name="Text_20_body">Az alábbi példában egy elem tartalmát változtatjuk meg.</text:p>
      <table:table table:style-name="Table">
        <table:table-column table:style-name="odt_auto_style_table_column_3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onclick</text:span><text:span text:style-name="highlight_sy0">=</text:span><text:span text:style-name="highlight_st0">"this.innerHTML='Új szöveg';"</text:span>&gt;</text:span>Kattintásra változó szöveg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p text:style-name="Text_20_body">Lehet más elem tartalmát is:</text:p>
      <table:table table:style-name="Table">
        <table:table-column table:style-name="odt_auto_style_table_column_36_1"/>
        <table:table-row>
          <table:table-cell office:value-type="string" table:style-name="tablecell">
            <text:p text:style-name="Preformatted_20_Text">document.<text:span text:style-name="highlight_me1">getElementById</text:span><text:span text:style-name="highlight_br0">(</text:span><text:span text:style-name="highlight_st0">"az"</text:span><text:span text:style-name="highlight_br0">)</text:span>.<text:span text:style-name="highlight_me1">innerHTML</text:span><text:span text:style-name="highlight_sy0">=</text:span><text:span text:style-name="highlight_st0">"Új szöveg"</text:span><text:span text:style-name="highlight_sy0">;</text:span></text:p>
          </table:table-cell>
        </table:table-row>
      </table:table>
      <text:h text:style-name="Heading_20_3" text:outline-level="3"><text:bookmark-start text:name="__RefHeading___eger_az_elem_felett_22"/><text:bookmark-start text:name="eger_az_elem_felett"/>Egér az elem felett<text:bookmark-end text:name="__RefHeading___eger_az_elem_felett_22"/><text:bookmark-end text:name="eger_az_elem_felett"/></text:h>
      <text:p text:style-name="Text_20_body">A példában ha a div dobozra viszem az egeret, annak színe kékre vált.
Ha az egeret lehúzom róla, akkor pirosra.</text:p>
      <table:table table:style-name="Table">
        <table:table-column table:style-name="odt_auto_style_table_column_37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/text:span><text:line-break/><text:span text:style-name="highlight_sc2"><text:span text:style-name="highlight_kw3">onMouseOut</text:span><text:span text:style-name="highlight_sy0">=</text:span><text:span text:style-name="highlight_st0">"this.style.backgroundColor='red';"</text:span></text:span><text:line-break/><text:span text:style-name="highlight_sc2"><text:span text:style-name="highlight_kw3">onMOuseOver</text:span><text:span text:style-name="highlight_sy0">=</text:span><text:span text:style-name="highlight_st0">"this.style.backgroundColor='blue';"</text:span></text:span><text:line-break/><text:span text:style-name="highlight_sc2">&gt;</text:span><text:line-break/>Lorem ipsum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villogo_szoeveg_23"/><text:bookmark-start text:name="villogo_szoeveg"/>Villogó szöveg<text:bookmark-end text:name="__RefHeading___villogo_szoeveg_23"/><text:bookmark-end text:name="villogo_szoeveg"/></text:h>
      <text:p text:style-name="Text_20_body">Nézd Firefoxban!</text:p>
      <table:table table:style-name="Table">
        <table:table-column table:style-name="odt_auto_style_table_column_38_1"/>
        <table:table-row>
          <table:table-cell office:value-type="string" table:style-name="tablecell">
            <text:p text:style-name="Preformatted_20_Text"><text:span text:style-name="highlight_kw1">var</text:span> str <text:span text:style-name="highlight_sy0">=</text:span> <text:span text:style-name="highlight_st0">"Szöveg"</text:span><text:span text:style-name="highlight_sy0">;</text:span><text:line-break/>document.<text:span text:style-name="highlight_me1">write</text:span><text:span text:style-name="highlight_br0">(</text:span>str.<text:span text:style-name="highlight_me1">blink</text:span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lem_tulajdonsagok_attributum_24"/><text:bookmark-start text:name="elem_tulajdonsagok_attributum"/>Elem tulajdonságok (attribútum)<text:bookmark-end text:name="__RefHeading___elem_tulajdonsagok_attributum_24"/><text:bookmark-end text:name="elem_tulajdonsagok_attributum"/></text:h>
      <text:h text:style-name="Heading_20_3" text:outline-level="3"><text:bookmark-start text:name="__RefHeading___elem_tulajdonsaganak_erteke_25"/><text:bookmark-start text:name="elem_tulajdonsaganak_erteke"/>Elem tulajdonságának értéke<text:bookmark-end text:name="__RefHeading___elem_tulajdonsaganak_erteke_25"/><text:bookmark-end text:name="elem_tulajdonsaganak_erteke"/></text:h>
      <text:p text:style-name="Text_20_body">Egy attribútum értékének kinyerése:</text:p>
      <table:table table:style-name="Table">
        <table:table-column table:style-name="odt_auto_style_table_column_39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szit.hu"</text:span> <text:span text:style-name="highlight_kw3">id</text:span><text:span text:style-name="highlight_sy0">=</text:span><text:span text:style-name="highlight_st0">"test"</text:span>&gt;</text:span>lin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onClick</text:span><text:span text:style-name="highlight_sy0">=</text:span><text:span text:style-name="highlight_st0">"</text:span><text:line-break/><text:span text:style-name="highlight_sc2">let m = document.getElementById('test').getAttribute('href');</text:span><text:line-break/><text:span text:style-name="highlight_sc2">alert(m);</text:span><text:line-break/><text:span text:style-name="highlight_sc2">"</text:span>&gt;</text:span><text:line-break/>Link céljának lekérése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Ha Kattintunk a „Link címének lekérése” szövegre az egy sorral feljebb lévő link célját kapjuk egy párbeszédablakban.</text:p>
      <text:h text:style-name="Heading_20_3" text:outline-level="3"><text:bookmark-start text:name="__RefHeading___elem_tulajdonsag_alapjan_css_tulajdonsag_allitasa_26"/><text:bookmark-start text:name="elem_tulajdonsag_alapjan_css_tulajdonsag_allitasa"/>Elem Tulajdonság alapján CSS tulajdonság állítása<text:bookmark-end text:name="__RefHeading___elem_tulajdonsag_alapjan_css_tulajdonsag_allitasa_26"/><text:bookmark-end text:name="elem_tulajdonsag_alapjan_css_tulajdonsag_allitasa"/></text:h>
      <text:p text:style-name="Text_20_body">Egy osztály alapján állítok be egy tulajdonságot.</text:p>
      <table:table table:style-name="Table">
        <table:table-column table:style-name="odt_auto_style_table_column_40_1"/>
        <table:table-row>
          <table:table-cell office:value-type="string" table:style-name="tablecell">
            <text:p text:style-name="Preformatted_20_Text"><text:span text:style-name="highlight_sy0">&lt;</text:span>script type<text:span text:style-name="highlight_sy0">=</text:span><text:span text:style-name="highlight_st0">"text/javascript"</text:span><text:span text:style-name="highlight_sy0">&gt;</text:span><text:line-break/> <text:line-break/><text:span text:style-name="highlight_kw1">function</text:span> csinal<text:span text:style-name="highlight_br0">(</text:span><text:span text:style-name="highlight_br0">)</text:span><text:line-break/><text:span text:style-name="highlight_br0">{</text:span><text:line-break/><text:tab/><text:span text:style-name="highlight_kw1">var</text:span> p <text:span text:style-name="highlight_sy0">=</text:span> document.<text:span text:style-name="highlight_me1">getElementsByTagName</text:span><text:span text:style-name="highlight_br0">(</text:span><text:span text:style-name="highlight_st0">"p"</text:span><text:span text:style-name="highlight_br0">)</text:span><text:span text:style-name="highlight_sy0">;</text:span><text:line-break/><text:tab/><text:span text:style-name="highlight_kw1">for</text:span> <text:span text:style-name="highlight_br0">(</text:span><text:span text:style-name="highlight_kw1">var</text:span> i<text:span text:style-name="highlight_sy0">=</text:span><text:span text:style-name="highlight_nu0">0</text:span><text:span text:style-name="highlight_sy0">;</text:span> i<text:span text:style-name="highlight_sy0">&lt;</text:span>p.<text:span text:style-name="highlight_me1">length</text:span><text:span text:style-name="highlight_sy0">;</text:span> i<text:span text:style-name="highlight_sy0">++</text:span><text:span text:style-name="highlight_br0">)</text:span><text:line-break/><text:tab/><text:s text:c="8"/><text:span text:style-name="highlight_kw1">if</text:span><text:span text:style-name="highlight_br0">(</text:span>p<text:span text:style-name="highlight_br0">[</text:span>i<text:span text:style-name="highlight_br0">]</text:span>.<text:span text:style-name="highlight_me1">getAttribute</text:span><text:span text:style-name="highlight_br0">(</text:span><text:span text:style-name="highlight_st0">'class'</text:span><text:span text:style-name="highlight_br0">)</text:span> <text:span text:style-name="highlight_sy0">==</text:span> <text:span text:style-name="highlight_st0">'elso'</text:span><text:span text:style-name="highlight_br0">)</text:span><text:line-break/><text:tab/><text:tab/><text:s text:c="8"/>p<text:span text:style-name="highlight_br0">[</text:span>i<text:span text:style-name="highlight_br0">]</text:span>.<text:span text:style-name="highlight_me1">style</text:span>.<text:span text:style-name="highlight_me1">backgroundColor</text:span><text:span text:style-name="highlight_sy0">=</text:span><text:span text:style-name="highlight_st0">"red"</text:span><text:span text:style-name="highlight_sy0">;</text:span><text:line-break/><text:span text:style-name="highlight_br0">}</text:span><text:line-break/><text:span text:style-name="highlight_sy0">&lt;/</text:span>script<text:span text:style-name="highlight_sy0">&gt;</text:span></text:p>
          </table:table-cell>
        </table:table-row>
      </table:table>
      <table:table table:style-name="Table">
        <table:table-column table:style-name="odt_auto_style_table_column_4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elso"</text:span> <text:span text:style-name="highlight_kw3">onclick</text:span><text:span text:style-name="highlight_sy0">=</text:span><text:span text:style-name="highlight_st0">"csinal()"</text:span>&gt;</text:span><text:line-break/>aaaaa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h text:style-name="Heading_20_3" text:outline-level="3"><text:bookmark-start text:name="__RefHeading___attributum_ertekenek_valtoztatasa_27"/><text:bookmark-start text:name="attributum_ertekenek_valtoztatasa"/>Attribútum értékének változtatása<text:bookmark-end text:name="__RefHeading___attributum_ertekenek_valtoztatasa_27"/><text:bookmark-end text:name="attributum_ertekenek_valtoztatasa"/></text:h>
      <table:table table:style-name="Table">
        <table:table-column table:style-name="odt_auto_style_table_column_42_1"/>
        <table:table-row>
          <table:table-cell office:value-type="string" table:style-name="tablecell">
            <text:p text:style-name="Preformatted_20_Text"><text:span text:style-name="highlight_kw1">function</text:span> mutat<text:span text:style-name="highlight_br0">(</text:span>kepaz<text:span text:style-name="highlight_br0">)</text:span> <text:span text:style-name="highlight_br0">{</text:span><text:line-break/><text:tab/>document.<text:span text:style-name="highlight_me1">getElementById</text:span><text:span text:style-name="highlight_br0">(</text:span><text:span text:style-name="highlight_st0">"imgnezo"</text:span><text:span text:style-name="highlight_br0">)</text:span>.<text:span text:style-name="highlight_me1">src</text:span><text:span text:style-name="highlight_sy0">=</text:span>kepaz<text:span text:style-name="highlight_sy0">;</text:span><text:tab/><text:tab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kep1"</text:span> <text:span text:style-name="highlight_kw3">onclick</text:span><text:span text:style-name="highlight_sy0">=</text:span><text:span text:style-name="highlight_st0">"mutat('kep001.jpg')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kep001.jpg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kep2"</text:span> <text:span text:style-name="highlight_kw3">onclick</text:span><text:span text:style-name="highlight_sy0">=</text:span><text:span text:style-name="highlight_st0">"mutat('kep002.jpg')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kep002.jpg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kep3"</text:span> <text:span text:style-name="highlight_kw3">onclick</text:span><text:span text:style-name="highlight_sy0">=</text:span><text:span text:style-name="highlight_st0">"mutat('kep003.jpg')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kep003.jpg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kep4"</text:span> <text:span text:style-name="highlight_kw3">onclick</text:span><text:span text:style-name="highlight_sy0">=</text:span><text:span text:style-name="highlight_st0">"mutat('kep004.jpg')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kep004.jpg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kep5"</text:span> <text:span text:style-name="highlight_kw3">onclick</text:span><text:span text:style-name="highlight_sy0">=</text:span><text:span text:style-name="highlight_st0">"mutat('kep005.jpg')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kep005.jpg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nezo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id</text:span><text:span text:style-name="highlight_sy0">=</text:span><text:span text:style-name="highlight_st0">"imgnezo"</text:span> <text:span text:style-name="highlight_kw3">src</text:span><text:span text:style-name="highlight_sy0">=</text:span><text:span text:style-name="highlight_st0">"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stilusok_kinyerese_28"/><text:bookmark-start text:name="stilusok_kinyerese"/>Stílusok kinyerése<text:bookmark-end text:name="__RefHeading___stilusok_kinyerese_28"/><text:bookmark-end text:name="stilusok_kinyerese"/></text:h>
      <text:h text:style-name="Heading_20_3" text:outline-level="3"><text:bookmark-start text:name="__RefHeading___stilus_lekerdezese_29"/><text:bookmark-start text:name="stilus_lekerdezese"/>Stílus lekérdezése<text:bookmark-end text:name="__RefHeading___stilus_lekerdezese_29"/><text:bookmark-end text:name="stilus_lekerdezese"/></text:h>
      <text:p text:style-name="Text_20_body">Így <text:span text:style-name="Strong_20_Emphasis">csak</text:span> az <text:span text:style-name="Strong_20_Emphasis">inline</text:span> beállított stílusokat tudjuk lekérdezni:</text:p>
      <table:table table:style-name="Table">
        <table:table-column table:style-name="odt_auto_style_table_column_44_1"/>
        <table:table-row>
          <table:table-cell office:value-type="string" table:style-name="tablecell">
            <text:p text:style-name="Preformatted_20_Text"><text:span text:style-name="highlight_kw1">function</text:span> leker<text:span text:style-name="highlight_br0">(</text:span><text:span text:style-name="highlight_br0">)</text:span> <text:span text:style-name="highlight_br0">{</text:span><text:line-break/><text:tab/><text:span text:style-name="highlight_kw1">var</text:span> cim <text:span text:style-name="highlight_sy0">=</text:span> document.<text:span text:style-name="highlight_me1">getElementById</text:span><text:span text:style-name="highlight_br0">(</text:span><text:span text:style-name="highlight_st0">"cim1"</text:span><text:span text:style-name="highlight_br0">)</text:span><text:span text:style-name="highlight_sy0">;</text:span><text:line-break/><text:tab/>alert<text:span text:style-name="highlight_br0">(</text:span>cim.<text:span text:style-name="highlight_me1">style</text:span>.<text:span text:style-name="highlight_me1">backgroundColor</text:span><text:span text:style-name="highlight_br0">)</text:span><text:span text:style-name="highlight_sy0">;</text:span><text:line-break/> <text:line-break/><text:span text:style-name="highlight_br0">}</text:span></text:p>
          </table:table-cell>
        </table:table-row>
      </table:table>
      <text:p text:style-name="Text_20_body">Az <text:span text:style-name="Strong_20_Emphasis">internal</text:span> és <text:span text:style-name="Strong_20_Emphasis">external stílusok</text:span> értékeinek lekérdezése:</text:p>
      <table:table table:style-name="Table">
        <table:table-column table:style-name="odt_auto_style_table_column_45_1"/>
        <table:table-row>
          <table:table-cell office:value-type="string" table:style-name="tablecell">
            <text:p text:style-name="Preformatted_20_Text"><text:span text:style-name="highlight_kw1">function</text:span> leker<text:span text:style-name="highlight_br0">(</text:span><text:span text:style-name="highlight_br0">)</text:span> <text:span text:style-name="highlight_br0">{</text:span><text:line-break/><text:s text:c="4"/><text:span text:style-name="highlight_kw1">var</text:span> cim <text:span text:style-name="highlight_sy0">=</text:span> document.<text:span text:style-name="highlight_me1">getElementById</text:span><text:span text:style-name="highlight_br0">(</text:span><text:span text:style-name="highlight_st0">"cim1"</text:span><text:span text:style-name="highlight_br0">)</text:span><text:span text:style-name="highlight_sy0">;</text:span><text:line-break/><text:s text:c="4"/><text:span text:style-name="highlight_kw1">var</text:span> t <text:span text:style-name="highlight_sy0">=</text:span> document.<text:span text:style-name="highlight_me1">defaultView</text:span>.<text:span text:style-name="highlight_me1">getComputedStyle</text:span><text:span text:style-name="highlight_br0">(</text:span>cim<text:span text:style-name="highlight_sy0">,</text:span> <text:span text:style-name="highlight_st0">""</text:span><text:span text:style-name="highlight_br0">)</text:span><text:line-break/><text:s text:c="4"/>alert<text:span text:style-name="highlight_br0">(</text:span>t.<text:span text:style-name="highlight_me1">backgroundColor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stilus_lekerdezes_es_tarolas_30"/><text:bookmark-start text:name="stilus_lekerdezes_es_tarolas"/>Stílus lekérdezés és tárolás<text:bookmark-end text:name="__RefHeading___stilus_lekerdezes_es_tarolas_30"/><text:bookmark-end text:name="stilus_lekerdezes_es_tarolas"/></text:h>
      <table:table table:style-name="Table">
        <table:table-column table:style-name="odt_auto_style_table_column_4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kep1"</text:span> <text:span text:style-name="highlight_kw3">onclick</text:span><text:span text:style-name="highlight_sy0">=</text:span><text:span text:style-name="highlight_st0">"mutat('kep1')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kep2"</text:span> <text:span text:style-name="highlight_kw3">onclick</text:span><text:span text:style-name="highlight_sy0">=</text:span><text:span text:style-name="highlight_st0">"mutat('kep2')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kep3"</text:span> <text:span text:style-name="highlight_kw3">onclick</text:span><text:span text:style-name="highlight_sy0">=</text:span><text:span text:style-name="highlight_st0">"mutat('kep3')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kep4"</text:span> <text:span text:style-name="highlight_kw3">onclick</text:span><text:span text:style-name="highlight_sy0">=</text:span><text:span text:style-name="highlight_st0">"mutat('kep4')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kep5"</text:span> <text:span text:style-name="highlight_kw3">onclick</text:span><text:span text:style-name="highlight_sy0">=</text:span><text:span text:style-name="highlight_st0">"mutat('kep5')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nezo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47_1"/>
        <table:table-row>
          <table:table-cell office:value-type="string" table:style-name="tablecell">
            <text:p text:style-name="Preformatted_20_Text"><text:span text:style-name="highlight_kw1">function</text:span> mutat<text:span text:style-name="highlight_br0">(</text:span>kepaz<text:span text:style-name="highlight_br0">)</text:span> <text:span text:style-name="highlight_br0">{</text:span><text:line-break/><text:tab/>let katkep <text:span text:style-name="highlight_sy0">=</text:span> document.<text:span text:style-name="highlight_me1">getElementById</text:span><text:span text:style-name="highlight_br0">(</text:span>kepaz<text:span text:style-name="highlight_br0">)</text:span><text:span text:style-name="highlight_sy0">;</text:span><text:line-break/><text:tab/>let katkepstilus <text:span text:style-name="highlight_sy0">=</text:span> document.<text:span text:style-name="highlight_me1">defaultView</text:span>.<text:span text:style-name="highlight_me1">getComputedStyle</text:span><text:span text:style-name="highlight_br0">(</text:span>katkep<text:span text:style-name="highlight_sy0">,</text:span> <text:span text:style-name="highlight_st0">""</text:span><text:span text:style-name="highlight_br0">)</text:span><text:span text:style-name="highlight_sy0">;</text:span><text:tab/><text:line-break/><text:tab/>let kepnezo <text:span text:style-name="highlight_sy0">=</text:span> document.<text:span text:style-name="highlight_me1">getElementById</text:span><text:span text:style-name="highlight_br0">(</text:span><text:span text:style-name="highlight_st0">"nezo"</text:span><text:span text:style-name="highlight_br0">)</text:span><text:span text:style-name="highlight_sy0">;</text:span><text:line-break/><text:tab/>kepnezo.<text:span text:style-name="highlight_me1">style</text:span>.<text:span text:style-name="highlight_me1">backgroundImage</text:span> <text:span text:style-name="highlight_sy0">=</text:span> katkepstilus.<text:span text:style-name="highlight_me1">backgroundImage</text:span><text:span text:style-name="highlight_sy0">;</text:span><text:line-break/><text:tab/>kepnezo.<text:span text:style-name="highlight_me1">style</text:span>.<text:span text:style-name="highlight_me1">backgroundSize</text:span> <text:span text:style-name="highlight_sy0">=</text:span> <text:span text:style-name="highlight_st0">"210px 210px"</text:span><text:span text:style-name="highlight_sy0">;</text:span><text:tab/><text:tab/><text:line-break/><text:span text:style-name="highlight_br0">}</text:span></text:p>
          </table:table-cell>
        </table:table-row>
      </table:table>
      <text:h text:style-name="Heading_20_2" text:outline-level="2"><text:bookmark-start text:name="__RefHeading___kepcsere_31"/><text:bookmark-start text:name="kepcsere"/>Képcsere<text:bookmark-end text:name="__RefHeading___kepcsere_31"/><text:bookmark-end text:name="kepcsere"/></text:h>
      <table:table table:style-name="Table">
        <table:table-column table:style-name="odt_auto_style_table_column_48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w3javascript1.png"</text:span> <text:span text:style-name="highlight_kw3">alt</text:span><text:span text:style-name="highlight_sy0">=</text:span><text:span text:style-name="highlight_st0">""</text:span> </text:span><text:line-break/><text:span text:style-name="highlight_sc2"><text:tab/><text:span text:style-name="highlight_kw3">onmouseover</text:span><text:span text:style-name="highlight_sy0">=</text:span><text:span text:style-name="highlight_st0">"this.src='kep001.png';"</text:span></text:span><text:line-break/><text:span text:style-name="highlight_sc2"><text:tab/><text:span text:style-name="highlight_kw3">onmouseout</text:span><text:span text:style-name="highlight_sy0">=</text:span><text:span text:style-name="highlight_st0">"this.src='kep002.png';"</text:span></text:span><text:line-break/><text:span text:style-name="highlight_sc2"><text:tab/>&gt;</text:span></text:p>
          </table:table-cell>
        </table:table-row>
      </table:table>
      <text:h text:style-name="Heading_20_2" text:outline-level="2"><text:bookmark-start text:name="__RefHeading___fueggveny_parameter_32"/><text:bookmark-start text:name="fueggveny_parameter"/>Függvény paraméter<text:bookmark-end text:name="__RefHeading___fueggveny_parameter_32"/><text:bookmark-end text:name="fueggveny_parameter"/></text:h>
      <table:table table:style-name="Table">
        <table:table-column table:style-name="odt_auto_style_table_column_49_1"/>
        <table:table-row>
          <table:table-cell office:value-type="string" table:style-name="tablecell">
            <text:p text:style-name="Preformatted_20_Text"><text:span text:style-name="highlight_kw1">function</text:span> valt<text:span text:style-name="highlight_br0">(</text:span>az<text:span text:style-name="highlight_br0">)</text:span> <text:span text:style-name="highlight_br0">{</text:span><text:line-break/><text:s text:c="4"/>az.<text:span text:style-name="highlight_me1">style</text:span>.<text:span text:style-name="highlight_me1">backgroundColor</text:span><text:span text:style-name="highlight_sy0">=</text:span><text:span text:style-name="highlight_st0">"red"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0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onclick</text:span><text:span text:style-name="highlight_sy0">=</text:span><text:span text:style-name="highlight_st0">"valt(this)"</text:span>&gt;</text:span><text:line-break/>Tartalom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Amikor paraméterként a „<text:span text:style-name="Strong_20_Emphasis">this</text:span>” szót állítom be, akkor a „this”
<text:span text:style-name="Strong_20_Emphasis">azt az objektumot</text:span> jelenti, amely az <text:span text:style-name="Strong_20_Emphasis">eseményt kiváltotta</text:span>. 
Esetünkben a „Tartalom” szöveget tartalmazó „div” elem. 
Fentebb a javascript kódban paraméterként már „az”-ként 
hivatkozok erre az objektumra.</text:p>
      <text:h text:style-name="Heading_20_2" text:outline-level="2"><text:bookmark-start text:name="__RefHeading___stiluslap_csereje_33"/><text:bookmark-start text:name="stiluslap_csereje"/>Stíluslap cseréje<text:bookmark-end text:name="__RefHeading___stiluslap_csereje_33"/><text:bookmark-end text:name="stiluslap_csereje"/></text:h>
      <text:p text:style-name="Text_20_body">Valahol egy HTML oldal fejlécében:</text:p>
      <table:table table:style-name="Table">
        <table:table-column table:style-name="odt_auto_style_table_column_51_1"/>
        <table:table-row>
          <table:table-cell office:value-type="string" table:style-name="tablecell">
            <text:p text:style-name="Preformatted_20_Text"><text:s text:c="2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kek.css"</text:span> <text:span text:style-name="highlight_kw3">id</text:span><text:span text:style-name="highlight_sy0">=</text:span><text:span text:style-name="highlight_st0">"ss"</text:span> <text:span text:style-name="highlight_sy0">/</text:span>&gt;</text:span></text:p>
          </table:table-cell>
        </table:table-row>
      </table:table>
      <text:p text:style-name="Text_20_body">JavaScript kód amely lecseréli:</text:p>
      <table:table table:style-name="Table">
        <table:table-column table:style-name="odt_auto_style_table_column_52_1"/>
        <table:table-row>
          <table:table-cell office:value-type="string" table:style-name="tablecell">
            <text:p text:style-name="Preformatted_20_Text">document.<text:span text:style-name="highlight_me1">getElementById</text:span><text:span text:style-name="highlight_br0">(</text:span><text:span text:style-name="highlight_st0">'ss'</text:span><text:span text:style-name="highlight_br0">)</text:span>.<text:span text:style-name="highlight_me1">href</text:span> <text:span text:style-name="highlight_sy0">=</text:span> <text:span text:style-name="highlight_st0">'piros.css'</text:span><text:span text:style-name="highlight_sy0">;</text:span></text:p>
          </table:table-cell>
        </table:table-row>
      </table:table>
      <text:h text:style-name="Heading_20_2" text:outline-level="2"><text:bookmark-start text:name="__RefHeading___osztalymuveletek_34"/><text:bookmark-start text:name="osztalymuveletek"/>Osztályműveletek<text:bookmark-end text:name="__RefHeading___osztalymuveletek_34"/><text:bookmark-end text:name="osztalymuveletek"/></text:h>
      <text:p text:style-name="Text_20_body">Osztály cseréje:</text:p>
      <table:table table:style-name="Table">
        <table:table-column table:style-name="odt_auto_style_table_column_53_1"/>
        <table:table-row>
          <table:table-cell office:value-type="string" table:style-name="tablecell">
            <text:p text:style-name="Preformatted_20_Text"><text:span text:style-name="highlight_kw1">function</text:span> csere<text:span text:style-name="highlight_br0">(</text:span><text:span text:style-name="highlight_br0">)</text:span> <text:span text:style-name="highlight_br0">{</text:span><text:line-break/><text:tab/>document.<text:span text:style-name="highlight_me1">getElementById</text:span><text:span text:style-name="highlight_br0">(</text:span><text:span text:style-name="highlight_st0">"szoveg"</text:span><text:span text:style-name="highlight_br0">)</text:span>. <text:span text:style-name="highlight_me1">setAttribute</text:span><text:span text:style-name="highlight_br0">(</text:span><text:span text:style-name="highlight_st0">"class"</text:span><text:span text:style-name="highlight_sy0">,</text:span> <text:span text:style-name="highlight_st0">"animator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Ha nem volt osztály, akkor is jó.</text:p>
      <text:p text:style-name="Text_20_body">Osztály hozzáadása:</text:p>
      <table:table table:style-name="Table">
        <table:table-column table:style-name="odt_auto_style_table_column_54_1"/>
        <table:table-row>
          <table:table-cell office:value-type="string" table:style-name="tablecell">
            <text:p text:style-name="Preformatted_20_Text"><text:span text:style-name="highlight_kw1">function</text:span> beallit<text:span text:style-name="highlight_br0">(</text:span><text:span text:style-name="highlight_br0">)</text:span> <text:span text:style-name="highlight_br0">{</text:span><text:line-break/><text:tab/>document.<text:span text:style-name="highlight_me1">getElementById</text:span><text:span text:style-name="highlight_br0">(</text:span><text:span text:style-name="highlight_st0">"szoveg"</text:span><text:span text:style-name="highlight_br0">)</text:span>. <text:span text:style-name="highlight_me1">className</text:span> <text:span text:style-name="highlight_sy0">=</text:span> <text:span text:style-name="highlight_st0">"animator"</text:span><text:span text:style-name="highlight_sy0">;</text:span><text:line-break/><text:span text:style-name="highlight_br0">}</text:span></text:p>
          </table:table-cell>
        </table:table-row>
      </table:table>
      <text:p text:style-name="Text_20_body">Új osztály hozzáadása a meglévő osztály megtartásával:</text:p>
      <table:table table:style-name="Table">
        <table:table-column table:style-name="odt_auto_style_table_column_55_1"/>
        <table:table-row>
          <table:table-cell office:value-type="string" table:style-name="tablecell">
            <text:p text:style-name="Preformatted_20_Text"><text:span text:style-name="highlight_kw1">function</text:span> ad<text:span text:style-name="highlight_br0">(</text:span><text:span text:style-name="highlight_br0">)</text:span> <text:span text:style-name="highlight_br0">{</text:span><text:line-break/><text:tab/>document.<text:span text:style-name="highlight_me1">getElementById</text:span><text:span text:style-name="highlight_br0">(</text:span><text:span text:style-name="highlight_st0">"szoveg"</text:span><text:span text:style-name="highlight_br0">)</text:span>. <text:span text:style-name="highlight_me1">className</text:span> <text:span text:style-name="highlight_sy0">+=</text:span> <text:span text:style-name="highlight_st0">"animator"</text:span><text:span text:style-name="highlight_sy0">;</text:span><text:line-break/><text:span text:style-name="highlight_br0">}</text:span></text:p>
          </table:table-cell>
        </table:table-row>
      </table:table>
      <text:p text:style-name="Text_20_body">Az eredmény ilyen lesz:</text:p>
      <table:table table:style-name="Table">
        <table:table-column table:style-name="odt_auto_style_table_column_5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szoveg"</text:span> <text:span text:style-name="highlight_kw3">class</text:span><text:span text:style-name="highlight_sy0">=</text:span><text:span text:style-name="highlight_st0">"eredeti_osztaly animator"</text:span>&gt;</text:span>text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esemeny_azonosito_alapjan_35"/><text:bookmark-start text:name="esemeny_azonosito_alapjan"/>Esemény azonosító alapján<text:bookmark-end text:name="__RefHeading___esemeny_azonosito_alapjan_35"/><text:bookmark-end text:name="esemeny_azonosito_alapjan"/></text:h>
      <table:table table:style-name="Table">
        <table:table-column table:style-name="odt_auto_style_table_column_57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minButton"</text:span>&gt;</text:span>Mehe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p text:style-name="Text_20_body">Névtelen függvénnyel:</text:p>
      <table:table table:style-name="Table">
        <table:table-column table:style-name="odt_auto_style_table_column_58_1"/>
        <table:table-row>
          <table:table-cell office:value-type="string" table:style-name="tablecell">
            <text:p text:style-name="Preformatted_20_Text">document.<text:span text:style-name="highlight_me1">getElementById</text:span><text:span text:style-name="highlight_br0">(</text:span><text:span text:style-name="highlight_st0">"minButton"</text:span><text:span text:style-name="highlight_br0">)</text:span>.<text:span text:style-name="highlight_me1">onclick</text:span> <text:span text:style-name="highlight_sy0">=</text:span> <text:span text:style-name="highlight_kw1">function</text:span><text:span text:style-name="highlight_br0">(</text:span><text:span text:style-name="highlight_br0">)</text:span><text:span text:style-name="highlight_br0">{</text:span><text:line-break/><text:tab/>alert<text:span text:style-name="highlight_br0">(</text:span><text:span text:style-name="highlight_st0">"Működik"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Nevesített függvénnyel:</text:p>
      <table:table table:style-name="Table">
        <table:table-column table:style-name="odt_auto_style_table_column_59_1"/>
        <table:table-row>
          <table:table-cell office:value-type="string" table:style-name="tablecell">
            <text:p text:style-name="Preformatted_20_Text">document.<text:span text:style-name="highlight_me1">getElementById</text:span><text:span text:style-name="highlight_br0">(</text:span><text:span text:style-name="highlight_st0">"minButton"</text:span><text:span text:style-name="highlight_br0">)</text:span>.<text:span text:style-name="highlight_me1">onclick</text:span> <text:span text:style-name="highlight_sy0">=</text:span> minButtonClick<text:span text:style-name="highlight_sy0">;</text:span><text:line-break/> <text:line-break/><text:span text:style-name="highlight_kw1">function</text:span> minButtonClick<text:span text:style-name="highlight_br0">(</text:span><text:span text:style-name="highlight_br0">)</text:span><text:span text:style-name="highlight_br0">{</text:span><text:line-break/><text:tab/>alert<text:span text:style-name="highlight_br0">(</text:span><text:span text:style-name="highlight_st0">"Működik"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Változóként:</text:p>
      <table:table table:style-name="Table">
        <table:table-column table:style-name="odt_auto_style_table_column_60_1"/>
        <table:table-row>
          <table:table-cell office:value-type="string" table:style-name="tablecell">
            <text:p text:style-name="Preformatted_20_Text">let minButtonClick <text:span text:style-name="highlight_sy0">=</text:span> <text:span text:style-name="highlight_kw1">function</text:span><text:span text:style-name="highlight_br0">(</text:span><text:span text:style-name="highlight_br0">)</text:span><text:span text:style-name="highlight_br0">{</text:span><text:line-break/><text:tab/>alert<text:span text:style-name="highlight_br0">(</text:span><text:span text:style-name="highlight_st0">"Működik"</text:span><text:span text:style-name="highlight_br0">)</text:span><text:span text:style-name="highlight_sy0">;</text:span><text:line-break/><text:span text:style-name="highlight_br0">}</text:span><text:span text:style-name="highlight_sy0">;</text:span><text:line-break/>document.<text:span text:style-name="highlight_me1">getElementById</text:span><text:span text:style-name="highlight_br0">(</text:span><text:span text:style-name="highlight_st0">"minButton"</text:span><text:span text:style-name="highlight_br0">)</text:span>.<text:span text:style-name="highlight_me1">onclick</text:span> <text:span text:style-name="highlight_sy0">=</text:span> minButtonClick<text:span text:style-name="highlight_sy0">;</text:span></text:p>
          </table:table-cell>
        </table:table-row>
      </table:table>
      <text:p text:style-name="Text_20_body">A függvényváltozó legyen előbb mint ahol meghívjuk.</text:p>
      <text:h text:style-name="Heading_20_2" text:outline-level="2"><text:bookmark-start text:name="__RefHeading___esemenyt_kivalto_egergomb_36"/><text:bookmark-start text:name="esemenyt_kivalto_egergomb"/>Eseményt kiváltó egérgomb<text:bookmark-end text:name="__RefHeading___esemenyt_kivalto_egergomb_36"/><text:bookmark-end text:name="esemenyt_kivalto_egergomb"/></text:h>
      <text:h text:style-name="Heading_20_3" text:outline-level="3"><text:bookmark-start text:name="__RefHeading___szintaxis_37"/><text:bookmark-start text:name="szintaxis"/>Szintaxis<text:bookmark-end text:name="__RefHeading___szintaxis_37"/><text:bookmark-end text:name="szintaxis"/></text:h>
      <text:p text:style-name="Preformatted_20_Text">event.button=0|1|2</text:p>
      <text:h text:style-name="Heading_20_3" text:outline-level="3"><text:bookmark-start text:name="__RefHeading___hasznalat_38"/><text:bookmark-start text:name="hasznalat"/>Használat<text:bookmark-end text:name="__RefHeading___hasznalat_38"/><text:bookmark-end text:name="hasznalat"/></text:h>
      <table:table table:style-name="Table">
        <table:table-column table:style-name="odt_auto_style_table_column_61_1"/>
        <table:table-row>
          <table:table-cell office:value-type="string" table:style-name="tablecell">
            <text:p text:style-name="Preformatted_20_Text"><text:span text:style-name="highlight_kw1">function</text:span> gomb<text:span text:style-name="highlight_br0">(</text:span>esemeny<text:span text:style-name="highlight_br0">)</text:span> <text:span text:style-name="highlight_br0">{</text:span><text:line-break/><text:tab/><text:span text:style-name="highlight_kw1">if</text:span><text:span text:style-name="highlight_br0">(</text:span>esemeny.<text:span text:style-name="highlight_me1">button</text:span> <text:span text:style-name="highlight_sy0">==</text:span> <text:span text:style-name="highlight_nu0">0</text:span><text:span text:style-name="highlight_br0">)</text:span><text:line-break/><text:tab/><text:s text:c="4"/>alert<text:span text:style-name="highlight_br0">(</text:span><text:span text:style-name="highlight_st0">"Első"</text:span><text:span text:style-name="highlight_br0">)</text:span><text:span text:style-name="highlight_sy0">;</text:span><text:line-break/><text:tab/><text:span text:style-name="highlight_kw1">else</text:span><text:line-break/><text:tab/><text:s text:c="4"/>alert<text:span text:style-name="highlight_br0">(</text:span><text:span text:style-name="highlight_st0">"Más gomb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zonositok_39"/><text:bookmark-start text:name="azonositok"/>Azonosítók<text:bookmark-end text:name="__RefHeading___azonositok_39"/><text:bookmark-end text:name="azonosit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bal egérgomb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középső egérgomb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jobb egérgomb </text:p>
          </table:table-cell>
        </table:table-row>
      </table:table>
      <text:p text:style-name="Text_20_body">IE böngészőben „logikusan”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al egérgomb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özépső egérgomb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jobb egérgomb </text:p>
          </table:table-cell>
        </table:table-row>
      </table:table>
      <text:h text:style-name="Heading_20_2" text:outline-level="2"><text:bookmark-start text:name="__RefHeading___billentyuzet_figyelese_40"/><text:bookmark-start text:name="billentyuzet_figyelese"/>Billentyűzet figyelése<text:bookmark-end text:name="__RefHeading___billentyuzet_figyelese_40"/><text:bookmark-end text:name="billentyuzet_figyelese"/></text:h>
      <text:h text:style-name="Heading_20_3" text:outline-level="3"><text:bookmark-start text:name="__RefHeading___billentyuzet_41"/><text:bookmark-start text:name="billentyuzet"/>Billentyűzet<text:bookmark-end text:name="__RefHeading___billentyuzet_41"/><text:bookmark-end text:name="billentyuzet"/></text:h>
      <table:table table:style-name="Table">
        <table:table-column table:style-name="odt_auto_style_table_column_64_1"/>
        <table:table-row>
          <table:table-cell office:value-type="string" table:style-name="tablecell">
            <text:p text:style-name="Preformatted_20_Text">window.<text:span text:style-name="highlight_me1">onload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document.<text:span text:style-name="highlight_me1">addEventListener</text:span><text:span text:style-name="highlight_br0">(</text:span><text:span text:style-name="highlight_st0">'keydown'</text:span><text:span text:style-name="highlight_sy0">,</text:span> <text:span text:style-name="highlight_kw1">function</text:span><text:span text:style-name="highlight_br0">(</text:span>event<text:span text:style-name="highlight_br0">)</text:span> <text:span text:style-name="highlight_br0">{</text:span><text:line-break/><text:s text:c="12"/>alert<text:span text:style-name="highlight_br0">(</text:span><text:span text:style-name="highlight_st0">'Egy billentyűt lenyomtak.'</text:span><text:span text:style-name="highlight_br0">)</text:span><text:span text:style-name="highlight_sy0">;</text:span><text:line-break/><text:s text:c="4"/><text:span text:style-name="highlight_br0">}</text:span><text:span text:style-name="highlight_sy0">,</text:span> <text:span text:style-name="highlight_kw2">false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billentyukod_kiirasa_42"/><text:bookmark-start text:name="billentyukod_kiirasa"/>Billentyűkód kiírása<text:bookmark-end text:name="__RefHeading___billentyukod_kiirasa_42"/><text:bookmark-end text:name="billentyukod_kiirasa"/></text:h>
      <table:table table:style-name="Table">
        <table:table-column table:style-name="odt_auto_style_table_column_65_1"/>
        <table:table-row>
          <table:table-cell office:value-type="string" table:style-name="tablecell">
            <text:p text:style-name="Preformatted_20_Text"><text:span text:style-name="highlight_kw1">function</text:span> ez<text:span text:style-name="highlight_br0">(</text:span>e<text:span text:style-name="highlight_br0">)</text:span> <text:span text:style-name="highlight_br0">{</text:span><text:line-break/><text:tab/><text:span text:style-name="highlight_kw1">if</text:span><text:span text:style-name="highlight_br0">(</text:span>e.<text:span text:style-name="highlight_me1">which</text:span><text:span text:style-name="highlight_br0">)</text:span><text:line-break/><text:tab/><text:tab/>alert<text:span text:style-name="highlight_br0">(</text:span>e.<text:span text:style-name="highlight_me1">which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onkeydown</text:span><text:span text:style-name="highlight_sy0">=</text:span><text:span text:style-name="highlight_st0">"ez(event)"</text:span> <text:span text:style-name="highlight_sy0">/</text:span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h text:style-name="Heading_20_3" text:outline-level="3"><text:bookmark-start text:name="__RefHeading___eger_utan_billentyu_43"/><text:bookmark-start text:name="eger_utan_billentyu"/>Egér után billentyű<text:bookmark-end text:name="__RefHeading___eger_utan_billentyu_43"/><text:bookmark-end text:name="eger_utan_billentyu"/></text:h>
      <table:table table:style-name="Table">
        <table:table-column table:style-name="odt_auto_style_table_column_67_1"/>
        <table:table-row>
          <table:table-cell office:value-type="string" table:style-name="tablecell">
            <text:p text:style-name="Preformatted_20_Text"><text:span text:style-name="highlight_kw1">var</text:span> lastDownTarget<text:span text:style-name="highlight_sy0">;</text:span><text:line-break/><text:span text:style-name="highlight_kw1">var</text:span> canvas<text:span text:style-name="highlight_sy0">;</text:span><text:line-break/>window.<text:span text:style-name="highlight_me1">onload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vaszon <text:span text:style-name="highlight_sy0">=</text:span> document.<text:span text:style-name="highlight_me1">getElementById</text:span><text:span text:style-name="highlight_br0">(</text:span><text:span text:style-name="highlight_st0">'vaszon'</text:span><text:span text:style-name="highlight_br0">)</text:span><text:span text:style-name="highlight_sy0">;</text:span><text:line-break/> <text:line-break/><text:s text:c="4"/>document.<text:span text:style-name="highlight_me1">addEventListener</text:span><text:span text:style-name="highlight_br0">(</text:span><text:span text:style-name="highlight_st0">'mousedown'</text:span><text:span text:style-name="highlight_sy0">,</text:span> <text:span text:style-name="highlight_kw1">function</text:span><text:span text:style-name="highlight_br0">(</text:span>event<text:span text:style-name="highlight_br0">)</text:span> <text:span text:style-name="highlight_br0">{</text:span><text:line-break/><text:s text:c="8"/>lastDownTarget <text:span text:style-name="highlight_sy0">=</text:span> event.<text:span text:style-name="highlight_me1">target</text:span><text:span text:style-name="highlight_sy0">;</text:span><text:line-break/><text:s text:c="8"/>alert<text:span text:style-name="highlight_br0">(</text:span><text:span text:style-name="highlight_st0">'Egér lenyomva.'</text:span><text:span text:style-name="highlight_br0">)</text:span><text:span text:style-name="highlight_sy0">;</text:span><text:line-break/><text:s text:c="4"/><text:span text:style-name="highlight_br0">}</text:span><text:span text:style-name="highlight_sy0">,</text:span> <text:span text:style-name="highlight_kw2">false</text:span><text:span text:style-name="highlight_br0">)</text:span><text:span text:style-name="highlight_sy0">;</text:span><text:line-break/> <text:line-break/><text:s text:c="4"/>document.<text:span text:style-name="highlight_me1">addEventListener</text:span><text:span text:style-name="highlight_br0">(</text:span><text:span text:style-name="highlight_st0">'keydown'</text:span><text:span text:style-name="highlight_sy0">,</text:span> <text:span text:style-name="highlight_kw1">function</text:span><text:span text:style-name="highlight_br0">(</text:span>event<text:span text:style-name="highlight_br0">)</text:span> <text:span text:style-name="highlight_br0">{</text:span><text:line-break/><text:s text:c="8"/><text:span text:style-name="highlight_kw1">if</text:span><text:span text:style-name="highlight_br0">(</text:span>lastDownTarget <text:span text:style-name="highlight_sy0">==</text:span> vaszon<text:span text:style-name="highlight_br0">)</text:span> <text:span text:style-name="highlight_br0">{</text:span><text:line-break/><text:s text:c="12"/>alert<text:span text:style-name="highlight_br0">(</text:span><text:span text:style-name="highlight_st0">'Billentyűzet lenyomva.'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span text:style-name="highlight_sy0">,</text:span> <text:span text:style-name="highlight_kw2">false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sta_bejarasa_44"/><text:bookmark-start text:name="lista_bejarasa"/>Lista bejárása<text:bookmark-end text:name="__RefHeading___lista_bejarasa_44"/><text:bookmark-end text:name="lista_bejarasa"/></text:h>
      <table:table table:style-name="Table">
        <table:table-column table:style-name="odt_auto_style_table_column_68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id</text:span><text:span text:style-name="highlight_sy0">=</text:span><text:span text:style-name="highlight_st0">"lista"</text:span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alma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körte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barack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szilva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able:table table:style-name="Table">
        <table:table-column table:style-name="odt_auto_style_table_column_69_1"/>
        <table:table-row>
          <table:table-cell office:value-type="string" table:style-name="tablecell">
            <text:p text:style-name="Preformatted_20_Text">let lista <text:span text:style-name="highlight_sy0">=</text:span> document.<text:span text:style-name="highlight_me1">getElementById</text:span><text:span text:style-name="highlight_br0">(</text:span><text:span text:style-name="highlight_st0">'lista'</text:span><text:span text:style-name="highlight_br0">)</text:span><text:span text:style-name="highlight_sy0">;</text:span><text:line-break/>let elemCsomok <text:span text:style-name="highlight_sy0">=</text:span> <text:span text:style-name="highlight_br0">[</text:span><text:span text:style-name="highlight_br0">]</text:span><text:span text:style-name="highlight_sy0">;</text:span><text:line-break/> <text:line-break/><text:span text:style-name="highlight_kw1">for</text:span> <text:span text:style-name="highlight_br0">(</text:span>let i <text:span text:style-name="highlight_sy0">=</text:span> <text:span text:style-name="highlight_nu0">0</text:span><text:span text:style-name="highlight_sy0">;</text:span> i <text:span text:style-name="highlight_sy0">&lt;</text:span> lista.<text:span text:style-name="highlight_me1">childNodes</text:span>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4"/><text:span text:style-name="highlight_kw1">if</text:span><text:span text:style-name="highlight_br0">(</text:span>lista.<text:span text:style-name="highlight_me1">childNodes</text:span><text:span text:style-name="highlight_br0">[</text:span>i<text:span text:style-name="highlight_br0">]</text:span>.<text:span text:style-name="highlight_me1">nodeName</text:span> <text:span text:style-name="highlight_sy0">==</text:span> <text:span text:style-name="highlight_st0">"LI"</text:span><text:span text:style-name="highlight_br0">)</text:span> <text:span text:style-name="highlight_br0">{</text:span><text:line-break/><text:s text:c="8"/>elemCsomok.<text:span text:style-name="highlight_me1">push</text:span><text:span text:style-name="highlight_br0">(</text:span>lista.<text:span text:style-name="highlight_me1">childNodes</text:span><text:span text:style-name="highlight_br0">[</text:span>i<text:span text:style-name="highlight_br0">]</text:span><text:span text:style-name="highlight_br0">)</text:span><text:span text:style-name="highlight_sy0">;</text:span><text:line-break/><text:s text:c="8"/>console.<text:span text:style-name="highlight_me1">log</text:span><text:span text:style-name="highlight_br0">(</text:span>lista.<text:span text:style-name="highlight_me1">childNodes</text:span><text:span text:style-name="highlight_br0">[</text:span>i<text:span text:style-name="highlight_br0">]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lista_gyartasa_45"/><text:bookmark-start text:name="lista_gyartasa"/>Lista gyártása<text:bookmark-end text:name="__RefHeading___lista_gyartasa_45"/><text:bookmark-end text:name="lista_gyartasa"/></text:h>
      <table:table table:style-name="Table">
        <table:table-column table:style-name="odt_auto_style_table_column_70_1"/>
        <table:table-row>
          <table:table-cell office:value-type="string" table:style-name="tablecell">
            <text:p text:style-name="Preformatted_20_Text"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beosztasok"</text:span>&gt;</text:span><text:line-break/><text:s text:c="12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class</text:span><text:span text:style-name="highlight_sy0">=</text:span><text:span text:style-name="highlight_st0">"list-group"</text:span>&gt;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s text:c="12"/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71_1"/>
        <table:table-row>
          <table:table-cell office:value-type="string" table:style-name="tablecell">
            <text:p text:style-name="Preformatted_20_Text"><text:span text:style-name="highlight_kw1">var</text:span> beosztasok <text:span text:style-name="highlight_sy0">=</text:span> <text:span text:style-name="highlight_br0">[</text:span><text:line-break/><text:s text:c="4"/><text:span text:style-name="highlight_br0">{</text:span> name<text:span text:style-name="highlight_sy0">:</text:span> <text:span text:style-name="highlight_st0">'programozó'</text:span> <text:span text:style-name="highlight_br0">}</text:span><text:span text:style-name="highlight_sy0">,</text:span><text:line-break/><text:s text:c="4"/><text:span text:style-name="highlight_br0">{</text:span> name<text:span text:style-name="highlight_sy0">:</text:span> <text:span text:style-name="highlight_st0">'tesztelő'</text:span><text:span text:style-name="highlight_br0">}</text:span><text:span text:style-name="highlight_sy0">,</text:span><text:line-break/><text:s text:c="4"/><text:span text:style-name="highlight_br0">{</text:span> name<text:span text:style-name="highlight_sy0">:</text:span> <text:span text:style-name="highlight_st0">'grafikus'</text:span><text:span text:style-name="highlight_br0">}</text:span><text:line-break/><text:span text:style-name="highlight_br0">]</text:span><text:span text:style-name="highlight_sy0">;</text:span><text:line-break/> <text:line-break/><text:span text:style-name="highlight_kw1">const</text:span> beoszDiv <text:span text:style-name="highlight_sy0">=</text:span> document.<text:span text:style-name="highlight_me1">querySelector</text:span><text:span text:style-name="highlight_br0">(</text:span><text:span text:style-name="highlight_st0">'#beosztasok'</text:span><text:span text:style-name="highlight_br0">)</text:span><text:span text:style-name="highlight_sy0">;</text:span><text:line-break/><text:span text:style-name="highlight_kw1">const</text:span> beoszUl <text:span text:style-name="highlight_sy0">=</text:span> beoszDiv.<text:span text:style-name="highlight_me1">firstElementChild</text:span><text:span text:style-name="highlight_sy0">;</text:span><text:line-break/> <text:line-break/>beosztasok.<text:span text:style-name="highlight_me1">forEach</text:span><text:span text:style-name="highlight_br0">(</text:span> beosztas <text:span text:style-name="highlight_sy0">=&gt;</text:span> <text:span text:style-name="highlight_br0">{</text:span><text:line-break/><text:s text:c="4"/>console.<text:span text:style-name="highlight_me1">log</text:span><text:span text:style-name="highlight_br0">(</text:span>beosztas.<text:span text:style-name="highlight_me1">name</text:span><text:span text:style-name="highlight_br0">)</text:span><text:line-break/><text:s text:c="4"/><text:span text:style-name="highlight_kw1">const</text:span> li <text:span text:style-name="highlight_sy0">=</text:span> document.<text:span text:style-name="highlight_me1">createElement</text:span><text:span text:style-name="highlight_br0">(</text:span><text:span text:style-name="highlight_st0">'li'</text:span><text:span text:style-name="highlight_br0">)</text:span><text:span text:style-name="highlight_sy0">;</text:span><text:line-break/><text:s text:c="4"/>li.<text:span text:style-name="highlight_me1">textContent</text:span> <text:span text:style-name="highlight_sy0">=</text:span> beosztas.<text:span text:style-name="highlight_me1">name</text:span><text:span text:style-name="highlight_sy0">;</text:span><text:line-break/><text:s text:c="4"/>li.<text:span text:style-name="highlight_me1">className</text:span> <text:span text:style-name="highlight_sy0">=</text:span> <text:span text:style-name="highlight_st0">'list-group-item'</text:span><text:span text:style-name="highlight_sy0">;</text:span><text:line-break/><text:s text:c="4"/>beoszUl.<text:span text:style-name="highlight_me1">appendChild</text:span><text:span text:style-name="highlight_br0">(</text:span>li<text:span text:style-name="highlight_br0">)</text:span><text:span text:style-name="highlight_sy0">;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az_enter_billentyu_figyelese_46"/><text:bookmark-start text:name="az_enter_billentyu_figyelese"/>Az Enter billentyű figyelése<text:bookmark-end text:name="__RefHeading___az_enter_billentyu_figyelese_46"/><text:bookmark-end text:name="az_enter_billentyu_figyelese"/></text:h>
      <table:table table:style-name="Table">
        <table:table-column table:style-name="odt_auto_style_table_column_72_1"/>
        <table:table-row>
          <table:table-cell office:value-type="string" table:style-name="tablecell">
            <text:p text:style-name="Preformatted_20_Text">let todoObj <text:span text:style-name="highlight_sy0">=</text:span> document.<text:span text:style-name="highlight_me1">getElementById</text:span><text:span text:style-name="highlight_br0">(</text:span><text:span text:style-name="highlight_st0">'todo'</text:span><text:span text:style-name="highlight_br0">)</text:span><text:span text:style-name="highlight_sy0">;</text:span><text:line-break/>gomb.<text:span text:style-name="highlight_me1">onclick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Ez történik kattintásra'</text:span><text:span text:style-name="highlight_br0">)</text:span><text:span text:style-name="highlight_sy0">;</text:span><text:line-break/><text:span text:style-name="highlight_br0">}</text:span><text:span text:style-name="highlight_sy0">;</text:span><text:line-break/> <text:line-break/>todoObj.<text:span text:style-name="highlight_me1">onkeydown</text:span> <text:span text:style-name="highlight_sy0">=</text:span> <text:span text:style-name="highlight_kw1">function</text:span><text:span text:style-name="highlight_br0">(</text:span>key<text:span text:style-name="highlight_br0">)</text:span> <text:span text:style-name="highlight_br0">{</text:span><text:line-break/><text:s text:c="4"/><text:span text:style-name="highlight_kw1">if</text:span><text:span text:style-name="highlight_br0">(</text:span>key.<text:span text:style-name="highlight_me1">which</text:span><text:span text:style-name="highlight_sy0">==</text:span><text:span text:style-name="highlight_nu0">13</text:span><text:span text:style-name="highlight_br0">)</text:span> <text:span text:style-name="highlight_br0">{</text:span><text:line-break/><text:s text:c="12"/>console.<text:span text:style-name="highlight_me1">log</text:span><text:span text:style-name="highlight_br0">(</text:span><text:span text:style-name="highlight_st0">'Ez történik Enter billentyűre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73_1"/>
        <table:table-row>
          <table:table-cell office:value-type="string" table:style-name="tablecell">
            <text:p text:style-name="Preformatted_20_Text">...<text:line-break/><text:s text:c="4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todo"</text:span>&gt;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todo"</text:span>&gt;</text:span><text:line-break/>...</text:p>
          </table:table-cell>
        </table:table-row>
      </table:table>
      <text:h text:style-name="Heading_20_2" text:outline-level="2"><text:bookmark-start text:name="__RefHeading___dokumentum_modositasa_47"/><text:bookmark-start text:name="dokumentum_modositasa"/>Dokumentum módosítása<text:bookmark-end text:name="__RefHeading___dokumentum_modositasa_47"/><text:bookmark-end text:name="dokumentum_modositasa"/></text:h>
      <table:table table:style-name="Table">
        <table:table-column table:style-name="odt_auto_style_table_column_7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uzenet"</text:span>&gt;</text:span><text:line-break/>Üzenet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75_1"/>
        <table:table-row>
          <table:table-cell office:value-type="string" table:style-name="tablecell">
            <text:p text:style-name="Preformatted_20_Text">let div <text:span text:style-name="highlight_sy0">=</text:span> document.<text:span text:style-name="highlight_me1">createElement</text:span><text:span text:style-name="highlight_br0">(</text:span><text:span text:style-name="highlight_st0">'div'</text:span><text:span text:style-name="highlight_br0">)</text:span><text:span text:style-name="highlight_sy0">;</text:span><text:line-break/>div.<text:span text:style-name="highlight_me1">className</text:span> <text:span text:style-name="highlight_sy0">=</text:span> <text:span text:style-name="highlight_st0">"uzenet"</text:span><text:span text:style-name="highlight_sy0">;</text:span><text:line-break/>div.<text:span text:style-name="highlight_me1">innerHTML</text:span> <text:span text:style-name="highlight_sy0">=</text:span> <text:span text:style-name="highlight_st0">"Üzenet"</text:span><text:span text:style-name="highlight_sy0">;</text:span></text:p>
          </table:table-cell>
        </table:table-row>
      </table:table>
      <text:p text:style-name="Text_20_body">Hozzáfűzés:</text:p>
      <table:table table:style-name="Table">
        <table:table-column table:style-name="odt_auto_style_table_column_76_1"/>
        <table:table-row>
          <table:table-cell office:value-type="string" table:style-name="tablecell">
            <text:p text:style-name="Preformatted_20_Text">let div <text:span text:style-name="highlight_sy0">=</text:span> document.<text:span text:style-name="highlight_me1">createElement</text:span><text:span text:style-name="highlight_br0">(</text:span><text:span text:style-name="highlight_st0">'div'</text:span><text:span text:style-name="highlight_br0">)</text:span><text:span text:style-name="highlight_sy0">;</text:span><text:line-break/>div.<text:span text:style-name="highlight_me1">className</text:span> <text:span text:style-name="highlight_sy0">=</text:span> <text:span text:style-name="highlight_st0">"uzenet"</text:span><text:span text:style-name="highlight_sy0">;</text:span><text:line-break/>div.<text:span text:style-name="highlight_me1">innerHTML</text:span> <text:span text:style-name="highlight_sy0">=</text:span> <text:span text:style-name="highlight_st0">"Üzenet"</text:span><text:span text:style-name="highlight_sy0">;</text:span><text:line-break/> <text:line-break/>document.<text:span text:style-name="highlight_me1">body</text:span>.<text:span text:style-name="highlight_me1">append</text:span><text:span text:style-name="highlight_br0">(</text:span>div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elotte_utana_48"/><text:bookmark-start text:name="elotte_utana"/>Előtte, utána<text:bookmark-end text:name="__RefHeading___elotte_utana_48"/><text:bookmark-end text:name="elotte_utana"/></text:h>
      <table:table table:style-name="Table">
        <table:table-column table:style-name="odt_auto_style_table_column_77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id</text:span><text:span text:style-name="highlight_sy0">=</text:span><text:span text:style-name="highlight_st0">"lista"</text:span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alma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körte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barack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szilva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able:table table:style-name="Table">
        <table:table-column table:style-name="odt_auto_style_table_column_78_1"/>
        <table:table-row>
          <table:table-cell office:value-type="string" table:style-name="tablecell">
            <text:p text:style-name="Preformatted_20_Text">let lista <text:span text:style-name="highlight_sy0">=</text:span> document.<text:span text:style-name="highlight_me1">getElementById</text:span><text:span text:style-name="highlight_br0">(</text:span><text:span text:style-name="highlight_st0">'lista'</text:span><text:span text:style-name="highlight_br0">)</text:span><text:span text:style-name="highlight_sy0">;</text:span><text:line-break/>lista.<text:span text:style-name="highlight_me1">before</text:span><text:span text:style-name="highlight_br0">(</text:span><text:span text:style-name="highlight_st0">'előtte'</text:span><text:span text:style-name="highlight_br0">)</text:span><text:span text:style-name="highlight_sy0">;</text:span><text:line-break/>lista.<text:span text:style-name="highlight_me1">after</text:span><text:span text:style-name="highlight_br0">(</text:span><text:span text:style-name="highlight_st0">'utána'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elem_listahoz_49"/><text:bookmark-start text:name="elem_listahoz"/>Elem listához<text:bookmark-end text:name="__RefHeading___elem_listahoz_49"/><text:bookmark-end text:name="elem_listahoz"/></text:h>
      <table:table table:style-name="Table">
        <table:table-column table:style-name="odt_auto_style_table_column_79_1"/>
        <table:table-row>
          <table:table-cell office:value-type="string" table:style-name="tablecell">
            <text:p text:style-name="Preformatted_20_Text">let lista <text:span text:style-name="highlight_sy0">=</text:span> document.<text:span text:style-name="highlight_me1">getElementById</text:span><text:span text:style-name="highlight_br0">(</text:span><text:span text:style-name="highlight_st0">'lista'</text:span><text:span text:style-name="highlight_br0">)</text:span><text:span text:style-name="highlight_sy0">;</text:span><text:line-break/>lista.<text:span text:style-name="highlight_me1">before</text:span><text:span text:style-name="highlight_br0">(</text:span><text:span text:style-name="highlight_st0">'előtte'</text:span><text:span text:style-name="highlight_br0">)</text:span><text:span text:style-name="highlight_sy0">;</text:span><text:line-break/>lista.<text:span text:style-name="highlight_me1">after</text:span><text:span text:style-name="highlight_br0">(</text:span><text:span text:style-name="highlight_st0">'utána'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80_1"/>
        <table:table-row>
          <table:table-cell office:value-type="string" table:style-name="tablecell">
            <text:p text:style-name="Preformatted_20_Text">let lista <text:span text:style-name="highlight_sy0">=</text:span> document.<text:span text:style-name="highlight_me1">getElementById</text:span><text:span text:style-name="highlight_br0">(</text:span><text:span text:style-name="highlight_st0">'lista'</text:span><text:span text:style-name="highlight_br0">)</text:span><text:span text:style-name="highlight_sy0">;</text:span><text:line-break/>lista.<text:span text:style-name="highlight_me1">before</text:span><text:span text:style-name="highlight_br0">(</text:span><text:span text:style-name="highlight_st0">'előtte'</text:span><text:span text:style-name="highlight_br0">)</text:span><text:span text:style-name="highlight_sy0">;</text:span><text:line-break/>lista.<text:span text:style-name="highlight_me1">after</text:span><text:span text:style-name="highlight_br0">(</text:span><text:span text:style-name="highlight_st0">'utána'</text:span><text:span text:style-name="highlight_br0">)</text:span><text:span text:style-name="highlight_sy0">;</text:span><text:line-break/> <text:line-break/>let elem <text:span text:style-name="highlight_sy0">=</text:span> document.<text:span text:style-name="highlight_me1">createElement</text:span><text:span text:style-name="highlight_br0">(</text:span><text:span text:style-name="highlight_st0">'li'</text:span><text:span text:style-name="highlight_br0">)</text:span><text:span text:style-name="highlight_sy0">;</text:span><text:line-break/>elem.<text:span text:style-name="highlight_me1">innerHTML</text:span> <text:span text:style-name="highlight_sy0">=</text:span> <text:span text:style-name="highlight_st0">'banán'</text:span><text:span text:style-name="highlight_sy0">;</text:span><text:line-break/>lista.<text:span text:style-name="highlight_me1">append</text:span><text:span text:style-name="highlight_br0">(</text:span>elem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elem_listahoz_ujra_50"/><text:bookmark-start text:name="elem_listahoz_ujra"/>Elem listához újra<text:bookmark-end text:name="__RefHeading___elem_listahoz_ujra_50"/><text:bookmark-end text:name="elem_listahoz_ujra"/></text:h>
      <table:table table:style-name="Table">
        <table:table-column table:style-name="odt_auto_style_table_column_8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 text:c="4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8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8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8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Lista bejárása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'text'</text:span> <text:span text:style-name="highlight_kw3">id</text:span><text:span text:style-name="highlight_sy0">=</text:span><text:span text:style-name="highlight_st0">'elem'</text:span>&gt;</text:span><text:line-break/><text:s text:c="8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adGomb"</text:span>&gt;</text:span>Hozzáad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 text:c="8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id</text:span><text:span text:style-name="highlight_sy0">=</text:span><text:span text:style-name="highlight_st0">"lista"</text:span>&gt;</text:span><text:line-break/><text:s text:c="8"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 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script.js"</text:span> <text:span text:style-name="highlight_kw3">charset</text:span><text:span text:style-name="highlight_sy0">=</text:span><text:span text:style-name="highlight_st0">"utf-8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82_1"/>
        <table:table-row>
          <table:table-cell office:value-type="string" table:style-name="tablecell">
            <text:p text:style-name="Preformatted_20_Text">let adGomb <text:span text:style-name="highlight_sy0">=</text:span> document.<text:span text:style-name="highlight_me1">getElementById</text:span><text:span text:style-name="highlight_br0">(</text:span><text:span text:style-name="highlight_st0">'adGomb'</text:span><text:span text:style-name="highlight_br0">)</text:span><text:span text:style-name="highlight_sy0">;</text:span><text:line-break/>let lista <text:span text:style-name="highlight_sy0">=</text:span> document.<text:span text:style-name="highlight_me1">getElementById</text:span><text:span text:style-name="highlight_br0">(</text:span><text:span text:style-name="highlight_st0">'lista'</text:span><text:span text:style-name="highlight_br0">)</text:span><text:span text:style-name="highlight_sy0">;</text:span><text:line-break/>adGomb.<text:span text:style-name="highlight_me1">onclick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let elemObj <text:span text:style-name="highlight_sy0">=</text:span> document.<text:span text:style-name="highlight_me1">getElementById</text:span><text:span text:style-name="highlight_br0">(</text:span><text:span text:style-name="highlight_st0">'elem'</text:span><text:span text:style-name="highlight_br0">)</text:span><text:span text:style-name="highlight_sy0">;</text:span><text:line-break/><text:s text:c="4"/>let elem <text:span text:style-name="highlight_sy0">=</text:span> elemObj.<text:span text:style-name="highlight_me1">value</text:span><text:span text:style-name="highlight_sy0">;</text:span><text:line-break/> <text:line-break/><text:s text:c="4"/>let liElem <text:span text:style-name="highlight_sy0">=</text:span> document.<text:span text:style-name="highlight_me1">createElement</text:span><text:span text:style-name="highlight_br0">(</text:span><text:span text:style-name="highlight_st0">'li'</text:span><text:span text:style-name="highlight_br0">)</text:span><text:span text:style-name="highlight_sy0">;</text:span><text:line-break/><text:s text:c="4"/>liElem.<text:span text:style-name="highlight_me1">appendChild</text:span><text:span text:style-name="highlight_br0">(</text:span>document.<text:span text:style-name="highlight_me1">createTextNode</text:span><text:span text:style-name="highlight_br0">(</text:span>elem<text:span text:style-name="highlight_br0">)</text:span><text:span text:style-name="highlight_br0">)</text:span><text:span text:style-name="highlight_sy0">;</text:span><text:line-break/><text:s text:c="4"/>lista.<text:span text:style-name="highlight_me1">appendChild</text:span><text:span text:style-name="highlight_br0">(</text:span>liElem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elem_listahoz_3_51"/><text:bookmark-start text:name="elem_listahoz_3"/>Elem listához 3<text:bookmark-end text:name="__RefHeading___elem_listahoz_3_51"/><text:bookmark-end text:name="elem_listahoz_3"/></text:h>
      <table:table table:style-name="Table">
        <table:table-column table:style-name="odt_auto_style_table_column_8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Lista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id</text:span><text:span text:style-name="highlight_sy0">=</text:span><text:span text:style-name="highlight_st0">"list"</text:span> <text:span text:style-name="highlight_kw3">class</text:span><text:span text:style-name="highlight_sy0">=</text:span><text:span text:style-name="highlight_st0">"list-group"</text:span>&gt;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able:table table:style-name="Table">
        <table:table-column table:style-name="odt_auto_style_table_column_84_1"/>
        <table:table-row>
          <table:table-cell office:value-type="string" table:style-name="tablecell">
            <text:p text:style-name="Preformatted_20_Text"><text:span text:style-name="highlight_kw1">const</text:span> list <text:span text:style-name="highlight_sy0">=</text:span> document.<text:span text:style-name="highlight_me1">querySelector</text:span><text:span text:style-name="highlight_br0">(</text:span><text:span text:style-name="highlight_st0">'#list'</text:span><text:span text:style-name="highlight_br0">)</text:span><text:span text:style-name="highlight_sy0">;</text:span><text:line-break/>books.<text:span text:style-name="highlight_me1">forEach</text:span><text:span text:style-name="highlight_br0">(</text:span>book <text:span text:style-name="highlight_sy0">=&gt;</text:span> <text:span text:style-name="highlight_br0">{</text:span><text:line-break/><text:s text:c="4"/>console.<text:span text:style-name="highlight_me1">log</text:span><text:span text:style-name="highlight_br0">(</text:span>book.<text:span text:style-name="highlight_me1">title</text:span><text:span text:style-name="highlight_br0">)</text:span><text:span text:style-name="highlight_sy0">;</text:span><text:line-break/><text:s text:c="4"/><text:span text:style-name="highlight_kw1">const</text:span> li <text:span text:style-name="highlight_sy0">=</text:span> document.<text:span text:style-name="highlight_me1">createElement</text:span><text:span text:style-name="highlight_br0">(</text:span><text:span text:style-name="highlight_st0">'li'</text:span><text:span text:style-name="highlight_br0">)</text:span><text:span text:style-name="highlight_sy0">;</text:span><text:line-break/><text:s text:c="4"/>li.<text:span text:style-name="highlight_me1">textContent</text:span> <text:span text:style-name="highlight_sy0">=</text:span> book.<text:span text:style-name="highlight_me1">title</text:span><text:span text:style-name="highlight_sy0">;</text:span><text:line-break/><text:s text:c="4"/>li.<text:span text:style-name="highlight_me1">className</text:span> <text:span text:style-name="highlight_sy0">=</text:span> <text:span text:style-name="highlight_st0">'list-group-item'</text:span><text:span text:style-name="highlight_sy0">;</text:span><text:line-break/><text:s text:c="4"/>list.<text:span text:style-name="highlight_me1">appendChild</text:span><text:span text:style-name="highlight_br0">(</text:span>li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tablazat_sorainak_lekepzeese_52"/><text:bookmark-start text:name="tablazat_sorainak_lekepzeese"/>Táblázat sorainak leképzeése<text:bookmark-end text:name="__RefHeading___tablazat_sorainak_lekepzeese_52"/><text:bookmark-end text:name="tablazat_sorainak_lekepzeese"/></text:h>
      <table:table table:style-name="Table">
        <table:table-column table:style-name="odt_auto_style_table_column_85_1"/>
        <table:table-row>
          <table:table-cell office:value-type="string" table:style-name="tablecell">
            <text:p text:style-name="Preformatted_20_Text">employees <text:span text:style-name="highlight_sy0">=</text:span> <text:span text:style-name="highlight_br0">[</text:span><text:line-break/><text:s text:c="4"/><text:span text:style-name="highlight_br0">{</text:span>name<text:span text:style-name="highlight_sy0">:</text:span> <text:span text:style-name="highlight_st0">"János"</text:span><text:span text:style-name="highlight_sy0">,</text:span> sal<text:span text:style-name="highlight_sy0">:</text:span> <text:span text:style-name="highlight_nu0">3800000</text:span><text:span text:style-name="highlight_br0">}</text:span><text:span text:style-name="highlight_sy0">,</text:span><text:line-break/><text:s text:c="4"/><text:span text:style-name="highlight_br0">{</text:span>name<text:span text:style-name="highlight_sy0">:</text:span> <text:span text:style-name="highlight_st0">"Béla"</text:span><text:span text:style-name="highlight_sy0">,</text:span><text:s text:c="2"/>sal<text:span text:style-name="highlight_sy0">:</text:span> <text:span text:style-name="highlight_nu0">3750000</text:span><text:span text:style-name="highlight_br0">}</text:span><text:span text:style-name="highlight_sy0">,</text:span><text:line-break/><text:s text:c="4"/><text:span text:style-name="highlight_br0">{</text:span>name<text:span text:style-name="highlight_sy0">:</text:span> <text:span text:style-name="highlight_st0">"Gábor"</text:span><text:span text:style-name="highlight_sy0">,</text:span> sal<text:span text:style-name="highlight_sy0">:</text:span> <text:span text:style-name="highlight_nu0">3240000</text:span><text:span text:style-name="highlight_br0">}</text:span><text:span text:style-name="highlight_sy0">,</text:span><text:line-break/><text:s text:c="4"/><text:span text:style-name="highlight_br0">{</text:span>name<text:span text:style-name="highlight_sy0">:</text:span> <text:span text:style-name="highlight_st0">"Iván"</text:span><text:span text:style-name="highlight_sy0">,</text:span><text:s text:c="2"/>sal<text:span text:style-name="highlight_sy0">:</text:span> <text:span text:style-name="highlight_nu0">3204000</text:span><text:span text:style-name="highlight_br0">}</text:span><text:line-break/><text:span text:style-name="highlight_br0">]</text:span><text:span text:style-name="highlight_sy0">;</text:span><text:line-break/> <text:line-break/><text:span text:style-name="highlight_kw1">const</text:span> table <text:span text:style-name="highlight_sy0">=</text:span> document.<text:span text:style-name="highlight_me1">querySelector</text:span><text:span text:style-name="highlight_br0">(</text:span><text:span text:style-name="highlight_st0">'#list'</text:span><text:span text:style-name="highlight_br0">)</text:span><text:span text:style-name="highlight_sy0">;</text:span><text:line-break/> <text:line-break/>employees.<text:span text:style-name="highlight_me1">forEach</text:span><text:span text:style-name="highlight_br0">(</text:span> dolgozo <text:span text:style-name="highlight_sy0">=&gt;</text:span> <text:span text:style-name="highlight_br0">{</text:span><text:line-break/><text:tab/><text:span text:style-name="highlight_kw1">const</text:span> tr document.<text:span text:style-name="highlight_me1">createElement</text:span><text:span text:style-name="highlight_br0">(</text:span><text:span text:style-name="highlight_st0">'tr'</text:span><text:span text:style-name="highlight_br0">)</text:span><text:span text:style-name="highlight_sy0">;</text:span><text:line-break/><text:tab/><text:span text:style-name="highlight_kw1">const</text:span> tdName document.<text:span text:style-name="highlight_me1">createElement</text:span><text:span text:style-name="highlight_br0">(</text:span><text:span text:style-name="highlight_st0">'td'</text:span><text:span text:style-name="highlight_br0">)</text:span><text:span text:style-name="highlight_sy0">;</text:span> <text:line-break/><text:tab/><text:span text:style-name="highlight_kw1">const</text:span> tdSalary document.<text:span text:style-name="highlight_me1">createElement</text:span><text:span text:style-name="highlight_br0">(</text:span><text:span text:style-name="highlight_st0">'td'</text:span><text:span text:style-name="highlight_br0">)</text:span><text:span text:style-name="highlight_sy0">;</text:span> <text:line-break/> <text:line-break/><text:tab/>tdName.<text:span text:style-name="highlight_me1">textContent</text:span> <text:span text:style-name="highlight_sy0">=</text:span> dolgozo.<text:span text:style-name="highlight_me1">name</text:span><text:span text:style-name="highlight_sy0">;</text:span><text:line-break/><text:tab/>tdSalary.<text:span text:style-name="highlight_me1">textContent</text:span> <text:span text:style-name="highlight_sy0">=</text:span> dolgozo.<text:span text:style-name="highlight_me1">sal</text:span><text:span text:style-name="highlight_sy0">;</text:span><text:line-break/><text:tab/>tr.<text:span text:style-name="highlight_me1">appendChild</text:span><text:span text:style-name="highlight_br0">(</text:span>td<text:span text:style-name="highlight_br0">)</text:span><text:span text:style-name="highlight_sy0">;</text:span><text:line-break/><text:tab/>table.<text:span text:style-name="highlight_me1">appendChild</text:span><text:span text:style-name="highlight_br0">(</text:span>tr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ujabb_elem_aktivalasa_53"/><text:bookmark-start text:name="ujabb_elem_aktivalasa"/>Újabb elem aktiválása<text:bookmark-end text:name="__RefHeading___ujabb_elem_aktivalasa_53"/><text:bookmark-end text:name="ujabb_elem_aktivalasa"/></text:h>
      <table:table table:style-name="Table">
        <table:table-column table:style-name="odt_auto_style_table_column_86_1"/>
        <table:table-row>
          <table:table-cell office:value-type="string" table:style-name="tablecell">
            <text:p text:style-name="Preformatted_20_Text"><text:span text:style-name="highlight_kw1">var</text:span> oldAct <text:span text:style-name="highlight_sy0">=</text:span> document.<text:span text:style-name="highlight_me1">querySelector</text:span><text:span text:style-name="highlight_br0">(</text:span><text:span text:style-name="highlight_st0">'.active'</text:span><text:span text:style-name="highlight_br0">)</text:span><text:span text:style-name="highlight_sy0">;</text:span><text:line-break/>oldAct.<text:span text:style-name="highlight_me1">classList</text:span>.<text:span text:style-name="highlight_me1">remove</text:span><text:span text:style-name="highlight_br0">(</text:span><text:span text:style-name="highlight_st0">'active'</text:span><text:span text:style-name="highlight_br0">)</text:span><text:span text:style-name="highlight_sy0">;</text:span><text:line-break/> <text:line-break/><text:span text:style-name="highlight_kw1">var</text:span> newAct <text:span text:style-name="highlight_sy0">=</text:span> event.<text:span text:style-name="highlight_me1">target</text:span><text:span text:style-name="highlight_sy0">;</text:span><text:line-break/>newAct.<text:span text:style-name="highlight_me1">classList</text:span>.<text:span text:style-name="highlight_me1">add</text:span><text:span text:style-name="highlight_br0">(</text:span><text:span text:style-name="highlight_st0">'active'</text:span><text:span text:style-name="highlight_br0">)</text:span><text:span text:style-name="highlight_sy0">;</text:span></text:p>
          </table:table-cell>
        </table:table-row>
      </table:table>
      <text:p text:style-name="Text_20_body">Ha induláskor nincs aktív elem:</text:p>
      <table:table table:style-name="Table">
        <table:table-column table:style-name="odt_auto_style_table_column_87_1"/>
        <table:table-row>
          <table:table-cell office:value-type="string" table:style-name="tablecell">
            <text:p text:style-name="Preformatted_20_Text"><text:span text:style-name="highlight_kw1">if</text:span><text:span text:style-name="highlight_br0">(</text:span>act <text:span text:style-name="highlight_sy0">!==</text:span> <text:span text:style-name="highlight_kw2">null</text:span><text:span text:style-name="highlight_br0">)</text:span><text:line-break/><text:s text:c="4"/>act.<text:span text:style-name="highlight_me1">classList</text:span>.<text:span text:style-name="highlight_me1">remove</text:span><text:span text:style-name="highlight_br0">(</text:span><text:span text:style-name="highlight_st0">'active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ueggelek_54"/><text:bookmark-start text:name="fueggelek"/>Függelék<text:bookmark-end text:name="__RefHeading___fueggelek_54"/><text:bookmark-end text:name="fueggelek"/></text:h>
      <text:h text:style-name="Heading_20_3" text:outline-level="3"><text:bookmark-start text:name="__RefHeading___betoeltodes_figyelese_55"/><text:bookmark-start text:name="betoeltodes_figyelese"/>Betöltődés figyelése<text:bookmark-end text:name="__RefHeading___betoeltodes_figyelese_55"/><text:bookmark-end text:name="betoeltodes_figyelese"/></text:h>
      <table:table table:style-name="Table">
        <table:table-column table:style-name="odt_auto_style_table_column_88_1"/>
        <table:table-row>
          <table:table-cell office:value-type="string" table:style-name="tablecell">
            <text:p text:style-name="Preformatted_20_Text">window.<text:span text:style-name="highlight_me1">onload</text:span> <text:span text:style-name="highlight_sy0">=</text:span> <text:span text:style-name="highlight_kw1">function</text:span> <text:span text:style-name="highlight_br0">(</text:span><text:span text:style-name="highlight_br0">)</text:span> <text:span text:style-name="highlight_br0">{</text:span><text:line-break/><text:s text:c="3"/><text:span text:style-name="highlight_co1">//Az oldal betöltödése után fut le</text:span><text:line-break/><text:span text:style-name="highlight_br0">}</text:span><text:span text:style-name="highlight_sy0">;</text:span></text:p>
          </table:table-cell>
        </table:table-row>
      </table:table>
      <text:h text:style-name="Heading_20_3" text:outline-level="3"><text:bookmark-start text:name="__RefHeading___kepnezegeto_kepcsereje_56"/><text:bookmark-start text:name="kepnezegeto_kepcsereje"/>Képnézegető képcseréje<text:bookmark-end text:name="__RefHeading___kepnezegeto_kepcsereje_56"/><text:bookmark-end text:name="kepnezegeto_kepcsereje"/></text:h>
      <text:h text:style-name="Heading_20_4" text:outline-level="4"><text:bookmark-start text:name="__RefHeading___a_this_parameter_57"/><text:bookmark-start text:name="a_this_parameter"/>A this paraméter<text:bookmark-end text:name="__RefHeading___a_this_parameter_57"/><text:bookmark-end text:name="a_this_parameter"/></text:h>
      <table:table table:style-name="Table">
        <table:table-column table:style-name="odt_auto_style_table_column_89_1"/>
        <table:table-row>
          <table:table-cell office:value-type="string" table:style-name="tablecell">
            <text:p text:style-name="Preformatted_20_Text">let kep1 <text:span text:style-name="highlight_sy0">=</text:span> document.<text:span text:style-name="highlight_me1">getElementById</text:span><text:span text:style-name="highlight_br0">(</text:span><text:span text:style-name="highlight_st0">'kep1'</text:span><text:span text:style-name="highlight_br0">)</text:span><text:span text:style-name="highlight_sy0">;</text:span><text:line-break/>let kep2 <text:span text:style-name="highlight_sy0">=</text:span> document.<text:span text:style-name="highlight_me1">getElementById</text:span><text:span text:style-name="highlight_br0">(</text:span><text:span text:style-name="highlight_st0">'kep2'</text:span><text:span text:style-name="highlight_br0">)</text:span><text:span text:style-name="highlight_sy0">;</text:span><text:line-break/>let kep3 <text:span text:style-name="highlight_sy0">=</text:span> document.<text:span text:style-name="highlight_me1">getElementById</text:span><text:span text:style-name="highlight_br0">(</text:span><text:span text:style-name="highlight_st0">'kep3'</text:span><text:span text:style-name="highlight_br0">)</text:span><text:span text:style-name="highlight_sy0">;</text:span><text:line-break/>let kep4 <text:span text:style-name="highlight_sy0">=</text:span> document.<text:span text:style-name="highlight_me1">getElementById</text:span><text:span text:style-name="highlight_br0">(</text:span><text:span text:style-name="highlight_st0">'kep4'</text:span><text:span text:style-name="highlight_br0">)</text:span><text:span text:style-name="highlight_sy0">;</text:span><text:line-break/>let kep5 <text:span text:style-name="highlight_sy0">=</text:span> document.<text:span text:style-name="highlight_me1">getElementById</text:span><text:span text:style-name="highlight_br0">(</text:span><text:span text:style-name="highlight_st0">'kep5'</text:span><text:span text:style-name="highlight_br0">)</text:span><text:span text:style-name="highlight_sy0">;</text:span><text:line-break/>let kep6 <text:span text:style-name="highlight_sy0">=</text:span> document.<text:span text:style-name="highlight_me1">getElementById</text:span><text:span text:style-name="highlight_br0">(</text:span><text:span text:style-name="highlight_st0">'kep6'</text:span><text:span text:style-name="highlight_br0">)</text:span><text:span text:style-name="highlight_sy0">;</text:span><text:line-break/> <text:line-break/>kep1.<text:span text:style-name="highlight_me1">style</text:span>.<text:span text:style-name="highlight_me1">backgroundImage</text:span> <text:span text:style-name="highlight_sy0">=</text:span> <text:span text:style-name="highlight_st0">'url(images/kep01.png)'</text:span><text:span text:style-name="highlight_sy0">;</text:span><text:line-break/>kep2.<text:span text:style-name="highlight_me1">style</text:span>.<text:span text:style-name="highlight_me1">backgroundImage</text:span> <text:span text:style-name="highlight_sy0">=</text:span> <text:span text:style-name="highlight_st0">'url(images/kep02.png)'</text:span><text:span text:style-name="highlight_sy0">;</text:span><text:line-break/>kep3.<text:span text:style-name="highlight_me1">style</text:span>.<text:span text:style-name="highlight_me1">backgroundImage</text:span> <text:span text:style-name="highlight_sy0">=</text:span> <text:span text:style-name="highlight_st0">'url(images/kep03.png)'</text:span><text:span text:style-name="highlight_sy0">;</text:span><text:line-break/>kep4.<text:span text:style-name="highlight_me1">style</text:span>.<text:span text:style-name="highlight_me1">backgroundImage</text:span> <text:span text:style-name="highlight_sy0">=</text:span> <text:span text:style-name="highlight_st0">'url(images/kep04.png)'</text:span><text:span text:style-name="highlight_sy0">;</text:span><text:line-break/>kep5.<text:span text:style-name="highlight_me1">style</text:span>.<text:span text:style-name="highlight_me1">backgroundImage</text:span> <text:span text:style-name="highlight_sy0">=</text:span> <text:span text:style-name="highlight_st0">'url(images/kep05.png)'</text:span><text:span text:style-name="highlight_sy0">;</text:span><text:line-break/>kep6.<text:span text:style-name="highlight_me1">style</text:span>.<text:span text:style-name="highlight_me1">backgroundImage</text:span> <text:span text:style-name="highlight_sy0">=</text:span> <text:span text:style-name="highlight_st0">'url(images/kep05.png)'</text:span><text:span text:style-name="highlight_sy0">;</text:span><text:line-break/> <text:line-break/>kep1.<text:span text:style-name="highlight_me1">onclick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 setImage<text:span text:style-name="highlight_br0">(</text:span><text:span text:style-name="highlight_kw1">this</text:span><text:span text:style-name="highlight_br0">)</text:span><text:span text:style-name="highlight_sy0">;</text:span> <text:span text:style-name="highlight_br0">}</text:span><text:line-break/>kep2.<text:span text:style-name="highlight_me1">onclick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 setImage<text:span text:style-name="highlight_br0">(</text:span><text:span text:style-name="highlight_kw1">this</text:span><text:span text:style-name="highlight_br0">)</text:span><text:span text:style-name="highlight_sy0">;</text:span> <text:span text:style-name="highlight_br0">}</text:span><text:line-break/>kep3.<text:span text:style-name="highlight_me1">onclick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 setImage<text:span text:style-name="highlight_br0">(</text:span><text:span text:style-name="highlight_kw1">this</text:span><text:span text:style-name="highlight_br0">)</text:span><text:span text:style-name="highlight_sy0">;</text:span> <text:span text:style-name="highlight_br0">}</text:span><text:line-break/>kep4.<text:span text:style-name="highlight_me1">onclick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 setImage<text:span text:style-name="highlight_br0">(</text:span><text:span text:style-name="highlight_kw1">this</text:span><text:span text:style-name="highlight_br0">)</text:span><text:span text:style-name="highlight_sy0">;</text:span> <text:span text:style-name="highlight_br0">}</text:span><text:line-break/>kep5.<text:span text:style-name="highlight_me1">onclick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 setImage<text:span text:style-name="highlight_br0">(</text:span><text:span text:style-name="highlight_kw1">this</text:span><text:span text:style-name="highlight_br0">)</text:span><text:span text:style-name="highlight_sy0">;</text:span> <text:span text:style-name="highlight_br0">}</text:span><text:line-break/> <text:line-break/><text:span text:style-name="highlight_kw1">var</text:span> setImage <text:span text:style-name="highlight_sy0">=</text:span> <text:span text:style-name="highlight_kw1">function</text:span><text:span text:style-name="highlight_br0">(</text:span>kep<text:span text:style-name="highlight_br0">)</text:span> <text:span text:style-name="highlight_br0">{</text:span><text:s text:c="4"/><text:line-break/><text:s text:c="4"/>kep6.<text:span text:style-name="highlight_me1">style</text:span>.<text:span text:style-name="highlight_me1">backgroundImage</text:span> <text:span text:style-name="highlight_sy0">=</text:span> kep.<text:span text:style-name="highlight_me1">style</text:span>.<text:span text:style-name="highlight_me1">backgroundImage</text:span><text:span text:style-name="highlight_sy0">;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a_this_parameter_ujra_58"/><text:bookmark-start text:name="a_this_parameter_ujra"/>A this paraméter újra<text:bookmark-end text:name="__RefHeading___a_this_parameter_ujra_58"/><text:bookmark-end text:name="a_this_parameter_ujra"/></text:h>
      <table:table table:style-name="Table">
        <table:table-column table:style-name="odt_auto_style_table_column_90_1"/>
        <table:table-row>
          <table:table-cell office:value-type="string" table:style-name="tablecell">
            <text:p text:style-name="Preformatted_20_Text">let kep1 <text:span text:style-name="highlight_sy0">=</text:span> document.<text:span text:style-name="highlight_me1">getElementById</text:span><text:span text:style-name="highlight_br0">(</text:span><text:span text:style-name="highlight_st0">'kep1'</text:span><text:span text:style-name="highlight_br0">)</text:span><text:span text:style-name="highlight_sy0">;</text:span><text:line-break/>let kep2 <text:span text:style-name="highlight_sy0">=</text:span> document.<text:span text:style-name="highlight_me1">getElementById</text:span><text:span text:style-name="highlight_br0">(</text:span><text:span text:style-name="highlight_st0">'kep2'</text:span><text:span text:style-name="highlight_br0">)</text:span><text:span text:style-name="highlight_sy0">;</text:span><text:line-break/>let kep3 <text:span text:style-name="highlight_sy0">=</text:span> document.<text:span text:style-name="highlight_me1">getElementById</text:span><text:span text:style-name="highlight_br0">(</text:span><text:span text:style-name="highlight_st0">'kep3'</text:span><text:span text:style-name="highlight_br0">)</text:span><text:span text:style-name="highlight_sy0">;</text:span><text:line-break/>let kep4 <text:span text:style-name="highlight_sy0">=</text:span> document.<text:span text:style-name="highlight_me1">getElementById</text:span><text:span text:style-name="highlight_br0">(</text:span><text:span text:style-name="highlight_st0">'kep4'</text:span><text:span text:style-name="highlight_br0">)</text:span><text:span text:style-name="highlight_sy0">;</text:span><text:line-break/>let kep5 <text:span text:style-name="highlight_sy0">=</text:span> document.<text:span text:style-name="highlight_me1">getElementById</text:span><text:span text:style-name="highlight_br0">(</text:span><text:span text:style-name="highlight_st0">'kep5'</text:span><text:span text:style-name="highlight_br0">)</text:span><text:span text:style-name="highlight_sy0">;</text:span><text:line-break/>let kep6 <text:span text:style-name="highlight_sy0">=</text:span> document.<text:span text:style-name="highlight_me1">getElementById</text:span><text:span text:style-name="highlight_br0">(</text:span><text:span text:style-name="highlight_st0">'kep6'</text:span><text:span text:style-name="highlight_br0">)</text:span><text:span text:style-name="highlight_sy0">;</text:span><text:line-break/> <text:line-break/>kep1.<text:span text:style-name="highlight_me1">style</text:span>.<text:span text:style-name="highlight_me1">backgroundImage</text:span> <text:span text:style-name="highlight_sy0">=</text:span> <text:span text:style-name="highlight_st0">'url(images/kep01.png)'</text:span><text:span text:style-name="highlight_sy0">;</text:span><text:line-break/>kep2.<text:span text:style-name="highlight_me1">style</text:span>.<text:span text:style-name="highlight_me1">backgroundImage</text:span> <text:span text:style-name="highlight_sy0">=</text:span> <text:span text:style-name="highlight_st0">'url(images/kep02.png)'</text:span><text:span text:style-name="highlight_sy0">;</text:span><text:line-break/>kep3.<text:span text:style-name="highlight_me1">style</text:span>.<text:span text:style-name="highlight_me1">backgroundImage</text:span> <text:span text:style-name="highlight_sy0">=</text:span> <text:span text:style-name="highlight_st0">'url(images/kep03.png)'</text:span><text:span text:style-name="highlight_sy0">;</text:span><text:line-break/>kep4.<text:span text:style-name="highlight_me1">style</text:span>.<text:span text:style-name="highlight_me1">backgroundImage</text:span> <text:span text:style-name="highlight_sy0">=</text:span> <text:span text:style-name="highlight_st0">'url(images/kep04.png)'</text:span><text:span text:style-name="highlight_sy0">;</text:span><text:line-break/>kep5.<text:span text:style-name="highlight_me1">style</text:span>.<text:span text:style-name="highlight_me1">backgroundImage</text:span> <text:span text:style-name="highlight_sy0">=</text:span> <text:span text:style-name="highlight_st0">'url(images/kep05.png)'</text:span><text:span text:style-name="highlight_sy0">;</text:span><text:line-break/>kep6.<text:span text:style-name="highlight_me1">style</text:span>.<text:span text:style-name="highlight_me1">backgroundImage</text:span> <text:span text:style-name="highlight_sy0">=</text:span> <text:span text:style-name="highlight_st0">'url(images/kep05.png)'</text:span><text:span text:style-name="highlight_sy0">;</text:span><text:line-break/> <text:line-break/>kep1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 setImage<text:span text:style-name="highlight_br0">(</text:span><text:span text:style-name="highlight_kw1">this</text:span><text:span text:style-name="highlight_br0">)</text:span><text:span text:style-name="highlight_sy0">;</text:span> <text:span text:style-name="highlight_br0">}</text:span><text:span text:style-name="highlight_br0">)</text:span><text:line-break/>kep2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 setImage<text:span text:style-name="highlight_br0">(</text:span><text:span text:style-name="highlight_kw1">this</text:span><text:span text:style-name="highlight_br0">)</text:span><text:span text:style-name="highlight_sy0">;</text:span> <text:span text:style-name="highlight_br0">}</text:span><text:span text:style-name="highlight_br0">)</text:span><text:line-break/>kep3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 setImage<text:span text:style-name="highlight_br0">(</text:span><text:span text:style-name="highlight_kw1">this</text:span><text:span text:style-name="highlight_br0">)</text:span><text:span text:style-name="highlight_sy0">;</text:span> <text:span text:style-name="highlight_br0">}</text:span><text:span text:style-name="highlight_br0">)</text:span><text:line-break/>kep4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 setImage<text:span text:style-name="highlight_br0">(</text:span><text:span text:style-name="highlight_kw1">this</text:span><text:span text:style-name="highlight_br0">)</text:span><text:span text:style-name="highlight_sy0">;</text:span> <text:span text:style-name="highlight_br0">}</text:span><text:span text:style-name="highlight_br0">)</text:span><text:line-break/>kep5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 setImage<text:span text:style-name="highlight_br0">(</text:span><text:span text:style-name="highlight_kw1">this</text:span><text:span text:style-name="highlight_br0">)</text:span><text:span text:style-name="highlight_sy0">;</text:span> <text:span text:style-name="highlight_br0">}</text:span><text:span text:style-name="highlight_br0">)</text:span><text:line-break/> <text:line-break/><text:span text:style-name="highlight_kw1">var</text:span> setImage <text:span text:style-name="highlight_sy0">=</text:span> <text:span text:style-name="highlight_kw1">function</text:span><text:span text:style-name="highlight_br0">(</text:span>kep<text:span text:style-name="highlight_br0">)</text:span> <text:span text:style-name="highlight_br0">{</text:span><text:s text:c="4"/><text:line-break/><text:s text:c="4"/>kep6.<text:span text:style-name="highlight_me1">style</text:span>.<text:span text:style-name="highlight_me1">backgroundImage</text:span> <text:span text:style-name="highlight_sy0">=</text:span> kep.<text:span text:style-name="highlight_me1">style</text:span>.<text:span text:style-name="highlight_me1">backgroundImage</text:span><text:span text:style-name="highlight_sy0">;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ciklusokkal_kepek_59"/><text:bookmark-start text:name="ciklusokkal_kepek"/>Ciklusokkal képek<text:bookmark-end text:name="__RefHeading___ciklusokkal_kepek_59"/><text:bookmark-end text:name="ciklusokkal_kepek"/></text:h>
      <table:table table:style-name="Table">
        <table:table-column table:style-name="odt_auto_style_table_column_91_1"/>
        <table:table-row>
          <table:table-cell office:value-type="string" table:style-name="tablecell">
            <text:p text:style-name="Preformatted_20_Text">let kepazo <text:span text:style-name="highlight_sy0">=</text:span> <text:span text:style-name="highlight_br0">[</text:span><text:span text:style-name="highlight_st0">'kep1'</text:span><text:span text:style-name="highlight_sy0">,</text:span> <text:span text:style-name="highlight_st0">'kep2'</text:span><text:span text:style-name="highlight_sy0">,</text:span> <text:span text:style-name="highlight_st0">'kep3'</text:span><text:span text:style-name="highlight_sy0">,</text:span> <text:span text:style-name="highlight_st0">'kep4'</text:span><text:span text:style-name="highlight_sy0">,</text:span> <text:span text:style-name="highlight_st0">'kep5'</text:span><text:span text:style-name="highlight_br0">]</text:span><text:span text:style-name="highlight_sy0">;</text:span><text:line-break/>let kepnevek <text:span text:style-name="highlight_sy0">=</text:span> <text:span text:style-name="highlight_br0">[</text:span><text:span text:style-name="highlight_st0">'kep01.png'</text:span><text:span text:style-name="highlight_sy0">,</text:span> <text:span text:style-name="highlight_st0">'kep02.png'</text:span><text:span text:style-name="highlight_sy0">,</text:span> <text:span text:style-name="highlight_st0">'kep03.png'</text:span><text:span text:style-name="highlight_sy0">,</text:span><text:line-break/><text:s text:c="4"/><text:span text:style-name="highlight_st0">'kep04.png'</text:span><text:span text:style-name="highlight_sy0">,</text:span> <text:span text:style-name="highlight_st0">'kep05.png'</text:span><text:span text:style-name="highlight_br0">]</text:span><text:span text:style-name="highlight_sy0">;</text:span><text:line-break/>let kepek <text:span text:style-name="highlight_sy0">=</text:span> <text:span text:style-name="highlight_br0">[</text:span><text:span text:style-name="highlight_br0">]</text:span><text:span text:style-name="highlight_sy0">;</text:span><text:line-break/> <text:line-break/><text:span text:style-name="highlight_kw1">for</text:span> <text:span text:style-name="highlight_br0">(</text:span>let i<text:span text:style-name="highlight_sy0">=</text:span><text:span text:style-name="highlight_nu0">0</text:span><text:span text:style-name="highlight_sy0">;</text:span> i<text:span text:style-name="highlight_sy0">&lt;</text:span>kepazo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4"/>kepek.<text:span text:style-name="highlight_me1">push</text:span><text:span text:style-name="highlight_br0">(</text:span>document.<text:span text:style-name="highlight_me1">getElementById</text:span><text:span text:style-name="highlight_br0">(</text:span>kepazo<text:span text:style-name="highlight_br0">[</text:span>i<text:span text:style-name="highlight_br0">]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or</text:span> <text:span text:style-name="highlight_br0">(</text:span>let i<text:span text:style-name="highlight_sy0">=</text:span><text:span text:style-name="highlight_nu0">0</text:span><text:span text:style-name="highlight_sy0">;</text:span> i<text:span text:style-name="highlight_sy0">&lt;</text:span>kepek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4"/>kepek<text:span text:style-name="highlight_br0">[</text:span>i<text:span text:style-name="highlight_br0">]</text:span>.<text:span text:style-name="highlight_me1">style</text:span>.<text:span text:style-name="highlight_me1">backgroundImage</text:span> <text:span text:style-name="highlight_sy0">=</text:span> <text:span text:style-name="highlight_st0">'url(images/'</text:span> <text:span text:style-name="highlight_sy0">+</text:span> <text:line-break/><text:s text:c="8"/>kepnevek<text:span text:style-name="highlight_br0">[</text:span>i<text:span text:style-name="highlight_br0">]</text:span> <text:span text:style-name="highlight_sy0">+</text:span> <text:span text:style-name="highlight_st0">')'</text:span><text:span text:style-name="highlight_sy0">;</text:span><text:line-break/><text:span text:style-name="highlight_br0">}</text:span><text:line-break/> <text:line-break/><text:span text:style-name="highlight_kw1">for</text:span> <text:span text:style-name="highlight_br0">(</text:span>let i<text:span text:style-name="highlight_sy0">=</text:span><text:span text:style-name="highlight_nu0">0</text:span><text:span text:style-name="highlight_sy0">;</text:span> i<text:span text:style-name="highlight_sy0">&lt;</text:span>kepek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4"/>kepek<text:span text:style-name="highlight_br0">[</text:span>i<text:span text:style-name="highlight_br0">]</text:span>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 <text:line-break/><text:s text:c="8"/>setImage<text:span text:style-name="highlight_br0">(</text:span><text:span text:style-name="highlight_kw1">this</text:span><text:span text:style-name="highlight_br0">)</text:span><text:span text:style-name="highlight_sy0">;</text:span> 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line-break/> <text:line-break/><text:span text:style-name="highlight_kw1">var</text:span> setImage <text:span text:style-name="highlight_sy0">=</text:span> <text:span text:style-name="highlight_kw1">function</text:span><text:span text:style-name="highlight_br0">(</text:span>kep<text:span text:style-name="highlight_br0">)</text:span> <text:span text:style-name="highlight_br0">{</text:span><text:s text:c="4"/><text:line-break/><text:s text:c="4"/>kep6.<text:span text:style-name="highlight_me1">style</text:span>.<text:span text:style-name="highlight_me1">backgroundImage</text:span> <text:span text:style-name="highlight_sy0">=</text:span> kep.<text:span text:style-name="highlight_me1">style</text:span>.<text:span text:style-name="highlight_me1">backgroundImage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16::24:29</meta:creation-date>
    <dc:creator>Generated</dc:creator>
    <dc:date>2025-06-21T16::24:29</dc:date>
    <dc:language>en-US</dc:language>
    <meta:editing-cycles>1</meta:editing-cycles>
    <meta:editing-duration>PT0S</meta:editing-duration>
    <dc:title>oktatas:web:javascript:javascript_dom</dc:title>
  </office:meta>
</office:document-meta>
</file>