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biztonsag"/><text:bookmark-start text:name="__RefHeading___biztonsag_1"/><text:bookmark-start text:name="biztonsag"/>Biztonság<text:bookmark-end text:name="__RefHeading___biztonsag_1"/><text:bookmark-end text:name="biztonsa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csrf_xsrf_tamadas_2"/><text:bookmark-start text:name="csrf_xsrf_tamadas"/>CSRF/XSRF támadás<text:bookmark-end text:name="__RefHeading___csrf_xsrf_tamadas_2"/><text:bookmark-end text:name="csrf_xsrf_tamadas"/></text:h>
      <text:p text:style-name="Text_20_body">Egy nem kívánt műveletet hajt végre a támadó.</text:p>
      <text:p text:style-name="Text_20_body">Lehetséges utalás:</text:p>
      <text:p text:style-name="Preformatted_20_Text">https://bank.example/transfer?to=123456&amp;amount=100</text:p>
      <text:p text:style-name="Text_20_body">Egy hamis weboldalon a következő láthatatlan kép van.</text:p>
      <text:p text:style-name="Preformatted_20_Text">&lt;img src="https://bank.example/transfer?to=123456&amp;amount=100" width="0" height="0"&gt;</text:p>
      <text:h text:style-name="Heading_20_2" text:outline-level="2"><text:bookmark-start text:name="__RefHeading___xss_3"/><text:bookmark-start text:name="xss"/>XSS<text:bookmark-end text:name="__RefHeading___xss_3"/><text:bookmark-end text:name="xss"/></text:h>
      <text:p text:style-name="Text_20_body">Az XSS elkerüléséhez ellenőrizzünk minden olyat adatot ami felhasználói bevitelből származik. Az adatbázisban is előfordulhatnak ilyen adatok.</text:p>
      <text:p text:style-name="Text_20_body">Lehetőleg kerüljük a HTML kimenetet. Használjunk HTML entitásoka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HTML karakter  </text:p>
          </table:table-cell>
          <table:table-cell office:value-type="string" table:style-name="tableheader">
            <text:p text:style-name="Table_20_Heading">  Helyette használandó HTML entitás  </text:p>
          </table:table-cell>
        </table:table-row>
        <table:table-row>
          <table:table-cell office:value-type="string" table:style-name="tablecell">
            <text:p text:style-name="tablealignleft"> &lt; (kisebb mint) </text:p>
          </table:table-cell>
          <table:table-cell office:value-type="string" table:style-name="tablecell">
            <text:p text:style-name="tablealignleft"> &amp;lt; </text:p>
          </table:table-cell>
        </table:table-row>
        <table:table-row>
          <table:table-cell office:value-type="string" table:style-name="tablecell">
            <text:p text:style-name="tablealignleft"> &lt; (nagyobb mint) </text:p>
          </table:table-cell>
          <table:table-cell office:value-type="string" table:style-name="tablecell">
            <text:p text:style-name="tablealignleft"> &amp;gt; </text:p>
          </table:table-cell>
        </table:table-row>
        <table:table-row>
          <table:table-cell office:value-type="string" table:style-name="tablecell">
            <text:p text:style-name="tablealignleft"> &amp; (ampersand) helyett </text:p>
          </table:table-cell>
          <table:table-cell office:value-type="string" table:style-name="tablecell">
            <text:p text:style-name="tablealignleft"> &amp;amp; </text:p>
          </table:table-cell>
        </table:table-row>
        <table:table-row>
          <table:table-cell office:value-type="string" table:style-name="tablecell">
            <text:p text:style-name="tablealignleft"> „ (idézőjel) helyett </text:p>
          </table:table-cell>
          <table:table-cell office:value-type="string" table:style-name="tablecell">
            <text:p text:style-name="tablealignleft"> &amp;quot; </text:p>
          </table:table-cell>
        </table:table-row>
        <table:table-row>
          <table:table-cell office:value-type="string" table:style-name="tablecell">
            <text:p text:style-name="tablealignleft"> ' (aposztróf) helyett </text:p>
          </table:table-cell>
          <table:table-cell office:value-type="string" table:style-name="tablecell">
            <text:p text:style-name="tablealignleft"> &amp;#39 vagy &amp;apos; </text:p>
          </table:table-cell>
        </table:table-row>
      </table:table>
      <text:p text:style-name="Text_20_body">Az XSS futtatáshoz teszteléséhez használjuk az alert() helyett a print() utasítást. Újabb Google Chrome böngészőkben az alert() alapból tiltva van a böngészők közötti figyelmeztetésben, ifrmae-en belü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23::16:38</meta:creation-date>
    <dc:creator>Generated</dc:creator>
    <dc:date>2025-05-21T23::16:38</dc:date>
    <dc:language>en-US</dc:language>
    <meta:editing-cycles>1</meta:editing-cycles>
    <meta:editing-duration>PT0S</meta:editing-duration>
    <dc:title>oktatas:web:javascript:biztonsag</dc:title>
  </office:meta>
</office:document-meta>
</file>