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css" text:style-name="Internet_20_link" text:visited-style-name="Visited_20_Internet_20_Link">&lt; CSS</text:a></text:p>
      <text:h text:style-name="Heading_20_1" text:outline-level="1"><text:bookmark text:name="oktatas:web:css:css_feltetelesen"/><text:bookmark-start text:name="__RefHeading___felteteles_css_1"/><text:bookmark-start text:name="felteteles_css"/>Feltételes CSS<text:bookmark-end text:name="__RefHeading___felteteles_css_1"/><text:bookmark-end text:name="felteteles_c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ert_jo_a_css_2"/><text:bookmark-start text:name="miert_jo_a_css"/>Miért jó a CSS?<text:bookmark-end text:name="__RefHeading___miert_jo_a_css_2"/><text:bookmark-end text:name="miert_jo_a_css"/></text:h>
      <text:list text:style-name="List_20_1" text:continue-numbering="false">
        <text:list-item>
          <text:p text:style-name="List_20_1_Content_First"> Nem kell hackolni.</text:p>
        </text:list-item>
        <text:list-item>
          <text:p text:style-name="List_20_1_Content"> A stíluslapunk tiszta marad.</text:p>
        </text:list-item>
        <text:list-item>
          <text:p text:style-name="List_20_1_Content_Last"> A nem szabványos kódot szankciónálni kell. </text:p>
        </text:list-item>
      </text:list>
      <text:h text:style-name="Heading_20_2" text:outline-level="2"><text:bookmark-start text:name="__RefHeading___a_felteteles_kodrol_3"/><text:bookmark-start text:name="a_felteteles_kodrol"/>A feltételes kódról<text:bookmark-end text:name="__RefHeading___a_felteteles_kodrol_3"/><text:bookmark-end text:name="a_felteteles_kodrol"/></text:h>
      <text:p text:style-name="Text_20_body">A feltételes formázást a head elemek közé tesszük.</text:p>
      <text:p text:style-name="Text_20_body">A feltételt mindig HTML megjegyzésbe ágyazzuk. Az IE 10 előtti verziói nem ismerik a feltételes utasítást.</text:p>
      <text:p text:style-name="Text_20_body">Általában Internet Exploler böngészőknél használjuk.
A feltételt az if kulcszóval vezetjük be szögletes zárójelben.
Az if után adjuk meg a böngészőt. A böngésző általában „IE”.
Az if és a IE között használhatunk különböző operátorokat. 
A felkiáltójel operátor tagadja az Internet Explolert, vagyis
azt mondjuk, akkor ha nem Internet Explolerrel nézik az oldalt.
Megadhatunk kisebb mint jelet a „lt”, nagyobb mint jelet a „gt”
operátorokkal. </text:p>
      <text:p text:style-name="Preformatted_20_Text">&lt;!--[if IE]&gt;<text:line-break/><text:tab/>&lt;link rel="stylesheet" href="all_ie_only.css" /&gt;<text:line-break/>&lt;![endif]--&gt;<text:line-break/></text:p>
      <text:p text:style-name="Text_20_body">Ha tagadni szeretnénk az IE böngészőket, akkor egy felkiáltó jelet írunk elé:</text:p>
      <text:p text:style-name="Preformatted_20_Text">&lt;!--[if !IE]&gt;&lt;!--&gt;<text:line-break/><text:tab/>&lt;link rel="stylesheet" href="not_ie.css" /&gt;<text:line-break/> &lt;!--&lt;![endif]--&gt;</text:p>
      <text:p text:style-name="Text_20_body">Csak Internet Exploler 6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-1">&lt;!--[if IE 6]&gt;</text:span><text:line-break/><text:span text:style-name="highlight_sc-1"><text:tab/>&lt;link rel="stylesheet" href="ie6.css" /&gt;</text:span><text:line-break/><text:span text:style-name="highlight_sc-1">&lt;![endif]--&gt;</text:span></text:p>
          </table:table-cell>
        </table:table-row>
      </table:table>
      <text:p text:style-name="Text_20_body">Csak Internet Exploler 7:</text:p>
      <text:p text:style-name="Preformatted_20_Text">&lt;!--[if IE 7]&gt;<text:line-break/><text:tab/>&lt;link rel="stylesheet" href="ie7.css"&gt;<text:line-break/>&lt;![endif]--&gt;</text:p>
      <text:p text:style-name="Text_20_body">Az Internet Exploler 6-és korábbi verziókhoz:</text:p>
      <text:p text:style-name="Preformatted_20_Text">&lt;!--[if lt IE 7]&gt;<text:line-break/><text:tab/>&lt;link rel="stylesheet" href="ie7_and_down.css" /&gt;<text:line-break/>&lt;![endif]--&gt;</text:p>
      <text:p text:style-name="Text_20_body">Nagyobb mint IE 6:</text:p>
      <text:p text:style-name="Preformatted_20_Text">&lt;!--[if gt IE 6]&gt;<text:line-break/><text:tab/>&lt;link rel="stylesheet" href="ie6_and_up.css" /&gt;<text:line-break/>&lt;![endif]--&gt;</text:p>
      <text:h text:style-name="Heading_20_2" text:outline-level="2"><text:bookmark-start text:name="__RefHeading___media_4"/><text:bookmark-start text:name="media"/>Média<text:bookmark-end text:name="__RefHeading___media_4"/><text:bookmark-end text:name="media"/></text:h>
      <text:p text:style-name="Text_20_body">Képernyő mérettől függően más-más beállítást használhatunk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.doboz1</text:span> <text:span text:style-name="highlight_br0">{</text:span><text:line-break/><text:s text:c="4"/><text:span text:style-name="highlight_kw1">background-color</text:span><text:span text:style-name="highlight_sy0">:</text:span> <text:span text:style-name="highlight_kw4">red</text:span><text:span text:style-name="highlight_sy0">;</text:span><text:line-break/><text:span text:style-name="highlight_br0">}</text:span><text:line-break/> <text:line-break/><text:span text:style-name="highlight_coMULTI">/* Ha képernyő nagyobb mint 480px: */</text:span><text:line-break/><text:span text:style-name="highlight_re2">@media</text:span> <text:span text:style-name="highlight_br0">(</text:span><text:span text:style-name="highlight_kw1">min-width</text:span><text:span text:style-name="highlight_sy0">:</text:span> <text:span text:style-name="highlight_re3">480px</text:span><text:span text:style-name="highlight_br0">)</text:span> <text:span text:style-name="highlight_br0">{</text:span><text:line-break/><text:s text:c="4"/><text:span text:style-name="highlight_re1">.doboz1</text:span> <text:span text:style-name="highlight_br0">{</text:span><text:line-break/><text:s text:c="8"/><text:span text:style-name="highlight_kw1">background-color</text:span><text:span text:style-name="highlight_sy0">:</text:span> <text:span text:style-name="highlight_kw4">blue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doboz1 nevű doboz, ha eléri a 480px méretet, a háttér kék színre vált. 
A háttérszín csak egy példa. Tetszőleges tulajdonságok és értékek 
megadhatók.</text:p>
      <text:p text:style-name="Text_20_body">Megmondhatjuk, hogy csak képernyőn szeretnénk (nyomtatón nem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MULTI">/* Mobil esetén */</text:span><text:line-break/><text:span text:style-name="highlight_re2">@media</text:span> screen and <text:span text:style-name="highlight_br0">(</text:span>max-device-width<text:span text:style-name="highlight_sy0">:</text:span> <text:span text:style-name="highlight_re3">480px</text:span><text:span text:style-name="highlight_br0">)</text:span><text:span text:style-name="highlight_br0">{</text:span><text:line-break/><text:tab/><text:span text:style-name="highlight_re1">.aru</text:span> <text:span text:style-name="highlight_br0">{</text:span><text:line-break/><text:tab/><text:tab/><text:span text:style-name="highlight_kw1">display</text:span><text:span text:style-name="highlight_sy0">:</text:span> <text:span text:style-name="highlight_kw2">block</text:span><text:span text:style-name="highlight_sy0">;</text:span><text:line-break/><text:tab/><text:tab/><text:span text:style-name="highlight_kw1">background-color</text:span><text:span text:style-name="highlight_sy0">:</text:span> <text:span text:style-name="highlight_kw4">white</text:span><text:span text:style-name="highlight_sy0">;</text:span><text:line-break/><text:tab/><text:tab/><text:span text:style-name="highlight_kw1">width</text:span><text:span text:style-name="highlight_sy0">:</text:span> <text:span text:style-name="highlight_re3">98%</text:span><text:span text:style-name="highlight_sy0">;</text:span><text:line-break/><text:tab/><text:tab/><text:span text:style-name="highlight_kw1">height</text:span><text:span text:style-name="highlight_sy0">:</text:span> <text:span text:style-name="highlight_re3">350px</text:span><text:span text:style-name="highlight_sy0">;</text:span><text:line-break/><text:tab/><text:tab/><text:span text:style-name="highlight_kw1">margin</text:span><text:span text:style-name="highlight_sy0">:</text:span> <text:span text:style-name="highlight_re3">5px</text:span><text:span text:style-name="highlight_sy0">;</text:span><text:line-break/><text:tab/><text:span text:style-name="highlight_br0">}</text:span><text:line-break/> <text:line-break/><text:tab/><text:span text:style-name="highlight_re0">#aruk</text:span> <text:span text:style-name="highlight_br0">{</text:span><text:line-break/><text:tab/><text:tab/><text:span text:style-name="highlight_kw1">max-width</text:span><text:span text:style-name="highlight_sy0">:</text:span> <text:span text:style-name="highlight_re3">100%</text:span><text:span text:style-name="highlight_sy0">;</text:span><text:line-break/><text:tab/><text:tab/><text:span text:style-name="highlight_kw1">margin</text:span><text:span text:style-name="highlight_sy0">:</text:span> <text:span text:style-name="highlight_nu0">0</text:span><text:span text:style-name="highlight_sy0">;</text:span><text:line-break/><text:tab/><text:tab/><text:span text:style-name="highlight_kw1">background-color</text:span><text:span text:style-name="highlight_sy0">:</text:span> <text:span text:style-name="highlight_kw4">gold</text:span><text:span text:style-name="highlight_sy0">;</text:span><text:line-break/><text:tab/><text:tab/><text:span text:style-name="highlight_kw1">display</text:span><text:span text:style-name="highlight_sy0">:</text:span> <text:span text:style-name="highlight_kw2">block</text:span><text:span text:style-name="highlight_sy0">;</text:span><text:line-break/><text:tab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1::53:40</meta:creation-date>
    <dc:creator>Generated</dc:creator>
    <dc:date>2025-05-21T11::53:40</dc:date>
    <dc:language>en-US</dc:language>
    <meta:editing-cycles>1</meta:editing-cycles>
    <meta:editing-duration>PT0S</meta:editing-duration>
    <dc:title>oktatas:web:css:css_feltetelesen</dc:title>
  </office:meta>
</office:document-meta>
</file>