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cgi" text:style-name="Internet_20_link" text:visited-style-name="Visited_20_Internet_20_Link">&lt; CGI</text:a></text:p>
      <text:h text:style-name="Heading_20_1" text:outline-level="1"><text:bookmark text:name="oktatas:web:cgi:cgi_c_nyelven"/><text:bookmark-start text:name="__RefHeading___cgi_c_nyelven_1"/><text:bookmark-start text:name="cgi_c_nyelven"/>CGI C nyelven<text:bookmark-end text:name="__RefHeading___cgi_c_nyelven_1"/><text:bookmark-end text:name="cgi_c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szoeveg_kiirasa_2"/><text:bookmark-start text:name="szoeveg_kiirasa"/>Szöveg kiírása<text:bookmark-end text:name="__RefHeading___szoeveg_kiirasa_2"/><text:bookmark-end text:name="szoeveg_ki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ntent-Type: text/html; charset=utf-8<text:span text:style-name="highlight_es1">\n</text:span><text:span text:style-name="highlight_es1">\n</text:span>"</text:span><text:span text:style-name="highlight_br0">)</text:span><text:span text:style-name="highlight_sy0">;</text:span><text:line-break/><text:s text:c="4"/>pritnf<text:span text:style-name="highlight_br0">(</text:span><text:span text:style-name="highlight_st0">"Helló Világ<text:span text:style-name="highlight_es1">\n</text:span><text:span text:style-name="highlight_es1">\n</text:span>"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index.cgi index.c</text:p>
      <text:h text:style-name="Heading_20_3" text:outline-level="3"><text:bookmark-start text:name="__RefHeading___urlapfeldolgozas_3"/><text:bookmark-start text:name="urlapfeldolgozas"/>Űrlapfeldolgozás<text:bookmark-end text:name="__RefHeading___urlapfeldolgozas_3"/><text:bookmark-end text:name="urlapfeldolgozas"/></text:h>
      <text:p text:style-name="Text_20_body">CGI scripteket írhatunk C nyelven is. Az alábbi példában a kliensoldalról
átküldött felhasználónév és jelszópárost dolgozzuk f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Űrlap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fel.cgi"</text:span> <text:span text:style-name="highlight_kw3">method</text:span><text:span text:style-name="highlight_sy0">=</text:span><text:span text:style-name="highlight_st0">"get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Felhasználónév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Jelszó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adat<text:span text:style-name="highlight_sy0">;</text:span><text:line-break/><text:tab/><text:span text:style-name="highlight_kw4">char</text:span> <text:span text:style-name="highlight_sy0">*</text:span>user<text:span text:style-name="highlight_sy0">;</text:span><text:line-break/><text:tab/><text:span text:style-name="highlight_kw4">char</text:span> <text:span text:style-name="highlight_sy0">*</text:span>pass<text:span text:style-name="highlight_sy0">;</text:span><text:line-break/> <text:line-break/><text:tab/>ada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6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use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6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pass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6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ntent-type:text/html;charset=utf-8<text:span text:style-name="highlight_es1">\n</text:span><text:span text:style-name="highlight_es1">\n</text:span>"</text:span><text:span text:style-name="highlight_br0">)</text:span><text:span text:style-name="highlight_sy0">;</text:span><text:line-break/> <text:line-break/><text:tab/>adat <text:span text:style-name="highlight_sy0">=</text:span> 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QUERY_STRING"</text:span><text:span text:style-name="highlight_br0">)</text:span><text:span text:style-name="highlight_sy0">;</text:span><text:line-break/> <text:line-break/><text:tab/>use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strtok.html" text:style-name="Internet_20_link" text:visited-style-name="Visited_20_Internet_20_Link"><text:span text:style-name="highlight_kw3">strtok</text:span></text:a><text:span text:style-name="highlight_br0">(</text:span>adat<text:span text:style-name="highlight_sy0">,</text:span> <text:span text:style-name="highlight_st0">"&amp;"</text:span><text:span text:style-name="highlight_br0">)</text:span><text:span text:style-name="highlight_sy0">;</text:span><text:line-break/><text:tab/>pass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strtok.html" text:style-name="Internet_20_link" text:visited-style-name="Visited_20_Internet_20_Link"><text:span text:style-name="highlight_kw3">strtok</text:span></text:a><text:span text:style-name="highlight_br0">(</text:span>NULL<text:span text:style-name="highlight_sy0">,</text:span> <text:span text:style-name="highlight_st0">"&amp;"</text:span><text:span text:style-name="highlight_br0">)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&lt;br&gt;"</text:span><text:span text:style-name="highlight_sy0">,</text:span> use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&lt;br&gt;"</text:span><text:span text:style-name="highlight_sy0">,</text:span> pass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Preformatted_20_Text">gcc -o fel.cgi fel.c</text:p>
      <text:p text:style-name="Text_20_body">Az apache webszerveren ha az index.html és fel.cgi /var/www/azonositas könyvtárban v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<text:span text:style-name="highlight_kw3">Directory</text:span> /var/www/azonositas&gt;<text:line-break/><text:s text:c="4"/><text:span text:style-name="highlight_kw1">Options</text:span> +ExecCGI<text:line-break/><text:s text:c="4"/><text:span text:style-name="highlight_kw1">AddHandler</text:span> cgi-<text:span text:style-name="highlight_kw1">script</text:span> .cgi<text:line-break/>&lt;/<text:span text:style-name="highlight_kw3">Directory</text:span>&gt;</text:p>
          </table:table-cell>
        </table:table-row>
      </table:table>
      <text:p text:style-name="Text_20_body">Böngészőben joska felhasználónevet és titok jelszót beírva és a eredményül a következőt kapjuk:</text:p>
      <text:p text:style-name="Preformatted_20_Text">user=joska pass=titok</text:p>
      <text:h text:style-name="Heading_20_3" text:outline-level="3"><text:bookmark-start text:name="__RefHeading___urlap_post_metodussal_4"/><text:bookmark-start text:name="urlap_post_metodussal"/>Űrlap post metódussal<text:bookmark-end text:name="__RefHeading___urlap_post_metodussal_4"/><text:bookmark-end text:name="urlap_post_metoduss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adat<text:span text:style-name="highlight_sy0">;</text:span><text:line-break/><text:tab/><text:span text:style-name="highlight_kw4">char</text:span> <text:span text:style-name="highlight_sy0">*</text:span>user<text:span text:style-name="highlight_sy0">;</text:span><text:line-break/><text:tab/><text:span text:style-name="highlight_kw4">char</text:span> <text:span text:style-name="highlight_sy0">*</text:span>pass<text:span text:style-name="highlight_sy0">;</text:span><text:line-break/><text:tab/>ada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4096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use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6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pass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6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ntent-Type: text/html; charset=utf-8<text:span text:style-name="highlight_es1">\n</text:span><text:span text:style-name="highlight_es1">\n</text:span>"</text:span><text:span text:style-name="highlight_br0">)</text:span><text:span text:style-name="highlight_sy0">;</text:span><text:line-break/><text:tab/><text:span text:style-name="highlight_co1">//printf("%s%c%c\n", "Content-Type: text/html; charset=utf-8", 13, 10);</text:span><text:line-break/><text:tab/><text:span text:style-name="highlight_kw4">char</text:span> <text:span text:style-name="highlight_sy0">*</text:span>strLen <text:span text:style-name="highlight_sy0">=</text:span> 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CONTENT_LENGTH"</text:span><text:span text:style-name="highlight_br0">)</text:span><text:span text:style-name="highlight_sy0">;</text:span><text:line-break/><text:tab/><text:span text:style-name="highlight_kw4">char</text:span> <text:span text:style-name="highlight_sy0">*</text:span>endptr<text:span text:style-name="highlight_sy0">;</text:span><text:line-break/><text:tab/><text:span text:style-name="highlight_kw4">int</text:span> len <text:span text:style-name="highlight_sy0">=</text:span> <text:a xlink:type="simple" xlink:href="http://www.opengroup.org/onlinepubs/009695399/functions/strtol.html" text:style-name="Internet_20_link" text:visited-style-name="Visited_20_Internet_20_Link"><text:span text:style-name="highlight_kw3">strtol</text:span></text:a><text:span text:style-name="highlight_br0">(</text:span>strLen<text:span text:style-name="highlight_sy0">,</text:span> <text:span text:style-name="highlight_sy0">&amp;</text:span>endptr<text:span text:style-name="highlight_sy0">,</text:span> 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adat<text:span text:style-name="highlight_sy0">,</text:span> len<text:span text:style-name="highlight_sy0">,</text:span> <text:span text:style-name="highlight_nu0">1</text:span><text:span text:style-name="highlight_sy0">,</text:span> stdin<text:span text:style-name="highlight_br0">)</text:span><text:span text:style-name="highlight_sy0">;</text:span><text:line-break/> <text:line-break/><text:tab/>use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strtok.html" text:style-name="Internet_20_link" text:visited-style-name="Visited_20_Internet_20_Link"><text:span text:style-name="highlight_kw3">strtok</text:span></text:a><text:span text:style-name="highlight_br0">(</text:span>adat<text:span text:style-name="highlight_sy0">,</text:span> <text:span text:style-name="highlight_st0">"&amp;"</text:span><text:span text:style-name="highlight_br0">)</text:span><text:span text:style-name="highlight_sy0">;</text:span><text:line-break/><text:tab/>pass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strtok.html" text:style-name="Internet_20_link" text:visited-style-name="Visited_20_Internet_20_Link"><text:span text:style-name="highlight_kw3">strtok</text:span></text:a><text:span text:style-name="highlight_br0">(</text:span>NULL<text:span text:style-name="highlight_sy0">,</text:span> <text:span text:style-name="highlight_st0">"&amp;"</text:span><text:span text:style-name="highlight_br0">)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 %s <text:span text:style-name="highlight_es1">\n</text:span><text:span text:style-name="highlight_es1">\n</text:span>"</text:span><text:span text:style-name="highlight_sy0">,</text:span> user<text:span text:style-name="highlight_sy0">,</text:span> pass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egyeb_valtozok_5"/><text:bookmark-start text:name="egyeb_valtozok"/>Egyéb változók<text:bookmark-end text:name="__RefHeading___egyeb_valtozok_5"/><text:bookmark-end text:name="egyeb_valtozo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&lt;br&gt;<text:span text:style-name="highlight_es1">\n</text:span>"</text:span><text:span text:style-name="highlight_sy0">,</text:span> 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REQUEST_METHOD"</text:span><text:span text:style-name="highlight_br0">)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&lt;br&gt;<text:span text:style-name="highlight_es1">\n</text:span>"</text:span><text:span text:style-name="highlight_sy0">,</text:span> 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DOCUMENT_ROOT"</text:span><text:span text:style-name="highlight_br0">)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&lt;br&gt;<text:span text:style-name="highlight_es1">\n</text:span>"</text:span><text:span text:style-name="highlight_sy0">,</text:span> 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SCRIPT_NAME"</text:span><text:span text:style-name="highlight_br0">)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&lt;br&gt;<text:span text:style-name="highlight_es1">\n</text:span>"</text:span><text:span text:style-name="highlight_sy0">,</text:span> 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CONTENT_TYPE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Preformatted_20_Text">REQUEST_URI = /app/showEnv.exe/uploads/dir1/?name=value&amp;name1=value1<text:line-break/>PATH_INFO = /uploads/dir1/ <text:line-break/>QUERY_STRING = name=value&amp;name1=value1<text:line-break/>SCRIPT_NAME = /app/showEnv.exe <text:line-break/>DOCUMENT_ROOT = C:/Apache2/htdocs <text:line-break/>PATH_TRANSLATED = C:\Apache2\htdocs\uploads\dir1 <text:line-break/><text:line-break/><text:line-break/>DOCUMENT_ROOT = c:/Apache2/htdocs <text:line-break/>REQUEST_METHOD = POST <text:line-break/>SCRIPT_FILENAME = c:/Apache2/htdocs/app/showenv.exe <text:line-break/>SCRIPT_NAME = /app/showEnv.exe <text:line-break/>CONTENT_TYPE = application/x-www-form-urlencoded <text:line-break/>CONTENT_LENGTH = 38<text:line-break/>QUERY_STRING = <text:line-break/>REQUEST_URI = /app/showEnv.exe/uploads/dir1/ <text:line-break/><text:line-break/>PATH_INFO = /uploads/dir1/ <text:line-break/>PATH_TRANSLATED = c:\Apache2\htdocs\uploads\dir1</text:p>
      <text:h text:style-name="Heading_20_3" text:outline-level="3"><text:bookmark-start text:name="__RefHeading___metodus_vizsgalata_6"/><text:bookmark-start text:name="metodus_vizsgalata"/>Metódus vizsgálata<text:bookmark-end text:name="__RefHeading___metodus_vizsgalata_6"/><text:bookmark-end text:name="metodus_vizsgalat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a xlink:type="simple" xlink:href="http://www.opengroup.org/onlinepubs/009695399/functions/getenv.html" text:style-name="Internet_20_link" text:visited-style-name="Visited_20_Internet_20_Link"><text:span text:style-name="highlight_kw3">getenv</text:span></text:a><text:span text:style-name="highlight_br0">(</text:span><text:span text:style-name="highlight_st0">"REQUEST_METHOD"</text:span><text:span text:style-name="highlight_br0">)</text:span><text:span text:style-name="highlight_sy0">,</text:span><text:span text:style-name="highlight_st0">"GET"</text:span><text:span text:style-name="highlight_br0">)</text:span><text:span text:style-name="highlight_br0">)</text:span><text:line-break/><text:s text:c="5"/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9::40:20</meta:creation-date>
    <dc:creator>Generated</dc:creator>
    <dc:date>2025-06-12T09::40:20</dc:date>
    <dc:language>en-US</dc:language>
    <meta:editing-cycles>1</meta:editing-cycles>
    <meta:editing-duration>PT0S</meta:editing-duration>
    <dc:title>oktatas:web:cgi:cgi_c_nyelven</dc:title>
  </office:meta>
</office:document-meta>
</file>