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tinker"/><text:bookmark-start text:name="__RefHeading___laravel_tinker_1"/><text:bookmark-start text:name="laravel_tinker"/>Laravel Tinker<text:bookmark-end text:name="__RefHeading___laravel_tinker_1"/><text:bookmark-end text:name="laravel_tin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avel_tinker_2"/><text:bookmark-start text:name="a_laravel_tinker"/>A Laravel Tinker<text:bookmark-end text:name="__RefHeading___a_laravel_tinker_2"/><text:bookmark-end text:name="a_laravel_tinker"/></text:h>
      <text:p text:style-name="Text_20_body">A Laravel Tinker interakciót tesz lehetővé az adatbázissal, 
útvonalak létrehozása nélkül. A Tinker a php artisan 
paranccsal működik. Lehetőség van objektumok létrehozására,
adatok beszúrására, stb. 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hp artisan tinker</text:p>
          </table:table-cell>
        </table:table-row>
      </table:table>
      <text:h text:style-name="Heading_20_2" text:outline-level="2"><text:bookmark-start text:name="__RefHeading___kereses_4"/><text:bookmark-start text:name="kereses"/>Keresés<text:bookmark-end text:name="__RefHeading___kereses_4"/><text:bookmark-end text:name="kereses"/></text:h>
      <text:p text:style-name="Preformatted_20_Text">$data=App\Model\Todos::find(4)</text:p>
      <text:h text:style-name="Heading_20_2" text:outline-level="2"><text:bookmark-start text:name="__RefHeading___felhasznalo_felvetele_5"/><text:bookmark-start text:name="felhasznalo_felvetele"/>Felhasználó felvétele<text:bookmark-end text:name="__RefHeading___felhasznalo_felvetele_5"/><text:bookmark-end text:name="felhasznalo_felvete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<text:span text:style-name="highlight_sy0">::</text:span><text:span text:style-name="highlight_me2">create</text:span><text:span text:style-name="highlight_br0">(</text:span><text:span text:style-name="highlight_br0">[</text:span><text:span text:style-name="highlight_st0">"name"</text:span><text:span text:style-name="highlight_sy0">=&gt;</text:span> <text:span text:style-name="highlight_st0">"admin"</text:span><text:span text:style-name="highlight_sy0">,</text:span><text:span text:style-name="highlight_st0">"email"</text:span><text:span text:style-name="highlight_sy0">=&gt;</text:span><text:span text:style-name="highlight_st0">"admin@zold.lan"</text:span><text:span text:style-name="highlight_sy0">,</text:span><text:span text:style-name="highlight_st0">"password"</text:span><text:span text:style-name="highlight_sy0">=&gt;</text:span>bcrypt<text:span text:style-name="highlight_br0">(</text:span><text:span text:style-name="highlight_st0">"titok"</text:span><text:span text:style-name="highlight_br0">)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laravel.com/docs/8.x/artisan#tinker" text:style-name="Internet_20_link" text:visited-style-name="Visited_20_Internet_20_Link">https://laravel.com/docs/8.x/artisan#tinker</text:a> (2021)</text:p>
        </text:list-item>
        <text:list-item>
          <text:p text:style-name="List_20_1_Content_Last"> <text:a xlink:type="simple" xlink:href="https://www.javatpoint.com/laravel-tinker" text:style-name="Internet_20_link" text:visited-style-name="Visited_20_Internet_20_Link">https://www.javatpoint.com/laravel-tinker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47:04</meta:creation-date>
    <dc:creator>Generated</dc:creator>
    <dc:date>2025-06-07T17::47:04</dc:date>
    <dc:language>en-US</dc:language>
    <meta:editing-cycles>1</meta:editing-cycles>
    <meta:editing-duration>PT0S</meta:editing-duration>
    <dc:title>oktatas:web:back-end_framework:laravel:laravel_tinker</dc:title>
  </office:meta>
</office:document-meta>
</file>