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projekt_hasznalatbavetele"/><text:bookmark-start text:name="__RefHeading___laravel_projekt_hasznalatbavetele_1"/><text:bookmark-start text:name="laravel_projekt_hasznalatbavetele"/>Laravel projekt használatbavétele<text:bookmark-end text:name="__RefHeading___laravel_projekt_hasznalatbavetele_1"/><text:bookmark-end text:name="laravel_projekt_hasznalatbavete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toeltese_2"/><text:bookmark-start text:name="letoeltese"/>Letöltése<text:bookmark-end text:name="__RefHeading___letoeltese_2"/><text:bookmark-end text:name="letoeltese"/></text:h>
      <text:p text:style-name="Text_20_body">Töltsük le Laravel projektet:</text:p>
      <text:p text:style-name="Preformatted_20_Text">git clone https://github.com/username/reponame</text:p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Text_20_body">Lépjünk be a projekt könyvtárába.</text:p>
      <text:p text:style-name="Preformatted_20_Text">composer install</text:p>
      <text:p text:style-name="Text_20_body">Ha van NodeJS függőség:</text:p>
      <text:p text:style-name="Preformatted_20_Text">npm install<text:line-break/>npm run dev</text:p>
      <text:p text:style-name="Text_20_body">Minimum 7.4 PHP (A Debian GNU/Linux 11 már ezt tartalmazza).</text:p>
      <text:h text:style-name="Heading_20_2" text:outline-level="2"><text:bookmark-start text:name="__RefHeading___adatbazis_4"/><text:bookmark-start text:name="adatbazis"/>Adatbázis<text:bookmark-end text:name="__RefHeading___adatbazis_4"/><text:bookmark-end text:name="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larang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larang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larang'</text:span>@<text:span text:style-name="highlight_st0">'localhost'</text:span>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Készítsünk egy .env fájlt:
Linuxon:</text:p>
      <text:p text:style-name="Preformatted_20_Text">cp .env.example .env</text:p>
      <text:p text:style-name="Text_20_body">Windowson:</text:p>
      <text:p text:style-name="Preformatted_20_Text">copy .env.example .env</text:p>
      <text:p text:style-name="Text_20_body">Szerkesszük és írjuk bele az adatbázis adatait.</text:p>
      <text:p text:style-name="Text_20_body">Az adatbázis elkészítése:</text:p>
      <text:p text:style-name="Preformatted_20_Text">php artisan migrate<text:line-break/>php artisan key:generate</text:p>
      <text:p text:style-name="Text_20_body">Ha van előre feltöltendő adat:</text:p>
      <text:p text:style-name="Preformatted_20_Text">php artisan db:seed</text:p>
      <text:p text:style-name="Text_20_body">A 8 Laravelben a Seeder csak úgy működik, ha megadjuk az osztály nevét:</text:p>
      <text:p text:style-name="Preformatted_20_Text">php artisan db:seed --class=TodoSeeder</text:p>
      <text:h text:style-name="Heading_20_2" text:outline-level="2"><text:bookmark-start text:name="__RefHeading___szerver_inditasa_5"/><text:bookmark-start text:name="szerver_inditasa"/>Szerver indítása<text:bookmark-end text:name="__RefHeading___szerver_inditasa_5"/><text:bookmark-end text:name="szerver_inditasa"/></text:h>
      <text:p text:style-name="Preformatted_20_Text">php artisan serve</text:p>
      <text:h text:style-name="Heading_20_2" text:outline-level="2"><text:bookmark-start text:name="__RefHeading___sqlite_adatbazis_6"/><text:bookmark-start text:name="sqlite_adatbazis"/>SQLite adatbázis<text:bookmark-end text:name="__RefHeading___sqlite_adatbazis_6"/><text:bookmark-end text:name="sqlite_adatbazis"/></text:h>
      <text:p text:style-name="Text_20_body">Linuxon:</text:p>
      <text:p text:style-name="Preformatted_20_Text">apt install php-sqlite3</text:p>
      <text:p text:style-name="Text_20_body">Az eredeti adatbázis beállításokat megjegyzésbe tesszük, majd:</text:p>
      <text:p text:style-name="Preformatted_20_Text">DB_CONNECTION=sqlite<text:line-break/>DB_DATABASE=database/database.sqlite</text:p>
      <text:h text:style-name="Heading_20_2" text:outline-level="2"><text:bookmark-start text:name="__RefHeading___keretrendszer_verzioszama_7"/><text:bookmark-start text:name="keretrendszer_verzioszama"/>Keretrendszer verziószáma<text:bookmark-end text:name="__RefHeading___keretrendszer_verzioszama_7"/><text:bookmark-end text:name="keretrendszer_verzioszama"/></text:h>
      <text:p text:style-name="Preformatted_20_Text">php artisan --version</text:p>
      <text:p text:style-name="Text_20_body">Lehetséges kimenet:</text:p>
      <text:p text:style-name="Preformatted_20_Text">Laravel Framework 8.83.11</text:p>
      <text:p text:style-name="Text_20_body">Megnézhetjük egy fájlban is:</text:p>
      <text:p text:style-name="Preformatted_20_Text">cat composer.json | grep laravel/framework</text:p>
      <text:h text:style-name="Heading_20_2" text:outline-level="2"><text:bookmark-start text:name="__RefHeading___cache_toerles_8"/><text:bookmark-start text:name="cache_toerles"/>Cache törlés<text:bookmark-end text:name="__RefHeading___cache_toerles_8"/><text:bookmark-end text:name="cache_toerles"/></text:h>
      <text:p text:style-name="Text_20_body">Ha .env beállítását módosítottuk a cache még az eredeti adatokat szolgáltatja néha. 
Töröljük a cache-t.</text:p>
      <text:p text:style-name="Text_20_body">Például ilyen hibaüzenet kaphatunk:</text:p>
      <text:p text:style-name="Preformatted_20_Text">SQLSTATE[HY000] [1045] Access denied for user ''@'localhost'</text:p>
      <text:p text:style-name="Text_20_body">Pedig a .env fájlban már a helyes adatok vannak.</text:p>
      <text:p text:style-name="Text_20_body">Megoldás:</text:p>
      <text:p text:style-name="Preformatted_20_Text">php artisan cache:clear<text:line-break/>php artisan config:cache</text:p>
      <text:h text:style-name="Heading_20_2" text:outline-level="2"><text:bookmark-start text:name="__RefHeading___php_script_9"/><text:bookmark-start text:name="php_script"/>PHP Script<text:bookmark-end text:name="__RefHeading___php_script_9"/><text:bookmark-end text:name="php_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envContent</text:span> <text:span text:style-name="highlight_sy0">=</text:span> <text:span text:style-name="highlight_co3">&lt;&lt;&lt;'EOT'<text:line-break/>APP_NAME=Laravel<text:line-break/>APP_ENV=local<text:line-break/>APP_KEY=<text:line-break/>APP_DEBUG=true<text:line-break/>APP_URL=http://localhost<text:line-break/> <text:line-break/>LOG_CHANNEL=stack<text:line-break/>LOG_DEPRECATIONS_CHANNEL=null<text:line-break/>LOG_LEVEL=debug<text:line-break/> <text:line-break/>DB_CONNECTION=mysql<text:line-break/>DB_HOST=127.0.0.1<text:line-break/>DB_PORT=3306<text:line-break/>DB_DATABASE=laravel<text:line-break/>DB_USERNAME=root<text:line-break/>DB_PASSWORD=<text:line-break/> <text:line-break/>BROADCAST_DRIVER=log<text:line-break/>CACHE_DRIVER=file<text:line-break/>FILESYSTEM_DISK=local<text:line-break/>QUEUE_CONNECTION=sync<text:line-break/>SESSION_DRIVER=file<text:line-break/>SESSION_LIFETIME=120<text:line-break/> <text:line-break/>MEMCACHED_HOST=127.0.0.1<text:line-break/> <text:line-break/>REDIS_HOST=127.0.0.1<text:line-break/>REDIS_PASSWORD=null<text:line-break/>REDIS_PORT=6379<text:line-break/> <text:line-break/>MAIL_MAILER=smtp<text:line-break/>MAIL_HOST=mailhog<text:line-break/>MAIL_PORT=1025<text:line-break/>MAIL_USERNAME=null<text:line-break/>MAIL_PASSWORD=null<text:line-break/>MAIL_ENCRYPTION=null<text:line-break/>MAIL_FROM_ADDRESS="hello@example.com"<text:line-break/>MAIL_FROM_NAME="${APP_NAME}"<text:line-break/> <text:line-break/>AWS_ACCESS_KEY_ID=<text:line-break/>AWS_SECRET_ACCESS_KEY=<text:line-break/>AWS_DEFAULT_REGION=us-east-1<text:line-break/>AWS_BUCKET=<text:line-break/>AWS_USE_PATH_STYLE_ENDPOINT=false<text:line-break/> <text:line-break/>PUSHER_APP_ID=<text:line-break/>PUSHER_APP_KEY=<text:line-break/>PUSHER_APP_SECRET=<text:line-break/>PUSHER_HOST=<text:line-break/>PUSHER_PORT=443<text:line-break/>PUSHER_SCHEME=https<text:line-break/>PUSHER_APP_CLUSTER=mt1<text:line-break/> <text:line-break/>VITE_PUSHER_APP_KEY="${PUSHER_APP_KEY}"<text:line-break/>VITE_PUSHER_HOST="${PUSHER_HOST}"<text:line-break/>VITE_PUSHER_PORT="${PUSHER_PORT}"<text:line-break/>VITE_PUSHER_SCHEME="${PUSHER_SCHEME}"<text:line-break/>VITE_PUSHER_APP_CLUSTER="${PUSHER_APP_CLUSTER}"<text:line-break/>EOT</text:span><text:span text:style-name="highlight_sy0">;</text:span><text:line-break/> <text:line-break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.env'</text:span><text:span text:style-name="highlight_sy0">,</text:span> <text:span text:style-name="highlight_re0">$envContent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composer install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npm install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php artisan key:generate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php artisan migrate'</text:span><text:span text:style-name="highlight_br0">)</text:span><text:span text:style-name="highlight_sy0">;</text:span><text:line-break/><text:a xlink:type="simple" xlink:href="http://www.php.net/system" text:style-name="Internet_20_link" text:visited-style-name="Visited_20_Internet_20_Link"><text:span text:style-name="highlight_kw3">system</text:span></text:a><text:span text:style-name="highlight_br0">(</text:span><text:span text:style-name="highlight_st_h">'echo Vége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54:23</meta:creation-date>
    <dc:creator>Generated</dc:creator>
    <dc:date>2025-06-07T19::54:23</dc:date>
    <dc:language>en-US</dc:language>
    <meta:editing-cycles>1</meta:editing-cycles>
    <meta:editing-duration>PT0S</meta:editing-duration>
    <dc:title>oktatas:web:back-end_framework:laravel:laravel_projekt_hasznalatbavetele</dc:title>
  </office:meta>
</office:document-meta>
</file>