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installer"/><text:bookmark-start text:name="__RefHeading___laravel_installer_1"/><text:bookmark-start text:name="laravel_installer"/>Laravel installer<text:bookmark-end text:name="__RefHeading___laravel_installer_1"/><text:bookmark-end text:name="laravel_insta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installer_2"/><text:bookmark-start text:name="a_laravel_installer"/>A Laravel installer<text:bookmark-end text:name="__RefHeading___a_laravel_installer_2"/><text:bookmark-end text:name="a_laravel_installer"/></text:h>
      <text:p text:style-name="Text_20_body">A Laravel installer csomag és projektkezelő egyben.</text:p>
      <text:p text:style-name="Text_20_body">Ebben a leírásban egy azonosítást készítünk elő a Laravel installer segítségév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global require laravel/installer</text:p>
      <text:p text:style-name="Text_20_body">Ezek után lesz egy laravel parancsunk.</text:p>
      <text:p text:style-name="Text_20_body">Linux alatt a .config/composer könyvtárba vált a telepítő.
A laravel parancs így érhető el:</text:p>
      <text:p text:style-name="Preformatted_20_Text">~/.config/composer/vendor/bin/laravel</text:p>
      <text:h text:style-name="Heading_20_2" text:outline-level="2"><text:bookmark-start text:name="__RefHeading___elokeszites_4"/><text:bookmark-start text:name="elokeszites"/>Előkészítés<text:bookmark-end text:name="__RefHeading___elokeszites_4"/><text:bookmark-end text:name="elokeszites"/></text:h>
      <text:p text:style-name="Text_20_body">Ellenőrizzük a Laravel verzióját:</text:p>
      <text:p text:style-name="Preformatted_20_Text">laravel --version</text:p>
      <text:p text:style-name="Text_20_body">Megnézhetjük a legújabb kiadást:</text:p>
      <text:list text:style-name="List_20_1" text:continue-numbering="false">
        <text:list-item>
          <text:p text:style-name="LastListParagraph_List_20_1_Content_First"> <text:a xlink:type="simple" xlink:href="https://github.com/laravel/installer/releases" text:style-name="Internet_20_link" text:visited-style-name="Visited_20_Internet_20_Link">https://github.com/laravel/installer/releases</text:a></text:p>
        </text:list-item>
      </text:list>
      <text:p text:style-name="Text_20_body">Laravel frissítése, ha van újabb:</text:p>
      <text:p text:style-name="Preformatted_20_Text">composer global update</text:p>
      <text:p text:style-name="Preformatted_20_Text">laravel --version</text:p>
      <text:h text:style-name="Heading_20_2" text:outline-level="2"><text:bookmark-start text:name="__RefHeading___projektkeszites_5"/><text:bookmark-start text:name="projektkeszites"/>Projektkészítés<text:bookmark-end text:name="__RefHeading___projektkeszites_5"/><text:bookmark-end text:name="projektkeszites"/></text:h>
      <text:p text:style-name="Text_20_body">Projekt készítése JetStream azonosítással:</text:p>
      <text:p text:style-name="Preformatted_20_Text">laravel new projekt01 --jet --dev</text:p>
      <text:p text:style-name="Text_20_body">Feltesz néhány kérdést:</text:p>
      <text:p text:style-name="Preformatted_20_Text">Which Jetstream stack do you prefer?<text:line-break/><text:s text:c="2"/>[0] livewire<text:line-break/><text:s text:c="2"/>[1] inertia<text:line-break/> &gt; 0<text:line-break/> <text:line-break/> Will your application use teams? (yes/no) [no]:<text:line-break/> &gt; yes<text:line-break/><text:line-break/>...</text:p>
      <text:p text:style-name="Text_20_body">Végül futtassuk:</text:p>
      <text:p text:style-name="Preformatted_20_Text">npm install &amp;&amp; npm run dev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Beállítjuk az adatbázist.</text:p>
      <text:p text:style-name="Text_20_body">A config/fortify.php fájlban keressük meg a features objektum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Features<text:span text:style-name="highlight_sy0">::</text:span><text:span text:style-name="highlight_me2">registr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resetPasswords</text:span><text:span text:style-name="highlight_br0">(</text:span><text:span text:style-name="highlight_br0">)</text:span><text:span text:style-name="highlight_sy0">,</text:span><text:line-break/><text:s text:c="8"/><text:span text:style-name="highlight_co1">// Features::emailVerification(),</text:span><text:line-break/><text:s text:c="8"/>Features<text:span text:style-name="highlight_sy0">::</text:span><text:span text:style-name="highlight_me2">updateProfileInform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updatePasswords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twoFactorAuthentication</text:span><text:span text:style-name="highlight_br0">(</text:span><text:span text:style-name="highlight_br0">[</text:span><text:line-break/><text:s text:c="12"/><text:span text:style-name="highlight_st_h">'confirmPassword'</text:span> <text:span text:style-name="highlight_sy0">=&gt;</text:span> <text:span text:style-name="highlight_kw4">true</text:span><text:span text:style-name="highlight_sy0">,</text:span><text:line-break/><text:s text:c="8"/><text:span text:style-name="highlight_br0">]</text:span></text:p>
          </table:table-cell>
        </table:table-row>
      </table:table>
      <text:p text:style-name="Text_20_body">Itt be és ki lehet kapcsolni az egyes szolgáltatásokat,
megjegyzéssel, minthogy ki is van kapcsolva az
e-mail ellenőrzés.</text:p>
      <text:p text:style-name="Text_20_body">A JetStream beállítások a config/jetstream.php fájlban találhatók.</text:p>
      <text:p text:style-name="Text_20_body">Keressük meg a következő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<text:span text:style-name="highlight_co1">// Features::termsAndPrivacyPolicy(),</text:span><text:line-break/><text:s text:c="8"/><text:span text:style-name="highlight_co1">// Features::profilePhotos(),</text:span><text:line-break/><text:s text:c="8"/><text:span text:style-name="highlight_co1">// Features::api(),</text:span><text:line-break/><text:s text:c="8"/><text:span text:style-name="highlight_co1">// Features::teams(['invitations' =&gt; true]),</text:span><text:line-break/><text:s text:c="8"/>Features<text:span text:style-name="highlight_sy0">::</text:span><text:span text:style-name="highlight_me2">accountDeletion</text:span><text:span text:style-name="highlight_br0">(</text:span><text:span text:style-name="highlight_br0">)</text:span><text:span text:style-name="highlight_sy0">,</text:span><text:line-break/><text:s text:c="4"/><text:span text:style-name="highlight_br0">]</text:span></text:p>
          </table:table-cell>
        </table:table-row>
      </table:table>
      <text:p text:style-name="Text_20_body">Például, hogy fotót lehessen betenni a profilba,
vegyük ki megjegyzésből:</text:p>
      <text:p text:style-name="Preformatted_20_Text">Features::profilePhotos(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20::41:54</meta:creation-date>
    <dc:creator>Generated</dc:creator>
    <dc:date>2025-07-17T20::41:54</dc:date>
    <dc:language>en-US</dc:language>
    <meta:editing-cycles>1</meta:editing-cycles>
    <meta:editing-duration>PT0S</meta:editing-duration>
    <dc:title>oktatas:web:back-end_framework:laravel:laravel_installer</dc:title>
  </office:meta>
</office:document-meta>
</file>