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azonostas"/><text:bookmark-start text:name="__RefHeading___laravel_breeze_azonositas_1"/><text:bookmark-start text:name="laravel_breeze_azonositas"/>Laravel Breeze azonosítás<text:bookmark-end text:name="__RefHeading___laravel_breeze_azonositas_1"/><text:bookmark-end text:name="laravel_bree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vel02auth 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 .env fájlban.</text:p>
      <text:p text:style-name="Preformatted_20_Text">composer require laravel/breeze --dev</text:p>
      <text:p text:style-name="Text_20_body">Egyszerű scaffolding azonosítás készítése:</text:p>
      <text:p text:style-name="Preformatted_20_Text">php artisan breeze:install</text:p>
      <text:p text:style-name="Text_20_body">Függőségek rendezése:</text:p>
      <text:p text:style-name="Preformatted_20_Text">npm install &amp;&amp; npm run dev</text:p>
      <text:p text:style-name="Text_20_body">Készítsük el az adatbázis tábláit:</text:p>
      <text:p text:style-name="Preformatted_20_Text">php artisan migrate</text:p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p text:style-name="Text_20_body">Ha szeretnénk egy saját oldalt védelmezni, amely például a /list útvonalon érhető el,
akkor 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3::21:00</meta:creation-date>
    <dc:creator>Generated</dc:creator>
    <dc:date>2025-07-22T03::21:00</dc:date>
    <dc:language>en-US</dc:language>
    <meta:editing-cycles>1</meta:editing-cycles>
    <meta:editing-duration>PT0S</meta:editing-duration>
    <dc:title>oktatas:web:back-end_framework:laravel:laravel_breeze_azonostas</dc:title>
  </office:meta>
</office:document-meta>
</file>