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visszaadott_mezok_szabalyozasa"/><text:bookmark-start text:name="__RefHeading___express_-_visszaadott_mezok_szabalyozasa_1"/><text:bookmark-start text:name="express_-_visszaadott_mezok_szabalyozasa"/>Express - Visszaadott mezők szabályozása<text:bookmark-end text:name="__RefHeading___express_-_visszaadott_mezok_szabalyozasa_1"/><text:bookmark-end text:name="express_-_visszaadott_mezok_szabalyoz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ntroller_2"/><text:bookmark-start text:name="kontroller"/>Kontroller<text:bookmark-end text:name="__RefHeading___kontroller_2"/><text:bookmark-end text:name="kontroll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employees <text:span text:style-name="highlight_sy0">=</text:span> await Employee.<text:span text:style-name="highlight_me1">findAll</text:span><text:span text:style-name="highlight_br0">(</text:span><text:span text:style-name="highlight_br0">{</text:span><text:line-break/><text:s text:c="4"/>attributes<text:span text:style-name="highlight_sy0">:</text:span> <text:span text:style-name="highlight_br0">[</text:span><text:span text:style-name="highlight_st0">'id'</text:span><text:span text:style-name="highlight_sy0">,</text:span> <text:span text:style-name="highlight_st0">'name'</text:span><text:span text:style-name="highlight_sy0">,</text:span> <text:span text:style-name="highlight_st0">'city'</text:span><text:span text:style-name="highlight_sy0">,</text:span> <text:span text:style-name="highlight_st0">'salary'</text:span><text:span text:style-name="highlight_br0">]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mezok_szabalyozasa_tablakapcsolassal_3"/><text:bookmark-start text:name="mezok_szabalyozasa_tablakapcsolassal"/>Mezők szabályozása táblakapcsolással<text:bookmark-end text:name="__RefHeading___mezok_szabalyozasa_tablakapcsolassal_3"/><text:bookmark-end text:name="mezok_szabalyozasa_tablakapcsolassa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employees <text:span text:style-name="highlight_sy0">=</text:span> await Employee.<text:span text:style-name="highlight_me1">findAll</text:span><text:span text:style-name="highlight_br0">(</text:span><text:span text:style-name="highlight_br0">{</text:span><text:line-break/><text:s text:c="4"/>attributes<text:span text:style-name="highlight_sy0">:</text:span> <text:span text:style-name="highlight_br0">[</text:span><text:span text:style-name="highlight_st0">'id'</text:span><text:span text:style-name="highlight_sy0">,</text:span> <text:span text:style-name="highlight_st0">'name'</text:span><text:span text:style-name="highlight_sy0">,</text:span> <text:span text:style-name="highlight_st0">'city'</text:span><text:span text:style-name="highlight_sy0">,</text:span> <text:span text:style-name="highlight_st0">'salary'</text:span><text:span text:style-name="highlight_br0">]</text:span><text:span text:style-name="highlight_sy0">,</text:span><text:line-break/><text:s text:c="4"/>include<text:span text:style-name="highlight_sy0">:</text:span> <text:span text:style-name="highlight_br0">{</text:span><text:line-break/><text:s text:c="8"/>model<text:span text:style-name="highlight_sy0">:</text:span> Rank<text:span text:style-name="highlight_sy0">,</text:span><text:line-break/><text:s text:c="8"/>attributes<text:span text:style-name="highlight_sy0">:</text:span> <text:span text:style-name="highlight_br0">[</text:span><text:span text:style-name="highlight_st0">'name'</text:span><text:span text:style-name="highlight_br0">]</text:span><text:line-break/><text:s text:c="4"/><text:span text:style-name="highlight_br0">}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create_muvelet_4"/><text:bookmark-start text:name="create_muvelet"/>Create művelet<text:bookmark-end text:name="__RefHeading___create_muvelet_4"/><text:bookmark-end text:name="create_muvelet"/></text:h>
      <text:p text:style-name="Text_20_body">Egyik lehetőség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employee <text:span text:style-name="highlight_sy0">=</text:span> await Employee.<text:span text:style-name="highlight_me1">create</text:span><text:span text:style-name="highlight_br0">(</text:span>req.<text:span text:style-name="highlight_me1">body</text:span><text:span text:style-name="highlight_br0">)</text:span><text:line-break/> <text:line-break/><text:span text:style-name="highlight_kw1">delete</text:span> employee.<text:span text:style-name="highlight_me1">dataValues</text:span>.<text:span text:style-name="highlight_me1">createdAt</text:span><text:line-break/><text:span text:style-name="highlight_kw1">delete</text:span> employee.<text:span text:style-name="highlight_me1">dataValues</text:span>.<text:span text:style-name="highlight_me1">updatedAt</text:span></text:p>
          </table:table-cell>
        </table:table-row>
      </table:table>
      <text:p text:style-name="Text_20_body">Másik lehetőség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employee <text:span text:style-name="highlight_sy0">=</text:span> await Employee.<text:span text:style-name="highlight_me1">create</text:span><text:span text:style-name="highlight_br0">(</text:span>req.<text:span text:style-name="highlight_me1">body</text:span><text:span text:style-name="highlight_br0">)</text:span><text:line-break/>employee.<text:span text:style-name="highlight_me1">toJSON</text:span> <text:span text:style-name="highlight_sy0">=</text:span> <text:span text:style-name="highlight_kw1">function</text:span> <text:span text:style-name="highlight_br0">(</text:span><text:span text:style-name="highlight_br0">)</text:span> <text:span text:style-name="highlight_br0">{</text:span><text:line-break/><text:s text:c="4"/><text:span text:style-name="highlight_kw1">const</text:span> values <text:span text:style-name="highlight_sy0">=</text:span> <text:span text:style-name="highlight_br0">{</text:span> ...<text:span text:style-name="highlight_kw1">this</text:span>.<text:span text:style-name="highlight_kw1">get</text:span><text:span text:style-name="highlight_br0">(</text:span><text:span text:style-name="highlight_br0">)</text:span> <text:span text:style-name="highlight_br0">}</text:span><text:line-break/><text:s text:c="4"/><text:span text:style-name="highlight_kw1">delete</text:span> values.<text:span text:style-name="highlight_me1">createdAt</text:span><text:line-break/><text:s text:c="4"/><text:span text:style-name="highlight_kw1">delete</text:span> values.<text:span text:style-name="highlight_me1">updatedAt</text:span><text:line-break/><text:s text:c="4"/><text:span text:style-name="highlight_kw1">return</text:span> values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9::45:47</meta:creation-date>
    <dc:creator>Generated</dc:creator>
    <dc:date>2025-05-21T09::45:47</dc:date>
    <dc:language>en-US</dc:language>
    <meta:editing-cycles>1</meta:editing-cycles>
    <meta:editing-duration>PT0S</meta:editing-duration>
    <dc:title>oktatas:web:back-end_framework:express:visszaadott_mezok_szabalyozasa</dc:title>
  </office:meta>
</office:document-meta>
</file>