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sequelize_sqlite"/><text:bookmark-start text:name="__RefHeading___express_-_sqlite_1"/><text:bookmark-start text:name="express_-_sqlite"/>Express - Sqlite<text:bookmark-end text:name="__RefHeading___express_-_sqlite_1"/><text:bookmark-end text:name="express_-_sqli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Preformatted_20_Text">app01/<text:line-break/><text:s text:c="2"/>|-app/<text:line-break/><text:s text:c="2"/>|<text:s text:c="2"/>`-database/<text:line-break/><text:s text:c="2"/>|<text:s text:c="6"/>`-database.js<text:line-break/><text:s text:c="2"/>|-.env<text:line-break/><text:s text:c="2"/>|-.env.example<text:line-break/><text:s text:c="2"/>|-database.sqlite<text:line-break/><text:s text:c="2"/>`-package.json</text:p>
      <text:h text:style-name="Heading_20_2" text:outline-level="2"><text:bookmark-start text:name="__RefHeading___valtozok_3"/><text:bookmark-start text:name="valtozok"/>Változók<text:bookmark-end text:name="__RefHeading___valtozok_3"/><text:bookmark-end text:name="valtozok"/></text:h>
      <text:p text:style-name="Preformatted_20_Text">npm install dotenv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APP_PORT</text:span><text:span text:style-name="highlight_sy0">=</text:span><text:span text:style-name="highlight_re2">8000</text:span><text:line-break/> <text:line-break/><text:span text:style-name="highlight_re1">DB_DIALECT</text:span><text:span text:style-name="highlight_sy0">=</text:span><text:span text:style-name="highlight_re2">sqlite</text:span><text:line-break/><text:span text:style-name="highlight_re1">DB_STORAGE</text:span><text:span text:style-name="highlight_sy0">=</text:span><text:span text:style-name="highlight_re2">database.sqlite</text:span></text:p>
          </table:table-cell>
        </table:table-row>
      </table:table>
      <text:p text:style-name="Text_20_body">Készítsük el a app/database/database.js állomány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equire<text:span text:style-name="highlight_br0">(</text:span><text:span text:style-name="highlight_st0">'dotenv'</text:span><text:span text:style-name="highlight_br0">)</text:span>.<text:span text:style-name="highlight_me1">config</text:span><text:span text:style-name="highlight_br0">(</text:span><text:span text:style-name="highlight_br0">)</text:span><text:line-break/> <text:line-break/>console.<text:span text:style-name="highlight_me1">log</text:span><text:span text:style-name="highlight_br0">(</text:span>process.<text:span text:style-name="highlight_me1">env</text:span>.<text:span text:style-name="highlight_me1">DB_DIALECT</text:span><text:span text:style-name="highlight_br0">)</text:span><text:span text:style-name="highlight_sy0">;</text:span></text:p>
          </table:table-cell>
        </table:table-row>
      </table:table>
      <text:p text:style-name="Text_20_body">Futassuk:</text:p>
      <text:p text:style-name="Preformatted_20_Text">node app/database/database.js</text:p>
      <text:p text:style-name="Text_20_body">Megjelenik a DB_STORAGE tartalma:</text:p>
      <text:p text:style-name="Preformatted_20_Text">database.sqlite</text:p>
      <text:h text:style-name="Heading_20_2" text:outline-level="2"><text:bookmark-start text:name="__RefHeading___sqlite_adatbazis_4"/><text:bookmark-start text:name="sqlite_adatbazis"/>Sqlite adatbázis<text:bookmark-end text:name="__RefHeading___sqlite_adatbazis_4"/><text:bookmark-end text:name="sqlite_adatbazis"/></text:h>
      <text:p text:style-name="Preformatted_20_Text">npm install sqlite3 sequeliz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equire<text:span text:style-name="highlight_br0">(</text:span><text:span text:style-name="highlight_st0">'dotenv'</text:span><text:span text:style-name="highlight_br0">)</text:span>.<text:span text:style-name="highlight_me1">config</text:span><text:span text:style-name="highlight_br0">(</text:span><text:span text:style-name="highlight_br0">)</text:span><text:line-break/><text:span text:style-name="highlight_kw1">const</text:span> Sequelize <text:span text:style-name="highlight_sy0">=</text:span> require<text:span text:style-name="highlight_br0">(</text:span><text:span text:style-name="highlight_st0">'sequelize'</text:span><text:span text:style-name="highlight_br0">)</text:span><text:line-break/> <text:line-break/><text:span text:style-name="highlight_kw1">const</text:span> sequelize <text:span text:style-name="highlight_sy0">=</text:span> <text:span text:style-name="highlight_kw1">new</text:span> Sequelize<text:span text:style-name="highlight_br0">(</text:span><text:span text:style-name="highlight_br0">{</text:span><text:line-break/><text:s text:c="4"/>dialect<text:span text:style-name="highlight_sy0">:</text:span> process.<text:span text:style-name="highlight_me1">env</text:span>.<text:span text:style-name="highlight_me1">DB_DIALECT</text:span><text:span text:style-name="highlight_sy0">,</text:span><text:line-break/><text:s text:c="4"/>storage<text:span text:style-name="highlight_sy0">:</text:span> process.<text:span text:style-name="highlight_me1">env</text:span>.<text:span text:style-name="highlight_me1">DB_STORAGE</text:span><text:line-break/><text:span text:style-name="highlight_br0">}</text:span><text:span text:style-name="highlight_br0">)</text:span><text:line-break/> <text:line-break/> <text:line-break/><text:span text:style-name="highlight_co1">//Ellenőrzés</text:span><text:line-break/><text:span text:style-name="highlight_kw1">try</text:span> <text:span text:style-name="highlight_br0">{</text:span><text:line-break/><text:s text:c="4"/>sequelize.<text:span text:style-name="highlight_me1">authenticate</text:span><text:span text:style-name="highlight_br0">(</text:span><text:span text:style-name="highlight_br0">)</text:span><text:line-break/><text:s text:c="4"/>console.<text:span text:style-name="highlight_me1">log</text:span><text:span text:style-name="highlight_br0">(</text:span><text:span text:style-name="highlight_st0">'Ok'</text:span><text:span text:style-name="highlight_br0">)</text:span><text:line-break/><text:span text:style-name="highlight_br0">}</text:span><text:span text:style-name="highlight_kw1">catch</text:span><text:span text:style-name="highlight_br0">(</text:span>err<text:span text:style-name="highlight_br0">)</text:span> <text:span text:style-name="highlight_br0">{</text:span><text:line-break/><text:s text:c="4"/>console.<text:span text:style-name="highlight_me1">error</text:span><text:span text:style-name="highlight_br0">(</text:span><text:span text:style-name="highlight_st0">'Hiba!'</text:span><text:span text:style-name="highlight_br0">)</text:span><text:line-break/><text:s text:c="4"/>console.<text:span text:style-name="highlight_me1">error</text:span><text:span text:style-name="highlight_br0">(</text:span>err<text:span text:style-name="highlight_br0">)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emoria_adatbazis_5"/><text:bookmark-start text:name="memoria_adatbazis"/>Memória adatbázis<text:bookmark-end text:name="__RefHeading___memoria_adatbazis_5"/><text:bookmark-end text:name="memoria_adatbazis"/></text:h>
      <text:p text:style-name="Text_20_body">A memóriaadatbázis csak addig létezik, amíg fut a szerver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1">DB_DIALECT</text:span><text:span text:style-name="highlight_sy0">=</text:span><text:span text:style-name="highlight_re2">sqlite</text:span><text:line-break/><text:span text:style-name="highlight_re1">DB_STORAGE</text:span><text:span text:style-name="highlight_sy0">=</text:span><text:span text:style-name="highlight_re2">:memory:</text:span></text:p>
          </table:table-cell>
        </table:table-row>
      </table:table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sequelize.org/docs/v6/getting-started/" text:style-name="Internet_20_link" text:visited-style-name="Visited_20_Internet_20_Link">https://sequelize.org/docs/v6/getting-started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1T16::09:16</meta:creation-date>
    <dc:creator>Generated</dc:creator>
    <dc:date>2025-07-21T16::09:16</dc:date>
    <dc:language>en-US</dc:language>
    <meta:editing-cycles>1</meta:editing-cycles>
    <meta:editing-duration>PT0S</meta:editing-duration>
    <dc:title>oktatas:web:back-end_framework:express:sequelize_sqlite</dc:title>
  </office:meta>
</office:document-meta>
</file>