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szures"/><text:bookmark-start text:name="__RefHeading___angular_szurok_1"/><text:bookmark-start text:name="angular_szurok"/>Angular szűrők<text:bookmark-end text:name="__RefHeading___angular_szurok_1"/><text:bookmark-end text:name="angular_szur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ngular_szurokrol_2"/><text:bookmark-start text:name="az_angular_szurokrol"/>Az Angular szűrőkről<text:bookmark-end text:name="__RefHeading___az_angular_szurokrol_2"/><text:bookmark-end text:name="az_angular_szurokrol"/></text:h>
      <text:p text:style-name="Text_20_body">Az Angular szűrője, angolosan filter. Pénznemeket is beállíthatunk általa, de
valódi szűrőként is használhatjuk. </text:p>
      <text:h text:style-name="Heading_20_2" text:outline-level="2"><text:bookmark-start text:name="__RefHeading___szures_beviteli_mezok_alapjan_3"/><text:bookmark-start text:name="szures_beviteli_mezok_alapjan"/>Szűrés beviteli mezők alapján<text:bookmark-end text:name="__RefHeading___szures_beviteli_mezok_alapjan_3"/><text:bookmark-end text:name="szures_beviteli_mezok_alapj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parkolas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parkolas = angular.module("parkolas", []);<text:line-break/>parkolas.controller("parkolasCtrl", function($scope) {<text:line-break/><text:s text:c="2"/>$scope.kocsik = [<text:line-break/><text:s text:c="4"/>{rendszam: "ABC-123", tulaj: "Nagy János"}, <text:line-break/><text:s text:c="4"/>{rendszam: "ACE-456", tulaj: "Erős Béla"},<text:line-break/><text:s text:c="4"/>{rendszam: "ABG-456", tulaj: "Csontos Géza"},<text:line-break/><text:s text:c="4"/>{rendszam: "BCE-456", tulaj: "Lápos István"},<text:line-break/><text:s text:c="4"/>{rendszam: "BCE-456", tulaj: "Nyolcas Teréz"},<text:line-break/><text:s text:c="4"/>{rendszam: "DCE-456", tulaj: "Hasáb Ferenc"},<text:line-break/><text:s text:c="2"/>];<text:line-break/>}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parkolasCtrl"</text:span>&gt;</text:span><text:line-break/> <text:line-break/>Rendszám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ng-model<text:span text:style-name="highlight_sy0">=</text:span><text:span text:style-name="highlight_st0">"searchBox.rendszam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Tulajdonos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ng-model<text:span text:style-name="highlight_sy0">=</text:span><text:span text:style-name="highlight_st0">"searchBox.tulaj"</text:span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ng-repeat<text:span text:style-name="highlight_sy0">=</text:span><text:span text:style-name="highlight_st0">"kocsi in kocsik | filter: searchBox"</text:span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kocsi.rendszam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kocsi.tulaj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 text:c="4"/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2"/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sajat_szuro_4"/><text:bookmark-start text:name="sajat_szuro"/>Saját szűrő<text:bookmark-end text:name="__RefHeading___sajat_szuro_4"/><text:bookmark-end text:name="sajat_szuro"/></text:h>
      <text:p text:style-name="Text_20_body">Ebben a példában az árak alapján úgy szeretnénk szűrni, hogy 
a beírt összegnél kisebb ár esetén szeretnénk látni a soroka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parkolas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rawgit.com/angular/bower-angular/master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parkolas = angular.module("parkolas", []);<text:line-break/>parkolas.controller("parkolasCtrl", function($scope) {<text:line-break/><text:s text:c="2"/>$scope.kocsik = [<text:line-break/><text:s text:c="4"/>{<text:line-break/><text:s text:c="6"/>rendszam: "ABC-123", <text:line-break/><text:s text:c="6"/>tulaj: "Nagy János",<text:line-break/><text:s text:c="6"/>ar: 870000<text:line-break/><text:s text:c="4"/>},{<text:line-break/><text:s text:c="6"/>rendszam: "ACE-456", <text:line-break/><text:s text:c="6"/>tulaj: "Erős Béla",<text:line-break/><text:s text:c="6"/>ar: 485000<text:line-break/><text:s text:c="4"/>},{<text:line-break/><text:s text:c="6"/>rendszam: "ABG-456", <text:line-break/><text:s text:c="6"/>tulaj: "Csontos Géza",<text:line-break/><text:s text:c="6"/>ar: 379000<text:line-break/><text:s text:c="4"/>},{<text:line-break/><text:s text:c="6"/>rendszam: "BCE-456", <text:line-break/><text:s text:c="6"/>tulaj: "Lápos István",<text:line-break/><text:s text:c="6"/>ar: 817000<text:line-break/><text:s text:c="4"/>},{<text:line-break/><text:s text:c="6"/>rendszam: "BCE-456", <text:line-break/><text:s text:c="6"/>tulaj: "Nyolcas Teréz",<text:line-break/><text:s text:c="6"/>ar: 730000<text:line-break/><text:s text:c="4"/>},{<text:line-break/><text:s text:c="6"/>rendszam: "DCE-456", <text:line-break/><text:s text:c="6"/>tulaj: "Hasáb Ferenc",<text:line-break/><text:s text:c="6"/>ar: 620000<text:line-break/><text:s text:c="4"/>}<text:line-break/><text:s text:c="2"/>];<text:line-break/>});<text:line-break/> <text:line-break/>parkolas.filter("nagyobb", function(){<text:line-break/><text:s text:c="2"/>return function (items, searchBox) {<text:line-break/><text:s text:c="4"/>var filtered = [];<text:line-break/><text:s text:c="9"/>for (var i = 0; i <text:span text:style-name="highlight_sc2">&lt; items.length; i++<text:span text:style-name="highlight_br0">)</text:span> <text:span text:style-name="highlight_br0">{</text:span></text:span><text:line-break/><text:span text:style-name="highlight_sc2"><text:s text:c="12"/>var item <text:span text:style-name="highlight_sy0">=</text:span> items<text:span text:style-name="highlight_br0">[</text:span>i<text:span text:style-name="highlight_br0">]</text:span>;</text:span><text:line-break/><text:span text:style-name="highlight_sc2"><text:s text:c="12"/>if <text:span text:style-name="highlight_br0">(</text:span>item.ar&lt;searchBox.ar<text:span text:style-name="highlight_br0">)</text:span> <text:span text:style-name="highlight_br0">{</text:span></text:span><text:line-break/><text:span text:style-name="highlight_sc2"><text:s text:c="16"/>filtered.push<text:span text:style-name="highlight_br0">(</text:span>item<text:span text:style-name="highlight_br0">)</text:span>;</text:span><text:line-break/><text:span text:style-name="highlight_sc2"><text:s text:c="12"/><text:span text:style-name="highlight_br0">}</text:span></text:span><text:line-break/><text:span text:style-name="highlight_sc2"><text:s text:c="8"/><text:span text:style-name="highlight_br0">}</text:span></text:span><text:line-break/><text:span text:style-name="highlight_sc2"><text:s text:c="4"/>return filtered;</text:span><text:line-break/><text:span text:style-name="highlight_sc2"><text:s text:c="2"/><text:span text:style-name="highlight_br0">}</text:span>;</text:span><text:line-break/><text:span text:style-name="highlight_sc2"><text:span text:style-name="highlight_br0">}</text:span><text:span text:style-name="highlight_br0">)</text:span>;</text:span>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parkolasCtrl"</text:span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Rendszám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Ár (kevesebb mint)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ng-model<text:span text:style-name="highlight_sy0">=</text:span><text:span text:style-name="highlight_st0">"searchBox.rendszam"</text:span>&gt;</text:span><text:line-break/><text:s text:c="4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ng-model<text:span text:style-name="highlight_sy0">=</text:span><text:span text:style-name="highlight_st0">"searchBox.tulaj"</text:span>&gt;</text:span><text:line-break/><text:s text:c="4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ng-model<text:span text:style-name="highlight_sy0">=</text:span><text:span text:style-name="highlight_st0">"searchBox.ar"</text:span>&gt;</text:span><text:line-break/><text:s text:c="4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ng-repeat<text:span text:style-name="highlight_sy0">=</text:span><text:span text:style-name="highlight_st0">"kocsi in kocsik | nagyobb:searchBox"</text:span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kocsi.rendszam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kocsi.tulaj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kocsi.ar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2"/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jsbin.com/gipelofoki/edit?html,output" text:style-name="Internet_20_link" text:visited-style-name="Visited_20_Internet_20_Link">JSB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42:25</meta:creation-date>
    <dc:creator>Generated</dc:creator>
    <dc:date>2025-06-07T16::42:25</dc:date>
    <dc:language>en-US</dc:language>
    <meta:editing-cycles>1</meta:editing-cycles>
    <meta:editing-duration>PT0S</meta:editing-duration>
    <dc:title>oktatas:web:angularjs:angularjs_szures</dc:title>
  </office:meta>
</office:document-meta>
</file>