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" text:style-name="Internet_20_link" text:visited-style-name="Visited_20_Internet_20_Link">&lt; Web</text:a></text:p>
      <text:h text:style-name="Heading_20_1" text:outline-level="1"><text:bookmark text:name="oktatas:web:angular"/><text:bookmark-start text:name="__RefHeading___angular_1"/><text:bookmark-start text:name="angular"/>Angular<text:bookmark-end text:name="__RefHeading___angular_1"/><text:bookmark-end text:name="angular"/></text:h>
      <text:p text:style-name="Text_20_body">Angular 18 és 19-ben ellenőirzve:</text:p>
      <text:list text:style-name="List_20_1" text:continue-numbering="false">
        <text:list-item>
          <text:p text:style-name="List_20_1_Content_First"> <text:a xlink:type="simple" xlink:href="https://tgpt.szit.hu/doku.php?id=oktatas:web:angular:angular_telepites" text:style-name="Internet_20_link" text:visited-style-name="Visited_20_Internet_20_Link">Angular telepítés</text:a></text:p>
        </text:list-item>
        <text:list-item>
          <text:p text:style-name="List_20_1_Content"> <text:a xlink:type="simple" xlink:href="https://tgpt.szit.hu/doku.php?id=oktatas:web:angular:angular_kezdes" text:style-name="Internet_20_link" text:visited-style-name="Visited_20_Internet_20_Link">Angular kezdés</text:a></text:p>
        </text:list-item>
        <text:list-item>
          <text:p text:style-name="List_20_1_Content"> <text:a xlink:type="simple" xlink:href="https://tgpt.szit.hu/doku.php?id=oktatas:web:angular:angular_koncepcio" text:style-name="Internet_20_link" text:visited-style-name="Visited_20_Internet_20_Link">Angular koncepció</text:a></text:p>
        </text:list-item>
        <text:list-item>
          <text:p text:style-name="List_20_1_Content"> <text:a xlink:type="simple" xlink:href="https://tgpt.szit.hu/doku.php?id=oktatas:web:angular:angular_koetesek" text:style-name="Internet_20_link" text:visited-style-name="Visited_20_Internet_20_Link">Angular Kötések</text:a></text:p>
        </text:list-item>
        <text:list-item>
          <text:p text:style-name="List_20_1_Content"> <text:a xlink:type="simple" xlink:href="https://tgpt.szit.hu/doku.php?id=oktatas:web:angular:angular_kepek" text:style-name="Internet_20_link" text:visited-style-name="Visited_20_Internet_20_Link">Angular Képek</text:a></text:p>
        </text:list-item>
        <text:list-item>
          <text:p text:style-name="List_20_1_Content"> <text:a xlink:type="simple" xlink:href="https://tgpt.szit.hu/doku.php?id=oktatas:web:angular:angular_bootstrap" text:style-name="Internet_20_link" text:visited-style-name="Visited_20_Internet_20_Link">Angular Bootstrap</text:a></text:p>
        </text:list-item>
        <text:list-item>
          <text:p text:style-name="List_20_1_Content"> <text:a xlink:type="simple" xlink:href="https://tgpt.szit.hu/doku.php?id=oktatas:web:angular:angular_material" text:style-name="Internet_20_link" text:visited-style-name="Visited_20_Internet_20_Link">Angular Material</text:a></text:p>
        </text:list-item>
        <text:list-item>
          <text:p text:style-name="List_20_1_Content"> <text:a xlink:type="simple" xlink:href="https://tgpt.szit.hu/doku.php?id=oktatas:web:angular:angular_esemenykezeles" text:style-name="Internet_20_link" text:visited-style-name="Visited_20_Internet_20_Link">Angular eseménykezelés</text:a></text:p>
        </text:list-item>
        <text:list-item>
          <text:p text:style-name="List_20_1_Content"> <text:a xlink:type="simple" xlink:href="https://tgpt.szit.hu/doku.php?id=oktatas:web:angular:angular_debug" text:style-name="Internet_20_link" text:visited-style-name="Visited_20_Internet_20_Link">Angular debug</text:a></text:p>
        </text:list-item>
        <text:list-item>
          <text:p text:style-name="List_20_1_Content"> <text:a xlink:type="simple" xlink:href="https://tgpt.szit.hu/doku.php?id=oktatas:web:angular:angular_modulhasznalat" text:style-name="Internet_20_link" text:visited-style-name="Visited_20_Internet_20_Link">Angular modulhasználat</text:a></text:p>
        </text:list-item>
        <text:list-item>
          <text:p text:style-name="List_20_1_Content"> <text:a xlink:type="simple" xlink:href="https://tgpt.szit.hu/doku.php?id=oktatas:web:angular:angular_komponensek" text:style-name="Internet_20_link" text:visited-style-name="Visited_20_Internet_20_Link">Angular komponensek</text:a></text:p>
        </text:list-item>
        <text:list-item>
          <text:p text:style-name="List_20_1_Content"> <text:a xlink:type="simple" xlink:href="https://tgpt.szit.hu/doku.php?id=oktatas:web:angular:angular_beepitett_komponens" text:style-name="Internet_20_link" text:visited-style-name="Visited_20_Internet_20_Link">Angular Beépített komponens</text:a></text:p>
        </text:list-item>
        <text:list-item>
          <text:p text:style-name="List_20_1_Content"> <text:a xlink:type="simple" xlink:href="https://tgpt.szit.hu/doku.php?id=oktatas:web:angular:angular_iteracio" text:style-name="Internet_20_link" text:visited-style-name="Visited_20_Internet_20_Link">Angular iteráció</text:a></text:p>
        </text:list-item>
        <text:list-item>
          <text:p text:style-name="List_20_1_Content"> <text:a xlink:type="simple" xlink:href="https://tgpt.szit.hu/doku.php?id=oktatas:web:angular:angular_szolgaltatasok" text:style-name="Internet_20_link" text:visited-style-name="Visited_20_Internet_20_Link">Angular szolgáltatások</text:a></text:p>
        </text:list-item>
        <text:list-item>
          <text:p text:style-name="List_20_1_Content"> <text:a xlink:type="simple" xlink:href="https://tgpt.szit.hu/doku.php?id=oktatas:web:angular:angular_osztalyok" text:style-name="Internet_20_link" text:visited-style-name="Visited_20_Internet_20_Link">Angular osztályok</text:a></text:p>
        </text:list-item>
        <text:list-item>
          <text:p text:style-name="List_20_1_Content"> <text:a xlink:type="simple" xlink:href="https://tgpt.szit.hu/doku.php?id=oktatas:web:angular:angular_interfesz" text:style-name="Internet_20_link" text:visited-style-name="Visited_20_Internet_20_Link">Angular interfész</text:a></text:p>
        </text:list-item>
        <text:list-item>
          <text:p text:style-name="List_20_1_Content"> <text:a xlink:type="simple" xlink:href="https://tgpt.szit.hu/doku.php?id=oktatas:web:angular:angular_urlapok" text:style-name="Internet_20_link" text:visited-style-name="Visited_20_Internet_20_Link">Angular Űrlapok</text:a></text:p>
        </text:list-item>
        <text:list-item>
          <text:p text:style-name="List_20_1_Content"> <text:a xlink:type="simple" xlink:href="https://tgpt.szit.hu/doku.php?id=oktatas:web:angular:angular_elemek_rejtese" text:style-name="Internet_20_link" text:visited-style-name="Visited_20_Internet_20_Link">Angular Elemek rejtése</text:a></text:p>
        </text:list-item>
        <text:list-item>
          <text:p text:style-name="List_20_1_Content"> <text:a xlink:type="simple" xlink:href="https://tgpt.szit.hu/doku.php?id=oktatas:web:angular:angular_build" text:style-name="Internet_20_link" text:visited-style-name="Visited_20_Internet_20_Link">Angular Build</text:a></text:p>
        </text:list-item>
        <text:list-item>
          <text:p text:style-name="List_20_1_Content"> <text:a xlink:type="simple" xlink:href="https://tgpt.szit.hu/doku.php?id=oktatas:web:angular:angular_deploy" text:style-name="Internet_20_link" text:visited-style-name="Visited_20_Internet_20_Link">Angular Deploy</text:a></text:p>
        </text:list-item>
        <text:list-item>
          <text:p text:style-name="List_20_1_Content"> <text:a xlink:type="simple" xlink:href="https://tgpt.szit.hu/doku.php?id=oktatas:web:angular:angular_httpclient" text:style-name="Internet_20_link" text:visited-style-name="Visited_20_Internet_20_Link">Angular HttpClient</text:a></text:p>
        </text:list-item>
        <text:list-item>
          <text:p text:style-name="List_20_1_Content"> <text:a xlink:type="simple" xlink:href="https://tgpt.szit.hu/doku.php?id=oktatas:web:angular:angular_listakezeles" text:style-name="Internet_20_link" text:visited-style-name="Visited_20_Internet_20_Link">Angular Listakezelés</text:a></text:p>
        </text:list-item>
        <text:list-item>
          <text:p text:style-name="List_20_1_Content"> <text:a xlink:type="simple" xlink:href="https://tgpt.szit.hu/doku.php?id=oktatas:web:angular:angular_tablazat" text:style-name="Internet_20_link" text:visited-style-name="Visited_20_Internet_20_Link">Angular Táblázat</text:a></text:p>
        </text:list-item>
        <text:list-item>
          <text:p text:style-name="List_20_1_Content"> <text:a xlink:type="simple" xlink:href="https://tgpt.szit.hu/doku.php?id=oktatas:web:angular:angular_routing" text:style-name="Internet_20_link" text:visited-style-name="Visited_20_Internet_20_Link">Angular Routing</text:a></text:p>
        </text:list-item>
        <text:list-item>
          <text:p text:style-name="List_20_1_Content"> <text:a xlink:type="simple" xlink:href="https://tgpt.szit.hu/doku.php?id=oktatas:web:angular:angular_reaktiv_urlapok" text:style-name="Internet_20_link" text:visited-style-name="Visited_20_Internet_20_Link">Angular Reaktív űrlapok</text:a></text:p>
        </text:list-item>
        <text:list-item>
          <text:p text:style-name="List_20_1_Content"> <text:a xlink:type="simple" xlink:href="https://tgpt.szit.hu/doku.php?id=oktatas:web:angular:angular_reaktiv_urlapok_csoportositassal" text:style-name="Internet_20_link" text:visited-style-name="Visited_20_Internet_20_Link">Angular Reaktív űrlapok csoportosítással</text:a></text:p>
        </text:list-item>
        <text:list-item>
          <text:p text:style-name="List_20_1_Content"> <text:a xlink:type="simple" xlink:href="https://tgpt.szit.hu/doku.php?id=oktatas:web:angular:angular_reaktiv_urlapepito" text:style-name="Internet_20_link" text:visited-style-name="Visited_20_Internet_20_Link">Angular Reaktív űrlapépítő</text:a></text:p>
        </text:list-item>
        <text:list-item>
          <text:p text:style-name="List_20_1_Content"> <text:a xlink:type="simple" xlink:href="https://tgpt.szit.hu/doku.php?id=oktatas:web:angular:angular_reaktiv_urlap_alcsoporttal_toembbel" text:style-name="Internet_20_link" text:visited-style-name="Visited_20_Internet_20_Link">Angular Reaktív űrlap alcsoporttal, tömbbel</text:a></text:p>
        </text:list-item>
        <text:list-item>
          <text:p text:style-name="List_20_1_Content"> <text:a xlink:type="simple" xlink:href="https://tgpt.szit.hu/doku.php?id=oktatas:web:angular:angular_reaktiv_urlap_jeloelonegyzettel" text:style-name="Internet_20_link" text:visited-style-name="Visited_20_Internet_20_Link">Angular Reaktív űrlap jelölőnégyzettel</text:a></text:p>
        </text:list-item>
        <text:list-item>
          <text:p text:style-name="List_20_1_Content"> <text:a xlink:type="simple" xlink:href="https://tgpt.szit.hu/doku.php?id=oktatas:web:angular:angular_urlapok_ervenyessege" text:style-name="Internet_20_link" text:visited-style-name="Visited_20_Internet_20_Link">Angular Űrlapok érvényessége</text:a></text:p>
        </text:list-item>
        <text:list-item>
          <text:p text:style-name="List_20_1_Content"> <text:a xlink:type="simple" xlink:href="https://tgpt.szit.hu/doku.php?id=oktatas:web:angular:angular_adattarolas_boengeszoben" text:style-name="Internet_20_link" text:visited-style-name="Visited_20_Internet_20_Link">Angular Adattárolás böngészőben</text:a></text:p>
        </text:list-item>
        <text:list-item>
          <text:p text:style-name="List_20_1_Content"> <text:a xlink:type="simple" xlink:href="https://tgpt.szit.hu/doku.php?id=oktatas:web:angular:angular_utvonalak_vedelme" text:style-name="Internet_20_link" text:visited-style-name="Visited_20_Internet_20_Link">Angular Útvonalak védelme</text:a></text:p>
        </text:list-item>
        <text:list-item>
          <text:p text:style-name="List_20_1_Content"> <text:a xlink:type="simple" xlink:href="https://tgpt.szit.hu/doku.php?id=oktatas:web:angular:angular_sweetalert2" text:style-name="Internet_20_link" text:visited-style-name="Visited_20_Internet_20_Link">Angular Sweetalert2</text:a></text:p>
        </text:list-item>
        <text:list-item>
          <text:p text:style-name="List_20_1_Content"> <text:a xlink:type="simple" xlink:href="https://tgpt.szit.hu/doku.php?id=oktatas:web:angular:angular_18_teszteles" text:style-name="Internet_20_link" text:visited-style-name="Visited_20_Internet_20_Link">Angular 18 Tesztelés</text:a></text:p>
        </text:list-item>
        <text:list-item>
          <text:p text:style-name="List_20_1_Content"> <text:a xlink:type="simple" xlink:href="https://tgpt.szit.hu/doku.php?id=oktatas:web:angular:angular_cors" text:style-name="Internet_20_link" text:visited-style-name="Visited_20_Internet_20_Link">Angular CORS</text:a></text:p>
        </text:list-item>
        <text:list-item>
          <text:p text:style-name="List_20_1_Content_Last"> <text:a xlink:type="simple" xlink:href="https://tgpt.szit.hu/doku.php?id=oktatas:web:angular:angular_datum" text:style-name="Internet_20_link" text:visited-style-name="Visited_20_Internet_20_Link">Angular Dátum</text:a></text:p>
        </text:list-item>
      </text:list>
      <text:list text:style-name="List_20_1" text:continue-numbering="false">
        <text:list-item>
          <text:p text:style-name="List_20_1_Content_First"> <text:a xlink:type="simple" xlink:href="https://tgpt.szit.hu/doku.php?id=oktatas:web:angular:angular_toemb_lapozasa" text:style-name="Internet_20_link" text:visited-style-name="Visited_20_Internet_20_Link">Angular Tömb lapozása</text:a></text:p>
        </text:list-item>
        <text:list-item>
          <text:p text:style-name="List_20_1_Content"> <text:a xlink:type="simple" xlink:href="https://tgpt.szit.hu/doku.php?id=oktatas:web:angular:angular_gombok_tiltasa" text:style-name="Internet_20_link" text:visited-style-name="Visited_20_Internet_20_Link">Angular Gombok tiltása</text:a></text:p>
        </text:list-item>
        <text:list-item>
          <text:p text:style-name="List_20_1_Content"> <text:a xlink:type="simple" xlink:href="https://tgpt.szit.hu/doku.php?id=oktatas:web:angular:angular_projekt_keszites_kapcsoloi" text:style-name="Internet_20_link" text:visited-style-name="Visited_20_Internet_20_Link">Angular projekt készítés kapcsolói</text:a></text:p>
        </text:list-item>
        <text:list-item>
          <text:p text:style-name="List_20_1_Content"> <text:a xlink:type="simple" xlink:href="https://tgpt.szit.hu/doku.php?id=oktatas:web:angular:angular_trackbyfunction" text:style-name="Internet_20_link" text:visited-style-name="Visited_20_Internet_20_Link">Angular TrackByFunction</text:a></text:p>
        </text:list-item>
        <text:list-item>
          <text:p text:style-name="List_20_1_Content_Last"> <text:a xlink:type="simple" xlink:href="https://tgpt.szit.hu/doku.php?id=oktatas:web:angular:angular_filter" text:style-name="Internet_20_link" text:visited-style-name="Visited_20_Internet_20_Link">Angular Filter</text:a></text:p>
        </text:list-item>
      </text:list>
      <text:p text:style-name="Text_20_body">Angular 16-tal tesztelve:</text:p>
      <text:list text:style-name="List_20_1" text:continue-numbering="false">
        <text:list-item>
          <text:p text:style-name="List_20_1_Content_First"> <text:a xlink:type="simple" xlink:href="https://tgpt.szit.hu/doku.php?id=oktatas:web:angular:angular_laravel_api_azonositas" text:style-name="Internet_20_link" text:visited-style-name="Visited_20_Internet_20_Link">Angular Laravel API azonosítás</text:a></text:p>
        </text:list-item>
        <text:list-item>
          <text:p text:style-name="List_20_1_Content_Last"> <text:a xlink:type="simple" xlink:href="https://tgpt.szit.hu/doku.php?id=oktatas:web:angular:angular_pipe" text:style-name="Internet_20_link" text:visited-style-name="Visited_20_Internet_20_Link">Angular Pipe</text:a></text:p>
        </text:list-item>
      </text:list>
      <text:list text:style-name="List_20_1" text:continue-numbering="false">
        <text:list-item>
          <text:p text:style-name="List_20_1_Content_First"> <text:a xlink:type="simple" xlink:href="https://tgpt.szit.hu/doku.php?id=oktatas:web:angular:angular_komponensek_kommunikacioja" text:style-name="Internet_20_link" text:visited-style-name="Visited_20_Internet_20_Link">Angular Komponensek kommunikációja</text:a></text:p>
        </text:list-item>
        <text:list-item>
          <text:p text:style-name="List_20_1_Content"> <text:a xlink:type="simple" xlink:href="https://tgpt.szit.hu/doku.php?id=oktatas:web:angular:angular_teszteles" text:style-name="Internet_20_link" text:visited-style-name="Visited_20_Internet_20_Link">Angular Tesztelés</text:a></text:p>
        </text:list-item>
        <text:list-item>
          <text:p text:style-name="List_20_1_Content"> <text:a xlink:type="simple" xlink:href="https://tgpt.szit.hu/doku.php?id=oktatas:web:angular:angular_verziok" text:style-name="Internet_20_link" text:visited-style-name="Visited_20_Internet_20_Link">Angular verziók</text:a></text:p>
        </text:list-item>
        <text:list-item>
          <text:p text:style-name="List_20_1_Content"> <text:a xlink:type="simple" xlink:href="https://tgpt.szit.hu/doku.php?id=oktatas:web:angular:angular_scss" text:style-name="Internet_20_link" text:visited-style-name="Visited_20_Internet_20_Link">Angular Scss</text:a></text:p>
        </text:list-item>
        <text:list-item>
          <text:p text:style-name="List_20_1_Content"> <text:a xlink:type="simple" xlink:href="https://tgpt.szit.hu/doku.php?id=oktatas:web:angular:angular_oenallo_komponens" text:style-name="Internet_20_link" text:visited-style-name="Visited_20_Internet_20_Link">Angular Önálló komponens</text:a></text:p>
        </text:list-item>
        <text:list-item>
          <text:p text:style-name="List_20_1_Content"> <text:a xlink:type="simple" xlink:href="https://tgpt.szit.hu/doku.php?id=oktatas:web:angular:angular_android_alkalmazas" text:style-name="Internet_20_link" text:visited-style-name="Visited_20_Internet_20_Link">Angular Android alkalmazás</text:a></text:p>
        </text:list-item>
        <text:list-item>
          <text:p text:style-name="List_20_1_Content"> <text:a xlink:type="simple" xlink:href="https://tgpt.szit.hu/doku.php?id=oktatas:web:angular:angular_koernyezeti_valtozok" text:style-name="Internet_20_link" text:visited-style-name="Visited_20_Internet_20_Link">Angular Környezeti változók</text:a></text:p>
        </text:list-item>
        <text:list-item>
          <text:p text:style-name="List_20_1_Content"> <text:a xlink:type="simple" xlink:href="https://tgpt.szit.hu/doku.php?id=oktatas:web:angular:angular_billentyuzet_figyelese" text:style-name="Internet_20_link" text:visited-style-name="Visited_20_Internet_20_Link">Angular Billentyűzet figyelése</text:a></text:p>
        </text:list-item>
        <text:list-item>
          <text:p text:style-name="List_20_1_Content"> <text:a xlink:type="simple" xlink:href="https://tgpt.szit.hu/doku.php?id=oktatas:web:angular:angular_observable" text:style-name="Internet_20_link" text:visited-style-name="Visited_20_Internet_20_Link">Angular Observable</text:a></text:p>
        </text:list-item>
        <text:list-item>
          <text:p text:style-name="List_20_1_Content"> <text:a xlink:type="simple" xlink:href="https://tgpt.szit.hu/doku.php?id=oktatas:web:angular:angular_end-to-end_teszt" text:style-name="Internet_20_link" text:visited-style-name="Visited_20_Internet_20_Link">Angular End-to-End teszt</text:a></text:p>
        </text:list-item>
        <text:list-item>
          <text:p text:style-name="List_20_1_Content"> <text:a xlink:type="simple" xlink:href="https://tgpt.szit.hu/doku.php?id=oktatas:web:angular:angular_animacio" text:style-name="Internet_20_link" text:visited-style-name="Visited_20_Internet_20_Link">Angular Animáció</text:a></text:p>
        </text:list-item>
        <text:list-item>
          <text:p text:style-name="List_20_1_Content"> <text:a xlink:type="simple" xlink:href="https://tgpt.szit.hu/doku.php?id=oktatas:web:angular:angular_blob_kepek_megjelenitese" text:style-name="Internet_20_link" text:visited-style-name="Visited_20_Internet_20_Link">Angular Blob képek megjelenítése</text:a></text:p>
        </text:list-item>
        <text:list-item>
          <text:p text:style-name="List_20_1_Content"> <text:a xlink:type="simple" xlink:href="https://tgpt.szit.hu/doku.php?id=oktatas:web:angular:angular_gyors_kezdes_linuxon" text:style-name="Internet_20_link" text:visited-style-name="Visited_20_Internet_20_Link">Angular gyors kezdés Linuxon</text:a></text:p>
        </text:list-item>
        <text:list-item>
          <text:p text:style-name="List_20_1_Content"> <text:a xlink:type="simple" xlink:href="https://tgpt.szit.hu/doku.php?id=oktatas:web:angular:angular_peldak" text:style-name="Internet_20_link" text:visited-style-name="Visited_20_Internet_20_Link">Angular példák</text:a></text:p>
        </text:list-item>
        <text:list-item>
          <text:p text:style-name="List_20_1_Content"> <text:a xlink:type="simple" xlink:href="https://tgpt.szit.hu/doku.php?id=oktatas:web:angular:angular_laravel_8_backend" text:style-name="Internet_20_link" text:visited-style-name="Visited_20_Internet_20_Link">Angular Laravel 8 backend</text:a> Gyakorlat</text:p>
        </text:list-item>
        <text:list-item>
          <text:p text:style-name="List_20_1_Content"> <text:a xlink:type="simple" xlink:href="https://tgpt.szit.hu/doku.php?id=oktatas:web:angular:angular_zoeld_zrt" text:style-name="Internet_20_link" text:visited-style-name="Visited_20_Internet_20_Link">Angular Zöld Zrt</text:a> Gyakorlat</text:p>
        </text:list-item>
        <text:list-item>
          <text:p text:style-name="List_20_1_Content_Last"> <text:a xlink:type="simple" xlink:href="https://tgpt.szit.hu/doku.php?id=oktatas:web:angular:angular_linkek" text:style-name="Internet_20_link" text:visited-style-name="Visited_20_Internet_20_Link">Angular Linkek</text:a></text:p>
        </text:list-item>
      </text:list>
      <text:h text:style-name="Heading_20_2" text:outline-level="2"><text:bookmark-start text:name="__RefHeading___kapcsolodik_2"/><text:bookmark-start text:name="kapcsolodik"/>Kapcsolódik<text:bookmark-end text:name="__RefHeading___kapcsolodik_2"/><text:bookmark-end text:name="kapcsolodik"/></text:h>
      <text:list text:style-name="List_20_1" text:continue-numbering="false">
        <text:list-item>
          <text:p text:style-name="LastListParagraph_List_20_1_Content_First"> <text:a xlink:type="simple" xlink:href="https://tgpt.szit.hu/doku.php?id=oktatas:web:angular:angular_rxjs" text:style-name="Internet_20_link" text:visited-style-name="Visited_20_Internet_20_Link">Angular Rx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9::21:23</meta:creation-date>
    <dc:creator>Generated</dc:creator>
    <dc:date>2025-04-13T19::21:23</dc:date>
    <dc:language>en-US</dc:language>
    <meta:editing-cycles>1</meta:editing-cycles>
    <meta:editing-duration>PT0S</meta:editing-duration>
    <dc:title>oktatas:web:angular</dc:title>
  </office:meta>
</office:document-meta>
</file>