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osztalyok"/><text:bookmark-start text:name="__RefHeading___angular_osztalyok_1"/><text:bookmark-start text:name="angular_osztalyok"/>Angular osztályok<text:bookmark-end text:name="__RefHeading___angular_osztalyok_1"/><text:bookmark-end text:name="angular_osztaly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osztaly_2"/><text:bookmark-start text:name="osztaly"/>Osztály<text:bookmark-end text:name="__RefHeading___osztaly_2"/><text:bookmark-end text:name="osztaly"/></text:h>
      <text:p text:style-name="Preformatted_20_Text">ng generate class Valami</text:p>
      <text:p text:style-name="Text_20_body">A parancs hatására két állomány jön létre a következő helyen:</text:p>
      <text:list text:style-name="List_20_1" text:continue-numbering="false">
        <text:list-item>
          <text:p text:style-name="List_20_1_Content_First"> src/app/valami.ts</text:p>
        </text:list-item>
        <text:list-item>
          <text:p text:style-name="List_20_1_Content_Last"> src/app/valami.spec.ts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export</text:span> <text:span text:style-name="highlight_kw5">class</text:span> Valami <text:span text:style-name="highlight_br0">{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Valami <text:span text:style-name="highlight_br0">}</text:span> from <text:span text:style-name="highlight_st0">'./valami'</text:span><text:span text:style-name="highlight_sy0">;</text:span><text:line-break/> <text:line-break/>describe<text:span text:style-name="highlight_br0">(</text:span><text:span text:style-name="highlight_st0">'Valami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it<text:span text:style-name="highlight_br0">(</text:span><text:span text:style-name="highlight_st0">'should create an instance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expect<text:span text:style-name="highlight_br0">(</text:span><text:span text:style-name="highlight_kw1">new</text:span> Valami<text:span text:style-name="highlight_br0">(</text:span><text:span text:style-name="highlight_br0">)</text:span><text:span text:style-name="highlight_br0">)</text:span>.<text:span text:style-name="highlight_me1">toBeTruthy</text:span><text:span text:style-name="highlight_br0">(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triangle_3"/><text:bookmark-start text:name="triangle"/>Triangle<text:bookmark-end text:name="__RefHeading___triangle_3"/><text:bookmark-end text:name="triangle"/></text:h>
      <text:p text:style-name="Text_20_body">Készítsünk egy Triangle nevű osztályt, amely a
következő adattagokat tartalmazza:</text:p>
      <text:list text:style-name="List_20_1" text:continue-numbering="false">
        <text:list-item>
          <text:p text:style-name="List_20_1_Content_First"> alap</text:p>
        </text:list-item>
        <text:list-item>
          <text:p text:style-name="List_20_1_Content"> magasság</text:p>
        </text:list-item>
        <text:list-item>
          <text:p text:style-name="List_20_1_Content_Last"> terület</text:p>
        </text:list-item>
      </text:list>
      <text:p text:style-name="Text_20_body">Hozzunk létre olyan metódust, amely kiszámítja egy háromszög területé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export</text:span> <text:span text:style-name="highlight_kw5">class</text:span> Triangle <text:span text:style-name="highlight_br0">{</text:span><text:line-break/><text:s text:c="4"/>base <text:span text:style-name="highlight_sy0">!:</text:span> number<text:span text:style-name="highlight_sy0">;</text:span><text:line-break/><text:s text:c="4"/>height <text:span text:style-name="highlight_sy0">!:</text:span> number<text:span text:style-name="highlight_sy0">;</text:span><text:line-break/><text:s text:c="4"/>area <text:span text:style-name="highlight_sy0">!:</text:span> number<text:span text:style-name="highlight_sy0">;</text:span><text:line-break/><text:s text:c="4"/>constructor<text:span text:style-name="highlight_br0">(</text:span>base<text:span text:style-name="highlight_sy0">:</text:span> number<text:span text:style-name="highlight_sy0">,</text:span> height<text:span text:style-name="highlight_sy0">:</text:span> number<text:span text:style-name="highlight_br0">)</text:span> <text:span text:style-name="highlight_br0">{</text:span><text:line-break/><text:s text:c="8"/><text:span text:style-name="highlight_kw1">this</text:span>.<text:span text:style-name="highlight_me1">base</text:span> <text:span text:style-name="highlight_sy0">=</text:span> base<text:span text:style-name="highlight_sy0">;</text:span><text:line-break/><text:s text:c="8"/><text:span text:style-name="highlight_kw1">this</text:span>.<text:span text:style-name="highlight_me1">height</text:span> <text:span text:style-name="highlight_sy0">=</text:span> height<text:span text:style-name="highlight_sy0">;</text:span><text:line-break/><text:s text:c="4"/><text:span text:style-name="highlight_br0">}</text:span><text:line-break/><text:s text:c="4"/>calcArea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area</text:span> <text:span text:style-name="highlight_sy0">=</text:span> <text:span text:style-name="highlight_kw1">this</text:span>.<text:span text:style-name="highlight_me1">base</text:span> <text:span text:style-name="highlight_sy0">*</text:span> <text:span text:style-name="highlight_kw1">this</text:span>.<text:span text:style-name="highlight_me1">height</text:span> <text:span text:style-name="highlight_sy0">/</text:span> <text:span text:style-name="highlight_nu0">2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dolgozok_renderelese_4"/><text:bookmark-start text:name="dolgozok_renderelese"/>Dolgozók renderelése<text:bookmark-end text:name="__RefHeading___dolgozok_renderelese_4"/><text:bookmark-end text:name="dolgozok_rendereles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5">export</text:span> <text:span text:style-name="highlight_kw5">class</text:span> Employee <text:span text:style-name="highlight_br0">{</text:span><text:line-break/><text:s text:c="4"/>name <text:span text:style-name="highlight_sy0">!:</text:span> string<text:span text:style-name="highlight_sy0">;</text:span><text:line-break/><text:s text:c="4"/>city <text:span text:style-name="highlight_sy0">!:</text:span> string<text:span text:style-name="highlight_sy0">;</text:span><text:line-break/><text:s text:c="4"/>salary <text:span text:style-name="highlight_sy0">!:</text:span> number<text:span text:style-name="highlight_sy0">;</text:span><text:line-break/><text:s text:c="4"/>constructor<text:span text:style-name="highlight_br0">(</text:span>name<text:span text:style-name="highlight_sy0">:</text:span> string<text:span text:style-name="highlight_sy0">,</text:span> city<text:span text:style-name="highlight_sy0">:</text:span> string<text:span text:style-name="highlight_sy0">,</text:span> salary<text:span text:style-name="highlight_sy0">:</text:span> number<text:span text:style-name="highlight_br0">)</text:span> <text:span text:style-name="highlight_br0">{</text:span><text:line-break/><text:s text:c="8"/><text:span text:style-name="highlight_kw1">this</text:span>.<text:span text:style-name="highlight_me1">name</text:span> <text:span text:style-name="highlight_sy0">=</text:span> name<text:span text:style-name="highlight_sy0">;</text:span><text:line-break/><text:s text:c="8"/><text:span text:style-name="highlight_kw1">this</text:span>.<text:span text:style-name="highlight_me1">city</text:span> <text:span text:style-name="highlight_sy0">=</text:span> city<text:span text:style-name="highlight_sy0">;</text:span><text:line-break/><text:s text:c="8"/><text:span text:style-name="highlight_kw1">this</text:span>.<text:span text:style-name="highlight_me1">salary</text:span> <text:span text:style-name="highlight_sy0">=</text:span> salary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//...</text:span><text:line-break/><text:span text:style-name="highlight_kw5">import</text:span> <text:span text:style-name="highlight_br0">{</text:span> Employee <text:span text:style-name="highlight_br0">}</text:span> from <text:span text:style-name="highlight_st0">'./employee'</text:span><text:span text:style-name="highlight_sy0">;</text:span><text:line-break/> <text:line-break/><text:span text:style-name="highlight_co1">//...</text:span><text:line-break/><text:span text:style-name="highlight_kw5">export</text:span> <text:span text:style-name="highlight_kw5">class</text:span> AppComponent <text:span text:style-name="highlight_br0">{</text:span><text:line-break/><text:s text:c="2"/>title <text:span text:style-name="highlight_sy0">=</text:span> <text:span text:style-name="highlight_st0">'app01'</text:span><text:span text:style-name="highlight_sy0">;</text:span><text:line-break/> <text:line-break/><text:s text:c="2"/>employees <text:span text:style-name="highlight_sy0">=</text:span> <text:span text:style-name="highlight_br0">[</text:span><text:line-break/><text:s text:c="4"/><text:span text:style-name="highlight_kw1">new</text:span> Employee<text:span text:style-name="highlight_br0">(</text:span><text:span text:style-name="highlight_st0">'Fer Irma'</text:span><text:span text:style-name="highlight_sy0">,</text:span> <text:span text:style-name="highlight_st0">'Szeged'</text:span><text:span text:style-name="highlight_sy0">,</text:span> <text:span text:style-name="highlight_nu0">384</text:span><text:span text:style-name="highlight_br0">)</text:span><text:span text:style-name="highlight_sy0">,</text:span><text:line-break/><text:s text:c="4"/><text:span text:style-name="highlight_kw1">new</text:span> Employee<text:span text:style-name="highlight_br0">(</text:span><text:span text:style-name="highlight_st0">'Tar Irén'</text:span><text:span text:style-name="highlight_sy0">,</text:span> <text:span text:style-name="highlight_st0">'Szolnok'</text:span><text:span text:style-name="highlight_sy0">,</text:span> <text:span text:style-name="highlight_nu0">382</text:span><text:span text:style-name="highlight_br0">)</text:span><text:span text:style-name="highlight_sy0">,</text:span><text:line-break/><text:s text:c="4"/><text:span text:style-name="highlight_kw1">new</text:span> Employee<text:span text:style-name="highlight_br0">(</text:span><text:span text:style-name="highlight_st0">'Lel Béla'</text:span><text:span text:style-name="highlight_sy0">,</text:span> <text:span text:style-name="highlight_st0">'Miskolc'</text:span><text:span text:style-name="highlight_sy0">,</text:span> <text:span text:style-name="highlight_nu0">381</text:span><text:span text:style-name="highlight_br0">)</text:span><text:span text:style-name="highlight_sy0">,</text:span><text:line-break/><text:s text:c="4"/><text:span text:style-name="highlight_kw1">new</text:span> Employee<text:span text:style-name="highlight_br0">(</text:span><text:span text:style-name="highlight_st0">'Reg Elek'</text:span><text:span text:style-name="highlight_sy0">,</text:span> <text:span text:style-name="highlight_st0">'Budapest'</text:span><text:span text:style-name="highlight_sy0">,</text:span> <text:span text:style-name="highlight_nu0">354</text:span><text:span text:style-name="highlight_br0">)</text:span><text:line-break/><text:s text:c="2"/><text:span text:style-name="highlight_br0">]</text:span><text:line-break/> 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Dolgozók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&gt;</text:span><text:line-break/><text:s text:c="2"/><text:span text:style-name="highlight_sc2">&lt;<text:a xlink:type="simple" xlink:href="http://december.com/html/4/element/thead.html" text:style-name="Internet_20_link" text:visited-style-name="Visited_20_Internet_20_Link"><text:span text:style-name="highlight_kw2">thead</text:span></text:a>&gt;</text:span><text:line-break/><text:s text:c="4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6"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</text:span>Név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6"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</text:span>Település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6"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</text:span>Fizetés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4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2"/><text:span text:style-name="highlight_sc2">&lt;<text:span text:style-name="highlight_sy0">/</text:span><text:a xlink:type="simple" xlink:href="http://december.com/html/4/element/thead.html" text:style-name="Internet_20_link" text:visited-style-name="Visited_20_Internet_20_Link"><text:span text:style-name="highlight_kw2">thead</text:span></text:a>&gt;</text:span><text:line-break/><text:s text:c="2"/><text:span text:style-name="highlight_sc2">&lt;<text:a xlink:type="simple" xlink:href="http://december.com/html/4/element/tbody.html" text:style-name="Internet_20_link" text:visited-style-name="Visited_20_Internet_20_Link"><text:span text:style-name="highlight_kw2">tbody</text:span></text:a>&gt;</text:span><text:line-break/><text:s text:c="4"/>@for(employee of employees; track employee.name) {<text:line-break/><text:s text:c="6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8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{{ employee.name }}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8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{{ employee.city }}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8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{{ employee.salary }}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6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4"/>}<text:line-break/><text:s text:c="2"/><text:span text:style-name="highlight_sc2">&lt;<text:span text:style-name="highlight_sy0">/</text:span><text:a xlink:type="simple" xlink:href="http://december.com/html/4/element/tbody.html" text:style-name="Internet_20_link" text:visited-style-name="Visited_20_Internet_20_Link"><text:span text:style-name="highlight_kw2">tbody</text:span></text:a>&gt;</text:span><text:line-break/><text:span text:style-name="highlight_sc2">&lt;<text:span text:style-name="highlight_sy0">/</text:span><text:a xlink:type="simple" xlink:href="http://december.com/html/4/element/table.html" text:style-name="Internet_20_link" text:visited-style-name="Visited_20_Internet_20_Link"><text:span text:style-name="highlight_kw2">table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5T08::59:53</meta:creation-date>
    <dc:creator>Generated</dc:creator>
    <dc:date>2025-08-15T08::59:53</dc:date>
    <dc:language>en-US</dc:language>
    <meta:editing-cycles>1</meta:editing-cycles>
    <meta:editing-duration>PT0S</meta:editing-duration>
    <dc:title>oktatas:web:angular:angular_osztalyok</dc:title>
  </office:meta>
</office:document-meta>
</file>