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ernyezeti_valtozok"/><text:bookmark-start text:name="__RefHeading___angular_koernyezeti_valtozok_1"/><text:bookmark-start text:name="angular_koernyezeti_valtozok"/>Angular Környezeti változók<text:bookmark-end text:name="__RefHeading___angular_koernyezeti_valtozok_1"/><text:bookmark-end text:name="angular_koernyezeti_valto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trehozas_2"/><text:bookmark-start text:name="letrehozas"/>Létrehozás<text:bookmark-end text:name="__RefHeading___letrehozas_2"/><text:bookmark-end text:name="letrehozas"/></text:h>
      <text:p text:style-name="Preformatted_20_Text">ng generate environments</text:p>
      <text:p text:style-name="Text_20_body">Létrejön:</text:p>
      <text:list text:style-name="List_20_1" text:continue-numbering="false">
        <text:list-item>
          <text:p text:style-name="List_20_1_Content_First"> src/environments/environment.developments.ts</text:p>
        </text:list-item>
        <text:list-item>
          <text:p text:style-name="List_20_1_Content_Last"> src/environments/environment.ts</text:p>
        </text:list-item>
      </text:list>
      <text:h text:style-name="Heading_20_2" text:outline-level="2"><text:bookmark-start text:name="__RefHeading___koernyezeti_valtozo_3"/><text:bookmark-start text:name="koernyezeti_valtozo"/>Környezeti változó<text:bookmark-end text:name="__RefHeading___koernyezeti_valtozo_3"/><text:bookmark-end text:name="koernyezeti_valtoz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environment <text:span text:style-name="highlight_sy0">=</text:span> <text:span text:style-name="highlight_br0">{</text:span><text:line-break/><text:s text:c="2"/>apiHost<text:span text:style-name="highlight_sy0">:</text:span> <text:span text:style-name="highlight_st0">'http://localhost:8000/api/'</text:span><text:line-break/><text:span text:style-name="highlight_br0">}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environment <text:span text:style-name="highlight_sy0">=</text:span> <text:span text:style-name="highlight_br0">{</text:span><text:line-break/><text:s text:c="2"/>apiHost<text:span text:style-name="highlight_sy0">:</text:span> <text:span text:style-name="highlight_st0">'http://localhost:8000/api/'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hasznalt_4"/><text:bookmark-start text:name="hasznalt"/>Használt<text:bookmark-end text:name="__RefHeading___hasznalt_4"/><text:bookmark-end text:name="hasznal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nvironment <text:span text:style-name="highlight_br0">}</text:span> from <text:span text:style-name="highlight_st0">'../../environments/environment'</text:span><text:span text:style-name="highlight_sy0">;</text:span><text:line-break/> <text:line-break/> <text:line-break/>host <text:span text:style-name="highlight_sy0">=</text:span> environment.<text:span text:style-name="highlight_me1">apiHost</text:span><text:line-break/> <text:line-break/> <text:line-break/><text:span text:style-name="highlight_kw1">const</text:span> url <text:span text:style-name="highlight_sy0">=</text:span> <text:span text:style-name="highlight_kw1">this</text:span>.<text:span text:style-name="highlight_me1">host</text:span> <text:span text:style-name="highlight_sy0">+</text:span> <text:span text:style-name="highlight_st0">'employees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10::31:43</meta:creation-date>
    <dc:creator>Generated</dc:creator>
    <dc:date>2025-08-15T10::31:43</dc:date>
    <dc:language>en-US</dc:language>
    <meta:editing-cycles>1</meta:editing-cycles>
    <meta:editing-duration>PT0S</meta:editing-duration>
    <dc:title>oktatas:web:angular:angular_koernyezeti_valtozok</dc:title>
  </office:meta>
</office:document-meta>
</file>