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interfesz"/><text:bookmark-start text:name="__RefHeading___angular_interfesz_1"/><text:bookmark-start text:name="angular_interfesz"/>Angular interfész<text:bookmark-end text:name="__RefHeading___angular_interfesz_1"/><text:bookmark-end text:name="angular_interfes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ipuskent_2"/><text:bookmark-start text:name="tipuskent"/>Típusként<text:bookmark-end text:name="__RefHeading___tipuskent_2"/><text:bookmark-end text:name="tipuskent"/></text:h>
      <text:p text:style-name="Text_20_body">Generáljunk interfészt:</text:p>
      <text:p text:style-name="Preformatted_20_Text">ng generate interface Valami</text:p>
      <text:h text:style-name="Heading_20_2" text:outline-level="2"><text:bookmark-start text:name="__RefHeading___dolgozok_pelda_3"/><text:bookmark-start text:name="dolgozok_pelda"/>Dolgozók példa<text:bookmark-end text:name="__RefHeading___dolgozok_pelda_3"/><text:bookmark-end text:name="dolgozok_pelda"/></text:h>
      <text:p text:style-name="Text_20_body">Van egy kész Angular projekt. Generáljunk egy Angular interfészt:</text:p>
      <text:p text:style-name="Preformatted_20_Text">ng generate interface Employee</text:p>
      <text:p text:style-name="Text_20_body">Könyvtárszerkezet:</text:p>
      <text:p text:style-name="Preformatted_20_Text">src/<text:line-break/><text:s text:c="2"/>|-app.component.html<text:line-break/><text:s text:c="2"/>|-app.component.scss<text:line-break/><text:s text:c="2"/>|-app.component.spec.ts<text:line-break/><text:s text:c="2"/>|-app.component.ts<text:line-break/><text:s text:c="2"/>|-app.module.ts<text:line-break/><text:s text:c="2"/>`-employee.ts</text:p>
      <text:p text:style-name="Text_20_body">Interfész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interface</text:span> Employee <text:span text:style-name="highlight_br0">{</text:span><text:line-break/><text:s text:c="4"/>name<text:span text:style-name="highlight_sy0">:</text:span> string<text:span text:style-name="highlight_sy0">;</text:span><text:line-break/><text:s text:c="4"/>city<text:span text:style-name="highlight_sy0">:</text:span> string<text:span text:style-name="highlight_sy0">;</text:span><text:line-break/><text:s text:c="4"/>salary<text:span text:style-name="highlight_sy0">:</text:span> number<text:span text:style-name="highlight_sy0">;</text:span><text:line-break/><text:span text:style-name="highlight_br0">}</text:span></text:p>
          </table:table-cell>
        </table:table-row>
      </table:table>
      <text:p text:style-name="Text_20_body">Használ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mployee <text:span text:style-name="highlight_br0">}</text:span> from <text:span text:style-name="highlight_st0">'./employe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Dolgozók'</text:span><text:span text:style-name="highlight_sy0">;</text:span><text:line-break/> <text:line-break/><text:s text:c="2"/>employees <text:span text:style-name="highlight_sy0">!:</text:span> Employee<text:span text:style-name="highlight_br0">[</text:span><text:span text:style-name="highlight_br0">]</text:span><text:line-break/> <text:line-break/><text:s text:c="2"/>constructor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employees</text:span> <text:span text:style-name="highlight_sy0">=</text:span> <text:span text:style-name="highlight_br0">[</text:span><text:line-break/><text:s text:c="6"/><text:span text:style-name="highlight_br0">{</text:span>name<text:span text:style-name="highlight_sy0">:</text:span> <text:span text:style-name="highlight_st0">"Erős István"</text:span><text:span text:style-name="highlight_sy0">,</text:span> city<text:span text:style-name="highlight_sy0">:</text:span> <text:span text:style-name="highlight_st0">"Pécs"</text:span><text:span text:style-name="highlight_sy0">,</text:span> salary<text:span text:style-name="highlight_sy0">:</text:span> <text:span text:style-name="highlight_nu0">342</text:span><text:span text:style-name="highlight_br0">}</text:span><text:span text:style-name="highlight_sy0">,</text:span><text:line-break/><text:s text:c="6"/><text:span text:style-name="highlight_br0">{</text:span>name<text:span text:style-name="highlight_sy0">:</text:span> <text:span text:style-name="highlight_st0">"Rendes Béla"</text:span><text:span text:style-name="highlight_sy0">,</text:span> city<text:span text:style-name="highlight_sy0">:</text:span> <text:span text:style-name="highlight_st0">"Szolnok"</text:span><text:span text:style-name="highlight_sy0">,</text:span> salary<text:span text:style-name="highlight_sy0">:</text:span> <text:span text:style-name="highlight_nu0">334</text:span><text:span text:style-name="highlight_br0">}</text:span><text:span text:style-name="highlight_sy0">,</text:span><text:line-break/><text:s text:c="6"/><text:span text:style-name="highlight_br0">{</text:span>name<text:span text:style-name="highlight_sy0">:</text:span> <text:span text:style-name="highlight_st0">"Cseles Irén"</text:span><text:span text:style-name="highlight_sy0">,</text:span> city<text:span text:style-name="highlight_sy0">:</text:span> <text:span text:style-name="highlight_st0">"Pécs"</text:span><text:span text:style-name="highlight_sy0">,</text:span> salary<text:span text:style-name="highlight_sy0">:</text:span> <text:span text:style-name="highlight_nu0">328</text:span><text:span text:style-name="highlight_br0">}</text:span><text:span text:style-name="highlight_sy0">,</text:span><text:line-break/><text:s text:c="6"/><text:span text:style-name="highlight_br0">{</text:span>name<text:span text:style-name="highlight_sy0">:</text:span> <text:span text:style-name="highlight_st0">"Jó Ferenc"</text:span><text:span text:style-name="highlight_sy0">,</text:span> city<text:span text:style-name="highlight_sy0">:</text:span> <text:span text:style-name="highlight_st0">"Szolnok"</text:span><text:span text:style-name="highlight_sy0">,</text:span> salary<text:span text:style-name="highlight_sy0">:</text:span> <text:span text:style-name="highlight_nu0">365</text:span><text:span text:style-name="highlight_br0">}</text:span><text:span text:style-name="highlight_sy0">,</text:span><text:line-break/><text:s text:c="6"/><text:span text:style-name="highlight_br0">{</text:span>name<text:span text:style-name="highlight_sy0">:</text:span> <text:span text:style-name="highlight_st0">"Tekerő Ilona"</text:span><text:span text:style-name="highlight_sy0">,</text:span> city<text:span text:style-name="highlight_sy0">:</text:span> <text:span text:style-name="highlight_st0">"Zalaegerszeg"</text:span><text:span text:style-name="highlight_sy0">,</text:span> salary<text:span text:style-name="highlight_sy0">:</text:span> <text:span text:style-name="highlight_nu0">397</text:span><text:span text:style-name="highlight_br0">}</text:span><text:span text:style-name="highlight_sy0">,</text:span><text:line-break/><text:s text:c="6"/><text:span text:style-name="highlight_br0">{</text:span>name<text:span text:style-name="highlight_sy0">:</text:span> <text:span text:style-name="highlight_st0">"Láncos Piroska"</text:span><text:span text:style-name="highlight_sy0">,</text:span> city<text:span text:style-name="highlight_sy0">:</text:span> <text:span text:style-name="highlight_st0">"Pécs"</text:span><text:span text:style-name="highlight_sy0">,</text:span> salary<text:span text:style-name="highlight_sy0">:</text:span> <text:span text:style-name="highlight_nu0">327</text:span><text:span text:style-name="highlight_br0">}</text:span><text:span text:style-name="highlight_sy0">,</text:span><text:line-break/><text:s text:c="6"/><text:span text:style-name="highlight_br0">{</text:span>name<text:span text:style-name="highlight_sy0">:</text:span> <text:span text:style-name="highlight_st0">"Csendes Ernő"</text:span><text:span text:style-name="highlight_sy0">,</text:span> city<text:span text:style-name="highlight_sy0">:</text:span> <text:span text:style-name="highlight_st0">"Pécs"</text:span><text:span text:style-name="highlight_sy0">,</text:span> salary<text:span text:style-name="highlight_sy0">:</text:span> <text:span text:style-name="highlight_nu0">318</text:span><text:span text:style-name="highlight_br0">}</text:span><text:line-break/><text:s text:c="4"/><text:span text:style-name="highlight_br0">]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4::12:50</meta:creation-date>
    <dc:creator>Generated</dc:creator>
    <dc:date>2025-05-22T04::12:50</dc:date>
    <dc:language>en-US</dc:language>
    <meta:editing-cycles>1</meta:editing-cycles>
    <meta:editing-duration>PT0S</meta:editing-duration>
    <dc:title>oktatas:web:angular:angular_interfesz</dc:title>
  </office:meta>
</office:document-meta>
</file>