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gyors_kezdes_linuxon"/><text:bookmark-start text:name="__RefHeading___angular_-_gyors_kezdes_linuxon_1"/><text:bookmark-start text:name="angular_-_gyors_kezdes_linuxon"/>Angular - Gyors kezdés Linuxon<text:bookmark-end text:name="__RefHeading___angular_-_gyors_kezdes_linuxon_1"/><text:bookmark-end text:name="angular_-_gyors_kezd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.js_telepitese_2"/><text:bookmark-start text:name="node.js_telepitese"/>Node.js telepítése<text:bookmark-end text:name="__RefHeading___node.js_telepitese_2"/><text:bookmark-end text:name="node.js_telepitese"/></text:h>
      <text:p text:style-name="Preformatted_20_Text">apt install nodejs <text:line-break/>apt install npm</text:p>
      <text:h text:style-name="Heading_20_2" text:outline-level="2"><text:bookmark-start text:name="__RefHeading___az_n_modul_telepitese_3"/><text:bookmark-start text:name="az_n_modul_telepitese"/>Az n modul telepítése<text:bookmark-end text:name="__RefHeading___az_n_modul_telepitese_3"/><text:bookmark-end text:name="az_n_modul_telepitese"/></text:h>
      <text:p text:style-name="Text_20_body">Rendszergazdaként:</text:p>
      <text:p text:style-name="Preformatted_20_Text">npm install -g n</text:p>
      <text:h text:style-name="Heading_20_2" text:outline-level="2"><text:bookmark-start text:name="__RefHeading___node.js_verzio_beallitasa_4"/><text:bookmark-start text:name="node.js_verzio_beallitasa"/>Node.js verzió beállítása<text:bookmark-end text:name="__RefHeading___node.js_verzio_beallitasa_4"/><text:bookmark-end text:name="node.js_verzio_beallitasa"/></text:h>
      <text:p text:style-name="Preformatted_20_Text">n 20.0.0</text:p>
      <text:h text:style-name="Heading_20_2" text:outline-level="2"><text:bookmark-start text:name="__RefHeading___angul_cli_telepitese_5"/><text:bookmark-start text:name="angul_cli_telepitese"/>Angul CLI telepítése<text:bookmark-end text:name="__RefHeading___angul_cli_telepitese_5"/><text:bookmark-end text:name="angul_cli_telepitese"/></text:h>
      <text:p text:style-name="Text_20_body">Rendszergazdaként:</text:p>
      <text:p text:style-name="Preformatted_20_Text">npm install -g @angular/cli</text:p>
      <text:h text:style-name="Heading_20_2" text:outline-level="2"><text:bookmark-start text:name="__RefHeading___projekt_keszitese_6"/><text:bookmark-start text:name="projekt_keszitese"/>Projekt készítése<text:bookmark-end text:name="__RefHeading___projekt_keszitese_6"/><text:bookmark-end text:name="projekt_keszitese"/></text:h>
      <text:p text:style-name="Preformatted_20_Text">ng new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36:26</meta:creation-date>
    <dc:creator>Generated</dc:creator>
    <dc:date>2025-05-20T22::36:26</dc:date>
    <dc:language>en-US</dc:language>
    <meta:editing-cycles>1</meta:editing-cycles>
    <meta:editing-duration>PT0S</meta:editing-duration>
    <dc:title>oktatas:web:angular:angular_gyors_kezdes_linuxon</dc:title>
  </office:meta>
</office:document-meta>
</file>