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bootstrap"/><text:bookmark-start text:name="__RefHeading___bootstrap_1"/><text:bookmark-start text:name="bootstrap"/>Bootstrap<text:bookmark-end text:name="__RefHeading___bootstrap_1"/><text:bookmark-end text:name="bootstr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3, 2024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tstrap_2"/><text:bookmark-start text:name="bootstrap1"/>Bootstrap<text:bookmark-end text:name="__RefHeading___bootstrap_2"/><text:bookmark-end text:name="bootstrap1"/></text:h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etbootstrap.com/" text:style-name="Internet_20_link" text:visited-style-name="Visited_20_Internet_20_Link">https://getbootstrap.com/</text:a></text:p>
        </text:list-item>
      </text:list>
      <text:p text:style-name="Text_20_body">Telepítés:</text:p>
      <text:p text:style-name="Preformatted_20_Text">ng add bootstrap</text:p>
      <text:p text:style-name="Text_20_body">A Bootstrap a következő helyre töltődik:</text:p>
      <text:p text:style-name="Preformatted_20_Text">node_modules/bootstrap</text:p>
      <text:h text:style-name="Heading_20_3" text:outline-level="3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import <text:span text:style-name="highlight_st0">"bootstrap"</text:span><text:span text:style-name="highlight_sy0">;</text:span></text:p>
          </table:table-cell>
        </table:table-row>
      </table:table>
      <text:p text:style-name="Text_20_body">A JavaScript rész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0">"build"</text:span><text:span text:style-name="highlight_sy0">:</text:span> <text:span text:style-name="highlight_br0">{</text:span><text:line-break/><text:s text:c="4"/><text:span text:style-name="highlight_st0">"options"</text:span><text:span text:style-name="highlight_sy0">:</text:span> <text:span text:style-name="highlight_br0">{</text:span><text:line-break/><text:s text:c="8"/><text:span text:style-name="highlight_st0">"scripts"</text:span><text:span text:style-name="highlight_sy0">:</text:span> <text:span text:style-name="highlight_br0">[</text:span><text:line-break/><text:s text:c="12"/><text:span text:style-name="highlight_st0">"node_modules/bootstrap/dist/js/bootstrap.js"</text:span><text:line-break/><text:s text:c="8"/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ootstrap_ikonok_5"/><text:bookmark-start text:name="bootstrap_ikonok"/>Bootstrap ikonok<text:bookmark-end text:name="__RefHeading___bootstrap_ikonok_5"/><text:bookmark-end text:name="bootstrap_ikonok"/></text:h>
      <text:p text:style-name="Preformatted_20_Text">ng add bootstrap-icons</text:p>
      <text:p text:style-name="Text_20_body">Amire szükség van, a node_modules/bootstrap-icons/font/bootstrap-icons.css fájl. De elég ha
a bootstrap-icons könyvtárat megadom ~ jelle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@import <text:span text:style-name="highlight_st0">'bootstrap-icons'</text:span><text:span text:style-name="highlight_sy0">;</text:span></text:p>
          </table:table-cell>
        </table:table-row>
      </table:table>
      <text:p text:style-name="Text_20_body">Péld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.html" text:style-name="Internet_20_link" text:visited-style-name="Visited_20_Internet_20_Link"><text:span text:style-name="highlight_kw2">i</text:span></text:a> <text:span text:style-name="highlight_kw3">class</text:span><text:span text:style-name="highlight_sy0">=</text:span><text:span text:style-name="highlight_st0">"bi bi-bug-fill"</text:span>&gt;&lt;<text:span text:style-name="highlight_sy0">/</text:span><text:a xlink:type="simple" xlink:href="http://december.com/html/4/element/i.html" text:style-name="Internet_20_link" text:visited-style-name="Visited_20_Internet_20_Link"><text:span text:style-name="highlight_kw2">i</text:span></text:a>&gt;</text:span></text:p>
          </table:table-cell>
        </table:table-row>
      </table:table>
      <text:h text:style-name="Heading_20_2" text:outline-level="2"><text:bookmark-start text:name="__RefHeading___modalis_ablak_6"/><text:bookmark-start text:name="modalis_ablak"/>Modális ablak<text:bookmark-end text:name="__RefHeading___modalis_ablak_6"/><text:bookmark-end text:name="modalis_ablak"/></text:h>
      <text:p text:style-name="Text_20_body">A feladat, modális ablak megjelenítése scriptből.</text:p>
      <text:p text:style-name="Text_20_body">Telepítsük a @types/bootstrap csomagot.</text:p>
      <text:p text:style-name="Preformatted_20_Text">npm install @types/bootstrap</text:p>
      <text:p text:style-name="Text_20_body">Ahol szeretnénk használni, importáljuk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sy0">*</text:span> as bootstrap from <text:span text:style-name="highlight_st0">'bootstrap'</text:span><text:span text:style-name="highlight_sy0">;</text:span></text:p>
          </table:table-cell>
        </table:table-row>
      </table:table>
      <text:p text:style-name="Text_20_body">A modális ablak megjelenítés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8"/><text:span text:style-name="highlight_kw1">const</text:span> modal <text:span text:style-name="highlight_sy0">=</text:span> <text:span text:style-name="highlight_kw1">new</text:span> bootstrap.<text:span text:style-name="highlight_me1">Modal</text:span><text:span text:style-name="highlight_br0">(</text:span><text:line-break/><text:s text:c="10"/>document.<text:span text:style-name="highlight_me1">getElementById</text:span><text:span text:style-name="highlight_br0">(</text:span><text:span text:style-name="highlight_st0">'failLoginModal'</text:span><text:span text:style-name="highlight_br0">)</text:span><text:span text:style-name="highlight_sy0">!</text:span><text:line-break/><text:s text:c="8"/><text:span text:style-name="highlight_br0">)</text:span><text:line-break/><text:s text:c="8"/>modal.<text:span text:style-name="highlight_me1">show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mdbootstrap_7"/><text:bookmark-start text:name="mdbootstrap"/>mdbootstrap<text:bookmark-end text:name="__RefHeading___mdbootstrap_7"/><text:bookmark-end text:name="mdbootstrap"/></text:h>
      <text:p text:style-name="Text_20_body">Egy másik bootstrap:</text:p>
      <text:p text:style-name="Text_20_body">Használjuk a saját dokumentációját:</text:p>
      <text:list text:style-name="List_20_1" text:continue-numbering="false">
        <text:list-item>
          <text:p text:style-name="LastListParagraph_List_20_1_Content_First"> <text:a xlink:type="simple" xlink:href="https://mdbootstrap.com/docs/b5/angular/" text:style-name="Internet_20_link" text:visited-style-name="Visited_20_Internet_20_Link">https://mdbootstrap.com/docs/b5/angular/</text:a></text:p>
        </text:list-item>
      </text:list>
      <text:p text:style-name="Text_20_body">Hozzáadás:</text:p>
      <text:p text:style-name="Preformatted_20_Text">ng add mdbootstrap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@import <text:span text:style-name="highlight_st0">"~mdbootstrap/css/bootstrap.css"</text:span><text:span text:style-name="highlight_sy0">;</text:span></text:p>
          </table:table-cell>
        </table:table-row>
      </table:table>
      <text:p text:style-name="Text_20_body">A JavaScript beillesztés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t0">"build"</text:span><text:span text:style-name="highlight_sy0">:</text:span> <text:span text:style-name="highlight_br0">{</text:span><text:line-break/><text:s text:c="4"/><text:span text:style-name="highlight_st0">"options"</text:span><text:span text:style-name="highlight_sy0">:</text:span> <text:span text:style-name="highlight_br0">{</text:span><text:line-break/><text:s text:c="8"/><text:span text:style-name="highlight_st0">"scripts"</text:span><text:span text:style-name="highlight_sy0">:</text:span> <text:span text:style-name="highlight_br0">[</text:span><text:line-break/><text:s text:c="12"/><text:span text:style-name="highlight_st0">"node_modules/mdbootstrap/js/jquery.js"</text:span><text:span text:style-name="highlight_sy0">,</text:span><text:line-break/><text:s text:c="12"/><text:span text:style-name="highlight_st0">"node_modules/mdbootstrap/js/propper.js"</text:span><text:span text:style-name="highlight_sy0">,</text:span><text:line-break/><text:s text:c="12"/><text:span text:style-name="highlight_st0">"node_modules/mdbootstrap/js/bootstrap.js"</text:span><text:line-break/><text:s text:c="8"/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szervert <text:span text:style-name="Strong_20_Emphasis">újra</text:span> kell <text:span text:style-name="Strong_20_Emphasis">indítani</text:span>, ha már el volt indítva.</text:p>
      <text:h text:style-name="Heading_20_2" text:outline-level="2"><text:bookmark-start text:name="__RefHeading___ng-bootstrap_8"/><text:bookmark-start text:name="ng-bootstrap"/>ng-bootstrap<text:bookmark-end text:name="__RefHeading___ng-bootstrap_8"/><text:bookmark-end text:name="ng-bootstrap"/></text:h>
      <text:p text:style-name="Text_20_body">Az ng-bootstrap néhány saját komponenst kínál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ng-bootstrap.github.io/" text:style-name="Internet_20_link" text:visited-style-name="Visited_20_Internet_20_Link">https://ng-bootstrap.github.io/</text:a></text:p>
        </text:list-item>
      </text:list>
      <text:p text:style-name="Text_20_body">Telepítés parancssorból:</text:p>
      <text:p text:style-name="Preformatted_20_Text">ng add @ng-bootstrap/ng-bootstrap</text:p>
      <text:p text:style-name="Text_20_body">Használható még az ngx-bootstrap. A ng-bootstrap és az ngx-bootstrap közötti különbség, hogy az utóbbi több modulból áll, hogy ezzel is csökkenthessük a webszerverre feltöltött weboldal méretét.</text:p>
      <text:p text:style-name="Text_20_body">Tudnivalók:</text:p>
      <text:list text:style-name="List_20_1" text:continue-numbering="false">
        <text:list-item>
          <text:p text:style-name="List_20_1_Content_First"> A parancs automatikusan importálja src/app/app.module.ts fájlba az ng-bootstrap-t.</text:p>
        </text:list-item>
        <text:list-item>
          <text:p text:style-name="List_20_1_Content_Last"> A bootstrap is telepszik, de nem lesz importálva a JavaScript fájl.</text:p>
        </text:list-item>
      </text:list>
      <text:h text:style-name="Heading_20_3" text:outline-level="3"><text:bookmark-start text:name="__RefHeading___csomagnev_sema_9"/><text:bookmark-start text:name="csomagnev_sema"/>Csomagnév séma<text:bookmark-end text:name="__RefHeading___csomagnev_sema_9"/><text:bookmark-end text:name="csomagnev_sema"/></text:h>
      <text:p text:style-name="Text_20_body">Ha nem a szokásos módon hivatkozunk az ng-bootstrap csomagra, ilyen figyelmeztetést kapunk:</text:p>
      <text:p text:style-name="Preformatted_20_Text">The package that you are trying to add does not support schematics. You can try using a different version of the package or contact the package author to add ng-add support.</text:p>
      <text:p text:style-name="Text_20_body">Ilyen figyelmeztetést kapunk például: <text:span text:style-name="del">ng add ng-bootstrap</text:span> beírásakor.
Helyette használjuk:</text:p>
      <text:p text:style-name="Preformatted_20_Text">ng add @ng-bootstrap/ng-bootstr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6T18::40:40</meta:creation-date>
    <dc:creator>Generated</dc:creator>
    <dc:date>2025-08-16T18::40:40</dc:date>
    <dc:language>en-US</dc:language>
    <meta:editing-cycles>1</meta:editing-cycles>
    <meta:editing-duration>PT0S</meta:editing-duration>
    <dc:title>oktatas:web:angular:angular_bootstrap</dc:title>
  </office:meta>
</office:document-meta>
</file>