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telepites"/><text:bookmark-start text:name="__RefHeading___react_native_telepites_1"/><text:bookmark-start text:name="react_native_telepites"/>React Native telepítés<text:bookmark-end text:name="__RefHeading___react_native_telepites_1"/><text:bookmark-end text:name="react_nativ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act_native-rol_2"/><text:bookmark-start text:name="a_react_native-rol"/>A React Native-ról<text:bookmark-end text:name="__RefHeading___a_react_native-rol_2"/><text:bookmark-end text:name="a_react_native-rol"/></text:h>
      <text:p text:style-name="Text_20_body">A React Native Android és iOS alkalmazások készítésére készült fejlesztőeszköz.
A React Native alkalmazást alapvetően JavaScript nyelven írjuk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tive.dev/" text:style-name="Internet_20_link" text:visited-style-name="Visited_20_Internet_20_Link">https://reactnative.dev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rendszergazdaként:</text:p>
      <text:p text:style-name="Preformatted_20_Text">npm i -g expo-cli</text:p>
      <text:p text:style-name="Text_20_body">Ellenőrzés:</text:p>
      <text:p text:style-name="Preformatted_20_Text">expo --version</text:p>
      <text:p text:style-name="Text_20_body">Windowson új parancsablakban érhető el a parancs.</text:p>
      <text:h text:style-name="Heading_20_2" text:outline-level="2"><text:bookmark-start text:name="__RefHeading___kodszerkeszto_4"/><text:bookmark-start text:name="kodszerkeszto"/>Kódszerkesztő<text:bookmark-end text:name="__RefHeading___kodszerkeszto_4"/><text:bookmark-end text:name="kodszerkeszto"/></text:h>
      <text:p text:style-name="Text_20_body">VS Code esetén a következő bővítmények ajánlottak:</text:p>
      <text:list text:style-name="List_20_1" text:continue-numbering="false">
        <text:list-item>
          <text:p text:style-name="List_20_1_Content_First"> React Native Tools</text:p>
        </text:list-item>
        <text:list-item>
          <text:p text:style-name="List_20_1_Content_Last"> React-Native/React/Redux snippets</text:p>
        </text:list-item>
      </text:list>
      <text:list text:style-name="List_20_1" text:continue-numbering="false">
        <text:list-item>
          <text:p text:style-name="List_20_1_Content_First"> Prettier - Code fromatter</text:p>
        </text:list-item>
        <text:list-item>
          <text:p text:style-name="List_20_1_Content_Last"> Material Icon Theme</text:p>
        </text:list-item>
      </text:list>
      <text:h text:style-name="Heading_20_2" text:outline-level="2"><text:bookmark-start text:name="__RefHeading___android_sdk_5"/><text:bookmark-start text:name="android_sdk"/>Android SDK<text:bookmark-end text:name="__RefHeading___android_sdk_5"/><text:bookmark-end text:name="android_sdk"/></text:h>
      <text:h text:style-name="Heading_20_3" text:outline-level="3"><text:bookmark-start text:name="__RefHeading___dokumentacio_6"/><text:bookmark-start text:name="dokumentacio"/>Dokumentáció<text:bookmark-end text:name="__RefHeading___dokumentacio_6"/><text:bookmark-end text:name="dokumentacio"/></text:h>
      <text:p text:style-name="Text_20_body">Minden operációs rendszerhez találunk leírást a dokumentációban:</text:p>
      <text:list text:style-name="List_20_1" text:continue-numbering="false">
        <text:list-item>
          <text:p text:style-name="List_20_1_Content_First"> <text:a xlink:type="simple" xlink:href="https://reactnative.dev/docs/getting-started" text:style-name="Internet_20_link" text:visited-style-name="Visited_20_Internet_20_Link">https://reactnative.dev/docs/getting-started</text:a></text:p>
        </text:list-item>
        <text:list-item>
          <text:p text:style-name="List_20_1_Content_Last"> <text:a xlink:type="simple" xlink:href="https://docs.expo.io/versions/latest" text:style-name="Internet_20_link" text:visited-style-name="Visited_20_Internet_20_Link">https://docs.expo.io/versions/latest</text:a></text:p>
        </text:list-item>
      </text:list>
      <text:p text:style-name="Text_20_body">Baloldalon a fastruktúrában kattintsunk a 
„<text:span text:style-name="Strong_20_Emphasis">Environment Setup</text:span>” elemre, majd az abból
nyíló „<text:span text:style-name="Strong_20_Emphasis">Setting up the development environment</text:span>” elemre.
Keressük meg a „React Native CLI Quickstart” fület.</text:p>
      <text:p text:style-name="Text_20_body">Görgessünk lefele. Találunk egy ilyen fejezetet: „Configure the ANDROID_HOME environment variable”.</text:p>
      <text:h text:style-name="Heading_20_3" text:outline-level="3"><text:bookmark-start text:name="__RefHeading___android_studio_7"/><text:bookmark-start text:name="android_studio"/>Android Studio<text:bookmark-end text:name="__RefHeading___android_studio_7"/><text:bookmark-end text:name="android_studio"/></text:h>
      <text:p text:style-name="Text_20_body">Az Android emulátor telepíthető Android Studio nélküli is, ez le van írva a következő fejezetben.</text:p>
      <text:p text:style-name="Text_20_body">Töltsük le és telepítsük az Android Studio-t. </text:p>
      <text:p text:style-name="Text_20_body">Indítás után válasszuk az SDK kezelőt:</text:p>
      <text:list text:style-name="List_20_1" text:continue-numbering="false">
        <text:list-item>
          <text:p text:style-name="LastListParagraph_List_20_1_Content_First"> SDK Manager</text:p>
        </text:list-item>
      </text:list>
      <text:p text:style-name="Text_20_body">A baloldali fastruktúrában ki kell legyen választva
az Android SDK. </text:p>
      <text:p text:style-name="Text_20_body">Felül válasszuk a SDK Tools fület. Telepítve kell legyen</text:p>
      <text:list text:style-name="List_20_1" text:continue-numbering="false">
        <text:list-item>
          <text:p text:style-name="List_20_1_Content_First"> Android Emulator</text:p>
        </text:list-item>
        <text:list-item>
          <text:p text:style-name="List_20_1_Content"> Android SDK Platform-Tools</text:p>
        </text:list-item>
        <text:list-item>
          <text:p text:style-name="List_20_1_Content_Last"> Intel x86 Emulator Accelerator (HAXM installer)</text:p>
        </text:list-item>
      </text:list>
      <text:h text:style-name="Heading_20_3" text:outline-level="3"><text:bookmark-start text:name="__RefHeading___command_line_tools_8"/><text:bookmark-start text:name="command_line_tools"/>command line Tools<text:bookmark-end text:name="__RefHeading___command_line_tools_8"/><text:bookmark-end text:name="command_line_tools"/></text:h>
      <text:p text:style-name="Text_20_body">Töltsük le a command line tools csomagot innen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p text:style-name="Text_20_body">Valahol az oldal alján található.</text:p>
      <text:p text:style-name="Text_20_body">2021. szeptemberben ez egy ilyen nevű állomány:</text:p>
      <text:list text:style-name="List_20_1" text:continue-numbering="false">
        <text:list-item>
          <text:p text:style-name="LastListParagraph_List_20_1_Content_First"> commandlinetools-linux-7583922_latest.zip</text:p>
        </text:list-item>
      </text:list>
      <text:p text:style-name="Text_20_body">Készítsünk a felhasználó könyvtárában egy Android/Sdk könyvtárat.</text:p>
      <text:p text:style-name="Preformatted_20_Text">mkdir ~/Android/Sdk</text:p>
      <text:p text:style-name="Text_20_body">Hozzunk létre egy cmdline-tools/latest könyvtárat:</text:p>
      <text:p text:style-name="Preformatted_20_Text">mkdir -p ~/Android/Sdk/cmdline-tools/latest</text:p>
      <text:p text:style-name="Text_20_body">Csomagoljuk ki ide a commandlinetools csomagot.</text:p>
      <text:p text:style-name="Text_20_body">Az ~/Android/Sdk/cmdline-tools/latest/bin útvonalat adjuk a PATH környezeti változóhoz.
Írjuk a ~/.bashrc fájl végére:</text:p>
      <text:p text:style-name="Preformatted_20_Text">#...<text:line-break/>export ANDROID_HOME=$HOME/Android/Sdk<text:line-break/>export PATH=$PATH:$ANDROID_HOME/cmdline-tools/latest/bin</text:p>
      <text:h text:style-name="Heading_20_3" text:outline-level="3"><text:bookmark-start text:name="__RefHeading___koernyezeti_valtozok_linuxon_9"/><text:bookmark-start text:name="koernyezeti_valtozok_linuxon"/>Környezeti változók Linuxon<text:bookmark-end text:name="__RefHeading___koernyezeti_valtozok_linuxon_9"/><text:bookmark-end text:name="koernyezeti_valtozok_linuxon"/></text:h>
      <text:p text:style-name="Text_20_body">Ajánlott beállítások Linuxon:</text:p>
      <text:p text:style-name="Preformatted_20_Text">export ANDROID_HOME=$HOME/Android/Sdk<text:line-break/>export PATH=$PATH:$ANDROID_HOME/emulator<text:line-break/>export PATH=$PATH:$ANDROID_HOME/tools<text:line-break/>export PATH=$PATH:$ANDROID_HOME/tools/bin<text:line-break/>export PATH=$PATH:$ANDROID_HOME/platform-tools</text:p>
      <text:h text:style-name="Heading_20_3" text:outline-level="3"><text:bookmark-start text:name="__RefHeading___koernyezeti_valtozok_beallitasa_10"/><text:bookmark-start text:name="koernyezeti_valtozok_beallitasa"/>Környezeti változók beállítása<text:bookmark-end text:name="__RefHeading___koernyezeti_valtozok_beallitasa_10"/><text:bookmark-end text:name="koernyezeti_valtozok_beallitasa"/></text:h>
      <text:p text:style-name="Text_20_body">Menjünk vissza a terminálablakba:</text:p>
      <text:p text:style-name="Preformatted_20_Text">code ~/.bash_prfile</text:p>
      <text:p text:style-name="Text_20_body">A dokumentáció alapján ezt kell beállítani:</text:p>
      <text:p text:style-name="Preformatted_20_Text">export ANDROID_SDK=/home/janos/Library/Android/sdk</text:p>
      <text:p text:style-name="Text_20_body">Ha nem tudjuk hol van az SDK, akkor 
menjünk vissza az Android Studio felületére.
A kezdőablakon, kattintsunk a „Configure” gombra.
Válasszuk az SDK Manager lehetőséget.
Legfelül egy beviteli mezőben szerepel az sdk útvonala,
az „Android SDK Location” után. Másoljuk ezt a
ANDROID_SDK= szöveg után.</text:p>
      <text:p text:style-name="Text_20_body">Állítsuk be a PATH változót is, a dokumentációnak 
megfelelően. </text:p>
      <text:p text:style-name="Text_20_body">Ha zsh-t használunk állítsuk, akkor vegyük fel ez
a két sort a .zshrc fájlba is.</text:p>
      <text:p text:style-name="Preformatted_20_Text">code ~/.zshrc</text:p>
      <text:p text:style-name="Text_20_body">Menjünk vissza a terminálablakba, majd 
futtassuk az adb parancsot.</text:p>
      <text:p text:style-name="Text_20_body">Ha ez nem fut le, akkor az előző beállítások nem
megfelelőek.</text:p>
      <text:h text:style-name="Heading_20_3" text:outline-level="3"><text:bookmark-start text:name="__RefHeading___telepites_chocolatey_csomagkezelovel_11"/><text:bookmark-start text:name="telepites_chocolatey_csomagkezelovel"/>Telepítés Chocolatey csomagkezelővel<text:bookmark-end text:name="__RefHeading___telepites_chocolatey_csomagkezelovel_11"/><text:bookmark-end text:name="telepites_chocolatey_csomagkezelovel"/></text:h>
      <text:p text:style-name="Preformatted_20_Text">choco install android-sdk android-ndk -y</text:p>
      <text:h text:style-name="Heading_20_2" text:outline-level="2"><text:bookmark-start text:name="__RefHeading___visual_studio_code_12"/><text:bookmark-start text:name="visual_studio_code"/>Visual Studio Code<text:bookmark-end text:name="__RefHeading___visual_studio_code_12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React Snippets</text:p>
        </text:list-item>
        <text:list-item>
          <text:p text:style-name="List_20_1_Content"> Reactjs code snippets</text:p>
        </text:list-item>
        <text:list-item>
          <text:p text:style-name="List_20_1_Content"> ES7 React/Redux/GraphQL/React-Native snippets</text:p>
        </text:list-item>
        <text:list-item>
          <text:p text:style-name="List_20_1_Content_Last"> React Native Tools</text:p>
        </text:list-item>
      </text:list>
      <text:list text:style-name="List_20_1" text:continue-numbering="false">
        <text:list-item>
          <text:p text:style-name="List_20_1_Content_First"> <text:a xlink:type="simple" xlink:href="https://marketplace.visualstudio.com/items?itemName=ugross.vscode-react-snippets" text:style-name="Internet_20_link" text:visited-style-name="Visited_20_Internet_20_Link">https://marketplace.visualstudio.com/items?itemName=ugross.vscode-react-snippets</text:a></text:p>
        </text:list-item>
        <text:list-item>
          <text:p text:style-name="List_20_1_Content"> <text:a xlink:type="simple" xlink:href="https://marketplace.visualstudio.com/items?itemName=xabikos.ReactSnippets" text:style-name="Internet_20_link" text:visited-style-name="Visited_20_Internet_20_Link">https://marketplace.visualstudio.com/items?itemName=xabikos.ReactSnippets</text:a></text:p>
        </text:list-item>
        <text:list-item>
          <text:p text:style-name="List_20_1_Content"> <text:a xlink:type="simple" xlink:href="https://marketplace.visualstudio.com/items?itemName=rodrigovallades.es7-react-js-snippets" text:style-name="Internet_20_link" text:visited-style-name="Visited_20_Internet_20_Link">https://marketplace.visualstudio.com/items?itemName=rodrigovallades.es7-react-js-snippets</text:a></text:p>
        </text:list-item>
        <text:list-item>
          <text:p text:style-name="List_20_1_Content_Last"> <text:a xlink:type="simple" xlink:href="https://marketplace.visualstudio.com/items?itemName=msjsdiag.vscode-react-native" text:style-name="Internet_20_link" text:visited-style-name="Visited_20_Internet_20_Link">https://marketplace.visualstudio.com/items?itemName=msjsdiag.vscode-react-native</text:a></text:p>
        </text:list-item>
      </text:list>
      <text:h text:style-name="Heading_20_2" text:outline-level="2"><text:bookmark-start text:name="__RefHeading___chrome_bovitmeny_13"/><text:bookmark-start text:name="chrome_bovitmeny"/>Chrome bővítmény<text:bookmark-end text:name="__RefHeading___chrome_bovitmeny_13"/><text:bookmark-end text:name="chrome_bovitmeny"/></text:h>
      <text:p text:style-name="Text_20_body">Telefonszimulátor Chrome bővítményként:</text:p>
      <text:list text:style-name="List_20_1" text:continue-numbering="false">
        <text:list-item>
          <text:p text:style-name="LastListParagraph_List_20_1_Content_First"> <text:a xlink:type="simple" xlink:href="https://www.webmobilefirst.com/" text:style-name="Internet_20_link" text:visited-style-name="Visited_20_Internet_20_Link">https://www.webmobilefirst.com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06:45</meta:creation-date>
    <dc:creator>Generated</dc:creator>
    <dc:date>2025-05-21T05::06:45</dc:date>
    <dc:language>en-US</dc:language>
    <meta:editing-cycles>1</meta:editing-cycles>
    <meta:editing-duration>PT0S</meta:editing-duration>
    <dc:title>oktatas:telefon:react_native:telepites</dc:title>
  </office:meta>
</office:document-meta>
</file>