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zinatmenet"/><text:bookmark-start text:name="__RefHeading___react_native_-_szinatmenet_1"/><text:bookmark-start text:name="react_native_-_szinatmenet"/>React Native - Színátmenet<text:bookmark-end text:name="__RefHeading___react_native_-_szinatmenet_1"/><text:bookmark-end text:name="react_native_-_szinatme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x expo install expo-linear-gradient</text:p>
      <text:p text:style-name="Text_20_body">vagy:</text:p>
      <text:p text:style-name="Preformatted_20_Text">yarn add react-native-linear-gradient</text:p>
      <text:p text:style-name="Text_20_body">vagy:</text:p>
      <text:p text:style-name="Preformatted_20_Text">npm install react-native-linear-gradient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LinearGradient from <text:span text:style-name="highlight_st0">'react-native-linear-gradient'</text:span><text:span text:style-name="highlight_sy0">;</text:span><text:line-break/> <text:line-break/> <text:line-break/><text:span text:style-name="highlight_sy0">&lt;</text:span>LinearGradient colors<text:span text:style-name="highlight_sy0">=</text:span><text:span text:style-name="highlight_br0">{</text:span><text:span text:style-name="highlight_br0">[</text:span><text:span text:style-name="highlight_st0">'#4c669f'</text:span><text:span text:style-name="highlight_sy0">,</text:span> <text:span text:style-name="highlight_st0">'#3b5998'</text:span><text:span text:style-name="highlight_sy0">,</text:span> <text:span text:style-name="highlight_st0">'#192f6a'</text:span><text:span text:style-name="highlight_br0">]</text:span><text:span text:style-name="highlight_br0">}</text:span> <text:line-break/><text:s text:c="5"/>style<text:span text:style-name="highlight_sy0">=</text:span><text:span text:style-name="highlight_br0">{</text:span>styles.<text:span text:style-name="highlight_me1">linearGradient</text:span><text:span text:style-name="highlight_br0">}</text:span><text:span text:style-name="highlight_sy0">&gt;</text:span><text:line-break/><text:s text:c="2"/><text:span text:style-name="highlight_sy0">&lt;</text:span>Text style<text:span text:style-name="highlight_sy0">=</text:span><text:span text:style-name="highlight_br0">{</text:span>styles.<text:span text:style-name="highlight_me1">buttonText</text:span><text:span text:style-name="highlight_br0">}</text:span><text:span text:style-name="highlight_sy0">&gt;</text:span><text:line-break/><text:s text:c="4"/>Belépés<text:line-break/><text:s text:c="2"/><text:span text:style-name="highlight_sy0">&lt;/</text:span>Text<text:span text:style-name="highlight_sy0">&gt;</text:span><text:line-break/><text:span text:style-name="highlight_sy0">&lt;/</text:span>LinearGradient<text:span text:style-name="highlight_sy0">&gt;</text:span><text:line-break/> <text:line-break/> <text:line-break/><text:span text:style-name="highlight_kw1">var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linearGradi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paddingLeft<text:span text:style-name="highlight_sy0">:</text:span> <text:span text:style-name="highlight_nu0">15</text:span><text:span text:style-name="highlight_sy0">,</text:span><text:line-break/><text:s text:c="4"/>paddingRight<text:span text:style-name="highlight_sy0">:</text:span> <text:span text:style-name="highlight_nu0">15</text:span><text:span text:style-name="highlight_sy0">,</text:span><text:line-break/><text:s text:c="4"/>borderRadius<text:span text:style-name="highlight_sy0">:</text:span> <text:span text:style-name="highlight_nu0">5</text:span><text:line-break/><text:s text:c="2"/><text:span text:style-name="highlight_br0">}</text:span><text:span text:style-name="highlight_sy0">,</text:span><text:line-break/><text:s text:c="2"/>buttonText<text:span text:style-name="highlight_sy0">:</text:span> <text:span text:style-name="highlight_br0">{</text:span><text:line-break/><text:s text:c="4"/>fontSize<text:span text:style-name="highlight_sy0">:</text:span> <text:span text:style-name="highlight_nu0">18</text:span><text:span text:style-name="highlight_sy0">,</text:span><text:line-break/><text:s text:c="4"/>fontFamily<text:span text:style-name="highlight_sy0">:</text:span> <text:span text:style-name="highlight_st0">'Gill Sans'</text:span><text:span text:style-name="highlight_sy0">,</text:span><text:line-break/><text:s text:c="4"/>textAlign<text:span text:style-name="highlight_sy0">:</text:span> <text:span text:style-name="highlight_st0">'center'</text:span><text:span text:style-name="highlight_sy0">,</text:span><text:line-break/><text:s text:c="4"/>margin<text:span text:style-name="highlight_sy0">:</text:span> <text:span text:style-name="highlight_nu0">10</text:span><text:span text:style-name="highlight_sy0">,</text:span><text:line-break/><text:s text:c="4"/>color<text:span text:style-name="highlight_sy0">:</text:span> <text:span text:style-name="highlight_st0">'#ffffff'</text:span><text:span text:style-name="highlight_sy0">,</text:span><text:line-break/><text:s text:c="4"/>backgroundColor<text:span text:style-name="highlight_sy0">:</text:span> <text:span text:style-name="highlight_st0">'transparent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ik_pelda_4"/><text:bookmark-start text:name="masik_pelda"/>Másik példa<text:bookmark-end text:name="__RefHeading___masik_pelda_4"/><text:bookmark-end text:name="masik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LinearGradient <text:span text:style-name="highlight_br0">}</text:span> from <text:span text:style-name="highlight_st0">'expo-linear-gradient'</text:span><text:span text:style-name="highlight_sy0">;</text:span><text:line-break/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ImageBackground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LinearGradient<text:line-break/><text:s text:c="8"/><text:span text:style-name="highlight_co1">// Background Linear Gradient</text:span><text:line-break/><text:s text:c="8"/>colors<text:span text:style-name="highlight_sy0">=</text:span><text:span text:style-name="highlight_br0">{</text:span><text:span text:style-name="highlight_br0">[</text:span><text:span text:style-name="highlight_st0">'#ff8a00'</text:span><text:span text:style-name="highlight_sy0">,</text:span> <text:span text:style-name="highlight_st0">'#e52d27'</text:span><text:span text:style-name="highlight_br0">]</text:span><text:span text:style-name="highlight_br0">}</text:span><text:line-break/><text:s text:c="8"/>style<text:span text:style-name="highlight_sy0">=</text:span><text:span text:style-name="highlight_br0">{</text:span>styles.<text:span text:style-name="highlight_me1">background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ackground<text:span text:style-name="highlight_sy0">:</text:span> <text:span text:style-name="highlight_br0">{</text:span><text:line-break/><text:s text:c="4"/>position<text:span text:style-name="highlight_sy0">:</text:span> <text:span text:style-name="highlight_st0">'absolute'</text:span><text:span text:style-name="highlight_sy0">,</text:span><text:line-break/><text:s text:c="4"/>left<text:span text:style-name="highlight_sy0">:</text:span> <text:span text:style-name="highlight_nu0">0</text:span><text:span text:style-name="highlight_sy0">,</text:span><text:line-break/><text:s text:c="4"/>right<text:span text:style-name="highlight_sy0">:</text:span> <text:span text:style-name="highlight_nu0">0</text:span><text:span text:style-name="highlight_sy0">,</text:span><text:line-break/><text:s text:c="4"/>top<text:span text:style-name="highlight_sy0">:</text:span> <text:span text:style-name="highlight_nu0">0</text:span><text:span text:style-name="highlight_sy0">,</text:span><text:line-break/><text:s text:c="4"/>height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s://docs.expo.dev/versions/latest/sdk/linear-gradient/" text:style-name="Internet_20_link" text:visited-style-name="Visited_20_Internet_20_Link">https://docs.expo.dev/versions/latest/sdk/linear-gradient/</text:a> (2024)</text:p>
        </text:list-item>
        <text:list-item>
          <text:p text:style-name="List_20_1_Content"> <text:a xlink:type="simple" xlink:href="https://github.com/react-native-linear-gradient/react-native-linear-gradient" text:style-name="Internet_20_link" text:visited-style-name="Visited_20_Internet_20_Link">https://github.com/react-native-linear-gradient/react-native-linear-gradient</text:a> (2024)</text:p>
        </text:list-item>
        <text:list-item>
          <text:p text:style-name="List_20_1_Content"> <text:a xlink:type="simple" xlink:href="https://www.npmjs.com/package/react-native-linear-gradient?activeTab=readme" text:style-name="Internet_20_link" text:visited-style-name="Visited_20_Internet_20_Link">https://www.npmjs.com/package/react-native-linear-gradient?activeTab=readme</text:a> (2024)</text:p>
        </text:list-item>
        <text:list-item>
          <text:p text:style-name="List_20_1_Content_Last"> <text:a xlink:type="simple" xlink:href="https://www.npmjs.com/package/react-native-gradients" text:style-name="Internet_20_link" text:visited-style-name="Visited_20_Internet_20_Link">https://www.npmjs.com/package/react-native-gradie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24:25</meta:creation-date>
    <dc:creator>Generated</dc:creator>
    <dc:date>2025-05-21T17::24:25</dc:date>
    <dc:language>en-US</dc:language>
    <meta:editing-cycles>1</meta:editing-cycles>
    <meta:editing-duration>PT0S</meta:editing-duration>
    <dc:title>oktatas:telefon:react_native:szinatmenet</dc:title>
  </office:meta>
</office:document-meta>
</file>