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ajat_komponens"/><text:bookmark-start text:name="__RefHeading___sajat_komponens_1"/><text:bookmark-start text:name="sajat_komponens"/>Saját komponens<text:bookmark-end text:name="__RefHeading___sajat_komponens_1"/><text:bookmark-end text:name="saja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parator_2"/><text:bookmark-start text:name="szeparator"/>Szeparátor<text:bookmark-end text:name="__RefHeading___szeparator_2"/><text:bookmark-end text:name="szepar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Separator <text:span text:style-name="highlight_sy0">=</text:span> <text:span text:style-name="highlight_br0">(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separator</text:span><text:span text:style-name="highlight_br0">}</text:span> <text:span text:style-name="highlight_sy0">/&gt;</text:span><text:line-break/><text:span text:style-name="highlight_br0">)</text:span><text:span text:style-name="highlight_sy0">;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Első<text:span text:style-name="highlight_sy0">&lt;/</text:span>Text<text:span text:style-name="highlight_sy0">&gt;</text:span><text:line-break/><text:s text:c="8"/><text:span text:style-name="highlight_sy0">&lt;</text:span>Separator <text:span text:style-name="highlight_sy0">/&gt;</text:span><text:line-break/><text:s text:c="8"/><text:span text:style-name="highlight_sy0">&lt;</text:span>Text<text:span text:style-name="highlight_sy0">&gt;</text:span>Másodi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marginHorizontal<text:span text:style-name="highlight_sy0">:</text:span> <text:span text:style-name="highlight_nu0">16</text:span><text:span text:style-name="highlight_sy0">,</text:span><text:line-break/><text:s text:c="2"/><text:span text:style-name="highlight_br0">}</text:span><text:span text:style-name="highlight_sy0">,</text:span><text:line-break/><text:s text:c="2"/>separator<text:span text:style-name="highlight_sy0">:</text:span> <text:span text:style-name="highlight_br0">{</text:span><text:line-break/><text:s text:c="4"/>marginVertical<text:span text:style-name="highlight_sy0">:</text:span> <text:span text:style-name="highlight_nu0">8</text:span><text:span text:style-name="highlight_sy0">,</text:span><text:line-break/><text:s text:c="4"/>borderBottomColor<text:span text:style-name="highlight_sy0">:</text:span> <text:span text:style-name="highlight_st0">'#333'</text:span><text:span text:style-name="highlight_sy0">,</text:span><text:line-break/><text:s text:c="4"/>borderBottomWidth<text:span text:style-name="highlight_sy0">:</text:span> StyleSheet.<text:span text:style-name="highlight_me1">hairlineWidth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zoeveg_fejresszel_3"/><text:bookmark-start text:name="szoeveg_fejresszel"/>Szöveg fejrésszel<text:bookmark-end text:name="__RefHeading___szoeveg_fejresszel_3"/><text:bookmark-end text:name="szoeveg_fejressz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Text <text:span text:style-name="highlight_br0">}</text:span> from <text:span text:style-name="highlight_st0">"react-native"</text:span><text:span text:style-name="highlight_sy0">;</text:span><text:line-break/><text:span text:style-name="highlight_kw5">import</text:span> Header from <text:span text:style-name="highlight_st0">'./components/header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Header <text:span text:style-name="highlight_sy0">/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body</text:span><text:span text:style-name="highlight_br0">}</text:span><text:span text:style-name="highlight_sy0">&gt;</text:span>Törzsrész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ody<text:span text:style-name="highlight_sy0">:</text:span> <text:span text:style-name="highlight_br0">{</text:span><text:line-break/><text:s text:c="4"/>fontSize<text:span text:style-name="highlight_sy0">:</text:span> <text:span text:style-name="highlight_nu0">22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komponenst egy components nevű könyvtárba helyezzük l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"react"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"react-native"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Hea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header</text:span><text:span text:style-name="highlight_br0">}</text:span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Fejrész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4"/>header<text:span text:style-name="highlight_sy0">:</text:span> <text:span text:style-name="highlight_br0">{</text:span><text:line-break/><text:s text:c="8"/>height<text:span text:style-name="highlight_sy0">:</text:span> <text:span text:style-name="highlight_nu0">80</text:span><text:span text:style-name="highlight_sy0">,</text:span><text:line-break/><text:s text:c="8"/>width<text:span text:style-name="highlight_sy0">:</text:span> <text:span text:style-name="highlight_st0">'100%'</text:span><text:span text:style-name="highlight_sy0">,</text:span><text:line-break/><text:s text:c="8"/>backgroundColor<text:span text:style-name="highlight_sy0">:</text:span> <text:span text:style-name="highlight_st0">'coral'</text:span><text:span text:style-name="highlight_sy0">,</text:span><text:line-break/><text:s text:c="8"/>position<text:span text:style-name="highlight_sy0">:</text:span> <text:span text:style-name="highlight_st0">'absolute'</text:span><text:span text:style-name="highlight_sy0">,</text:span><text:line-break/><text:s text:c="8"/>top<text:span text:style-name="highlight_sy0">:</text:span> <text:span text:style-name="highlight_nu0">0</text:span><text:span text:style-name="highlight_sy0">,</text:span><text:s text:c="8"/><text:line-break/><text:s text:c="4"/><text:span text:style-name="highlight_br0">}</text:span><text:span text:style-name="highlight_sy0">,</text:span><text:line-break/><text:s text:c="4"/>title<text:span text:style-name="highlight_sy0">:</text:span> <text:span text:style-name="highlight_br0">{</text:span><text:line-break/><text:s text:c="8"/>fontSize<text:span text:style-name="highlight_sy0">:</text:span> <text:span text:style-name="highlight_nu0">32</text:span><text:span text:style-name="highlight_sy0">,</text:span><text:line-break/><text:s text:c="8"/>textAlign<text:span text:style-name="highlight_sy0">:</text:span> <text:span text:style-name="highlight_st0">'center'</text:span><text:span text:style-name="highlight_sy0">,</text:span><text:line-break/><text:s text:c="8"/>paddingTop<text:span text:style-name="highlight_sy0">:</text:span> <text:span text:style-name="highlight_nu0">10</text:span><text:span text:style-name="highlight_sy0">,</text:span><text:line-break/><text:s text:c="8"/>fontWeight<text:span text:style-name="highlight_sy0">:</text:span> <text:span text:style-name="highlight_st0">'bold'</text:span><text:span text:style-name="highlight_sy0">,</text:span><text:line-break/><text:s text:c="8"/>color<text:span text:style-name="highlight_sy0">:</text:span> <text:span text:style-name="highlight_st0">'white'</text:span><text:span text:style-name="highlight_sy0">,</text:span><text:s text:c="8"/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h text:style-name="Heading_20_3" text:outline-level="3"><text:bookmark-start text:name="__RefHeading___a_lista_5"/><text:bookmark-start text:name="a_lista"/>A lista<text:bookmark-end text:name="__RefHeading___a_lista_5"/><text:bookmark-end text:name="a_lis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FlatList<text:span text:style-name="highlight_sy0">,</text:span> Text <text:span text:style-name="highlight_br0">}</text:span> from <text:span text:style-name="highlight_st0">"react-native"</text:span><text:span text:style-name="highlight_sy0">;</text:span><text:line-break/><text:span text:style-name="highlight_kw5">import</text:span> Header from <text:span text:style-name="highlight_st0">'./components/header'</text:span><text:span text:style-name="highlight_sy0">;</text:span><text:line-break/> <text:line-break/><text:span text:style-name="highlight_kw1">const</text:span> DATA <text:span text:style-name="highlight_sy0">=</text:span> <text:span text:style-name="highlight_br0">[</text:span><text:line-break/><text:s text:c="2"/><text:span text:style-name="highlight_br0">{</text:span> id<text:span text:style-name="highlight_sy0">:</text:span> <text:span text:style-name="highlight_st0">'1'</text:span><text:span text:style-name="highlight_sy0">,</text:span><text:s text:c="4"/>task<text:span text:style-name="highlight_sy0">:</text:span> <text:span text:style-name="highlight_st0">'Angular tanulás'</text:span> <text:span text:style-name="highlight_br0">}</text:span><text:span text:style-name="highlight_sy0">,</text:span><text:line-break/><text:s text:c="2"/><text:span text:style-name="highlight_br0">{</text:span> id<text:span text:style-name="highlight_sy0">:</text:span> <text:span text:style-name="highlight_st0">'2'</text:span><text:span text:style-name="highlight_sy0">,</text:span><text:s text:c="4"/>task<text:span text:style-name="highlight_sy0">:</text:span> <text:span text:style-name="highlight_st0">'Laravel tanulás'</text:span> <text:span text:style-name="highlight_br0">}</text:span><text:span text:style-name="highlight_sy0">,</text:span><text:line-break/><text:span text:style-name="highlight_br0">]</text:span><text:span text:style-name="highlight_sy0">;</text:span><text:line-break/> <text:line-break/><text:span text:style-name="highlight_kw1">const</text:span> Item <text:span text:style-name="highlight_sy0">=</text:span> <text:span text:style-name="highlight_br0">(</text:span><text:span text:style-name="highlight_br0">{</text:span> task <text:span text:style-name="highlight_br0">}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4"/><text:span text:style-name="highlight_sy0">&lt;</text:span>Text style<text:span text:style-name="highlight_sy0">=</text:span><text:span text:style-name="highlight_br0">{</text:span>styles.<text:span text:style-name="highlight_me1">task</text:span><text:span text:style-name="highlight_br0">}</text:span><text:span text:style-name="highlight_sy0">&gt;</text:span><text:span text:style-name="highlight_br0">{</text:span>task<text:span text:style-name="highlight_br0">}</text:span><text:span text:style-name="highlight_sy0">&lt;/</text:span>Text<text:span text:style-name="highlight_sy0">&gt;</text:span><text:line-break/><text:s text:c="2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renderItem <text:span text:style-name="highlight_sy0">=</text:span> <text:span text:style-name="highlight_br0">(</text:span><text:span text:style-name="highlight_br0">{</text:span> item <text:span text:style-name="highlight_br0">}</text:span><text:span text:style-name="highlight_br0">)</text:span> <text:span text:style-name="highlight_sy0">=&gt;</text:span> <text:span text:style-name="highlight_br0">(</text:span><text:line-break/><text:s text:c="4"/><text:span text:style-name="highlight_sy0">&lt;</text:span>Item task<text:span text:style-name="highlight_sy0">=</text:span><text:span text:style-name="highlight_br0">{</text:span>item.<text:span text:style-name="highlight_me1">task</text:span><text:span text:style-name="highlight_br0">}</text:span> <text:span text:style-name="highlight_sy0">/&gt;</text:span><text:line-break/><text:s text:c="2"/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Header <text:span text:style-name="highlight_sy0">/&gt;</text:span><text:line-break/><text:s text:c="6"/><text:span text:style-name="highlight_sy0">&lt;</text:span>FlatList <text:line-break/><text:s text:c="8"/>data<text:span text:style-name="highlight_sy0">=</text:span><text:span text:style-name="highlight_br0">{</text:span>DATA<text:span text:style-name="highlight_br0">}</text:span><text:line-break/><text:s text:c="8"/>renderItem<text:span text:style-name="highlight_sy0">=</text:span><text:span text:style-name="highlight_br0">{</text:span>renderItem<text:span text:style-name="highlight_br0">}</text:span><text:line-break/><text:s text:c="8"/>keyExtractor<text:span text:style-name="highlight_sy0">=</text:span><text:span text:style-name="highlight_br0">{</text:span>item <text:span text:style-name="highlight_sy0">=&gt;</text:span> item.<text:span text:style-name="highlight_me1">id</text:span><text:span text:style-name="highlight_br0">}</text:span><text:line-break/><text:s text:c="8"/>style<text:span text:style-name="highlight_sy0">=</text:span><text:span text:style-name="highlight_br0">{</text:span>styles.<text:span text:style-name="highlight_me1">list</text:span><text:span text:style-name="highlight_br0">}</text:span><text:line-break/><text:s text:c="6"/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padding<text:span text:style-name="highlight_sy0">:</text:span> <text:span text:style-name="highlight_nu0">10</text:span><text:span text:style-name="highlight_sy0">,</text:span><text:line-break/><text:s text:c="4"/>backgroundColor<text:span text:style-name="highlight_sy0">:</text:span> <text:span text:style-name="highlight_st0">'#005588'</text:span><text:span text:style-name="highlight_sy0">,</text:span><text:line-break/><text:s text:c="2"/><text:span text:style-name="highlight_br0">}</text:span><text:span text:style-name="highlight_sy0">,</text:span><text:line-break/><text:s text:c="2"/>task<text:span text:style-name="highlight_sy0">:</text:span> <text:span text:style-name="highlight_br0">{</text:span><text:line-break/><text:s text:c="4"/>color<text:span text:style-name="highlight_sy0">:</text:span> <text:span text:style-name="highlight_st0">'white'</text:span><text:span text:style-name="highlight_sy0">,</text:span><text:line-break/><text:s text:c="4"/>fontSize<text:span text:style-name="highlight_sy0">:</text:span> <text:span text:style-name="highlight_nu0">32</text:span><text:span text:style-name="highlight_sy0">,</text:span><text:line-break/><text:s text:c="2"/><text:span text:style-name="highlight_br0">}</text:span><text:span text:style-name="highlight_sy0">,</text:span><text:line-break/><text:s text:c="2"/>list<text:span text:style-name="highlight_sy0">:</text:span> <text:span text:style-name="highlight_br0">{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ajat_komponens_6"/><text:bookmark-start text:name="sajat_komponens1"/>Saját komponens<text:bookmark-end text:name="__RefHeading___sajat_komponens_6"/><text:bookmark-end text:name="sajat_komponen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"react"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"react-native"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Hea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header</text:span><text:span text:style-name="highlight_br0">}</text:span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Tennivalók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4"/>header<text:span text:style-name="highlight_sy0">:</text:span> <text:span text:style-name="highlight_br0">{</text:span><text:line-break/><text:s text:c="8"/>height<text:span text:style-name="highlight_sy0">:</text:span> <text:span text:style-name="highlight_nu0">80</text:span><text:span text:style-name="highlight_sy0">,</text:span><text:line-break/><text:s text:c="8"/>width<text:span text:style-name="highlight_sy0">:</text:span> <text:span text:style-name="highlight_st0">'100%'</text:span><text:span text:style-name="highlight_sy0">,</text:span><text:line-break/><text:s text:c="8"/>backgroundColor<text:span text:style-name="highlight_sy0">:</text:span> <text:span text:style-name="highlight_st0">'coral'</text:span><text:span text:style-name="highlight_sy0">,</text:span><text:line-break/> <text:line-break/><text:s text:c="4"/><text:span text:style-name="highlight_br0">}</text:span><text:span text:style-name="highlight_sy0">,</text:span><text:line-break/><text:s text:c="4"/>title<text:span text:style-name="highlight_sy0">:</text:span> <text:span text:style-name="highlight_br0">{</text:span><text:line-break/><text:s text:c="8"/>fontSize<text:span text:style-name="highlight_sy0">:</text:span> <text:span text:style-name="highlight_nu0">32</text:span><text:span text:style-name="highlight_sy0">,</text:span><text:line-break/><text:s text:c="8"/>textAlign<text:span text:style-name="highlight_sy0">:</text:span> <text:span text:style-name="highlight_st0">'center'</text:span><text:span text:style-name="highlight_sy0">,</text:span><text:line-break/><text:s text:c="8"/>paddingTop<text:span text:style-name="highlight_sy0">:</text:span> <text:span text:style-name="highlight_nu0">10</text:span><text:span text:style-name="highlight_sy0">,</text:span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21:27</meta:creation-date>
    <dc:creator>Generated</dc:creator>
    <dc:date>2025-07-08T13::21:27</dc:date>
    <dc:language>en-US</dc:language>
    <meta:editing-cycles>1</meta:editing-cycles>
    <meta:editing-duration>PT0S</meta:editing-duration>
    <dc:title>oktatas:telefon:react_native:sajat_komponens</dc:title>
  </office:meta>
</office:document-meta>
</file>