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telefon:react_native:navigacio" text:style-name="Internet_20_link" text:visited-style-name="Visited_20_Internet_20_Link">&lt; Navigáció</text:a></text:p>
      <text:h text:style-name="Heading_20_1" text:outline-level="1"><text:bookmark text:name="oktatas:telefon:react_native:navigacio:react_navigation"/><text:bookmark-start text:name="__RefHeading___expo_-_react_navigation_1"/><text:bookmark-start text:name="expo_-_react_navigation"/>Expo - React Navigation<text:bookmark-end text:name="__RefHeading___expo_-_react_navigation_1"/><text:bookmark-end text:name="expo_-_react_navigati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ative_stack_2"/><text:bookmark-start text:name="native_stack"/>Native Stack<text:bookmark-end text:name="__RefHeading___native_stack_2"/><text:bookmark-end text:name="native_stack"/></text:h>
      <text:h text:style-name="Heading_20_3" text:outline-level="3"><text:bookmark-start text:name="__RefHeading___projekt_letrehozasa_3"/><text:bookmark-start text:name="projekt_letrehozasa"/>Projekt létrehozása<text:bookmark-end text:name="__RefHeading___projekt_letrehozasa_3"/><text:bookmark-end text:name="projekt_letrehozasa"/></text:h>
      <text:p text:style-name="Preformatted_20_Text">npx create-expo-app app01</text:p>
      <text:p text:style-name="Preformatted_20_Text">cd app01</text:p>
      <text:p text:style-name="Preformatted_20_Text">npx expo install react-dom react-native-web @expo/webpack-config</text:p>
      <text:h text:style-name="Heading_20_3" text:outline-level="3"><text:bookmark-start text:name="__RefHeading___problema_fixalasa_4"/><text:bookmark-start text:name="problema_fixalasa"/>Probléma fixálása<text:bookmark-end text:name="__RefHeading___problema_fixalasa_4"/><text:bookmark-end text:name="problema_fixal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expo"</text:span><text:span text:style-name="highlight_sy0">:</text:span> <text:span text:style-name="highlight_br0">{</text:span><text:line-break/><text:s text:c="4"/><text:span text:style-name="highlight_st0">"web"</text:span><text:span text:style-name="highlight_sy0">:</text:span> <text:span text:style-name="highlight_br0">{</text:span><text:line-break/><text:s text:c="6"/><text:span text:style-name="highlight_st0">"bundler"</text:span><text:span text:style-name="highlight_sy0">:</text:span> <text:span text:style-name="highlight_st0">"metro"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Preformatted_20_Text">npx expo install @expo/metro-runtime</text:p>
      <text:h text:style-name="Heading_20_3" text:outline-level="3"><text:bookmark-start text:name="__RefHeading___native_stack_telepites_5"/><text:bookmark-start text:name="native_stack_telepites"/>Native Stack telepítés<text:bookmark-end text:name="__RefHeading___native_stack_telepites_5"/><text:bookmark-end text:name="native_stack_telepites"/></text:h>
      <text:p text:style-name="Preformatted_20_Text">npm install @react-navigation/native-sta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0::47:39</meta:creation-date>
    <dc:creator>Generated</dc:creator>
    <dc:date>2025-06-19T00::47:39</dc:date>
    <dc:language>en-US</dc:language>
    <meta:editing-cycles>1</meta:editing-cycles>
    <meta:editing-duration>PT0S</meta:editing-duration>
    <dc:title>oktatas:telefon:react_native:navigacio:react_navigation</dc:title>
  </office:meta>
</office:document-meta>
</file>