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omponensek_erinthetosege"/><text:bookmark-start text:name="__RefHeading___react_native_komponensek_erinthetosege_1"/><text:bookmark-start text:name="react_native_komponensek_erinthetosege"/>React Native komponensek érinthetősége<text:bookmark-end text:name="__RefHeading___react_native_komponensek_erinthetosege_1"/><text:bookmark-end text:name="react_native_komponensek_erinthetose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uchables_2"/><text:bookmark-start text:name="touchables"/>Touchables<text:bookmark-end text:name="__RefHeading___touchables_2"/><text:bookmark-end text:name="touchables"/></text:h>
      <text:p text:style-name="Text_20_body">Vegyük fel egy új importálandó osztályt: TouW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 { StyleSheet, Text, TouWF, View, Image, SafeAreaView } from 'react-native'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port { StyleSheet, Text, TouchableWithoutFeedback, View, Image, SafeAreaView } from 'react-native'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6"/><text:span text:style-name="highlight_sy0">&lt;</text:span>TouchableWithout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 <text:line-break/><text:s text:c="6"/><text:span text:style-name="highlight_sy0">&lt;/</text:span>TouchableWithoutFeedback<text:span text:style-name="highlight_sy0">&gt;</text:span></text:p>
          </table:table-cell>
        </table:table-row>
      </table:table>
      <text:h text:style-name="Heading_20_2" text:outline-level="2"><text:bookmark-start text:name="__RefHeading___atlatszosag_erintesre_3"/><text:bookmark-start text:name="atlatszosag_erintesre"/>Átlátszóság érintésre<text:bookmark-end text:name="__RefHeading___atlatszosag_erintesre_3"/><text:bookmark-end text:name="atlatszosag_erintesre"/></text:h>
      <text:p text:style-name="Text_20_body">Most legyen egy olyan osztály, amely hatására érintéskor a kép áttetszővé válik. </text:p>
      <text:p text:style-name="Text_20_body">Használjuk hozzá a TouchableOpacity osztály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port { StyleSheet, Text, TouchableOpacity, View, Image, SafeAreaView } from 'react-native'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sy0">&lt;</text:span>TouchableOpacity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Opacity<text:span text:style-name="highlight_sy0">&gt;</text:span></text:p>
          </table:table-cell>
        </table:table-row>
      </table:table>
      <text:h text:style-name="Heading_20_2" text:outline-level="2"><text:bookmark-start text:name="__RefHeading___vilagossag_4"/><text:bookmark-start text:name="vilagossag"/>Világosság<text:bookmark-end text:name="__RefHeading___vilagossag_4"/><text:bookmark-end text:name="vilagossag"/></text:h>
      <text:p text:style-name="Text_20_body">A világosság is változtatható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TouchableHighlight<text:span text:style-name="highlight_sy0">,</text:span> View<text:span text:style-name="highlight_sy0">,</text:span> Image<text:span text:style-name="highlight_sy0">,</text:span> SafeAreaView<text:span text:style-name="highlight_sy0">,</text:span> TouchableWithoutFeedback <text:span text:style-name="highlight_br0">}</text:span> from <text:span text:style-name="highlight_st0">'react-native'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6"/><text:span text:style-name="highlight_sy0">&lt;</text:span>TouchableHighlight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Highlight<text:span text:style-name="highlight_sy0">&gt;</text:span></text:p>
          </table:table-cell>
        </table:table-row>
      </table:table>
      <text:h text:style-name="Heading_20_2" text:outline-level="2"><text:bookmark-start text:name="__RefHeading___nativ_eszkoez_5"/><text:bookmark-start text:name="nativ_eszkoez"/>Natív eszköz<text:bookmark-end text:name="__RefHeading___nativ_eszkoez_5"/><text:bookmark-end text:name="nativ_eszkoez"/></text:h>
      <text:p text:style-name="Text_20_body">Natív feedbac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TouchableNativeFeedback<text:span text:style-name="highlight_sy0">,</text:span> View<text:span text:style-name="highlight_sy0">,</text:span> Image<text:span text:style-name="highlight_sy0">,</text:span> SafeAreaView<text:span text:style-name="highlight_sy0">,</text:span> TouchableWithoutFeedback <text:span text:style-name="highlight_br0">}</text:span> from <text:span text:style-name="highlight_st0">'react-native'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6"/><text:span text:style-name="highlight_sy0">&lt;</text:span>TouchableNative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NativeFeedback<text:span text:style-name="highlight_sy0">&gt;</text:span></text:p>
          </table:table-cell>
        </table:table-row>
      </table:table>
      <text:p text:style-name="Text_20_body">Kép helyett lehet egy szimpla téglalap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6"/><text:span text:style-name="highlight_sy0">&lt;</text:span>TouchableNative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<text:span text:style-name="highlight_br0">{</text:span> width<text:span text:style-name="highlight_sy0">:</text:span> <text:span text:style-name="highlight_nu0">200</text:span><text:span text:style-name="highlight_sy0">,</text:span> height<text:span text:style-name="highlight_sy0">:</text:span> <text:span text:style-name="highlight_nu0">70</text:span><text:span text:style-name="highlight_sy0">,</text:span> backgroundColor<text:span text:style-name="highlight_sy0">:</text:span> <text:span text:style-name="highlight_st0">"dodgerblue"</text:span><text:span text:style-name="highlight_br0">}</text:span><text:span text:style-name="highlight_br0">}</text:span><text:span text:style-name="highlight_sy0">&gt;&lt;/</text:span>View<text:span text:style-name="highlight_sy0">&gt;</text:span><text:line-break/><text:s text:c="6"/><text:span text:style-name="highlight_sy0">&lt;/</text:span>TouchableNativeFeedback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33:37</meta:creation-date>
    <dc:creator>Generated</dc:creator>
    <dc:date>2025-05-23T05::33:37</dc:date>
    <dc:language>en-US</dc:language>
    <meta:editing-cycles>1</meta:editing-cycles>
    <meta:editing-duration>PT0S</meta:editing-duration>
    <dc:title>oktatas:telefon:react_native:komponensek_erinthetosege</dc:title>
  </office:meta>
</office:document-meta>
</file>