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nativescript" text:style-name="Internet_20_link" text:visited-style-name="Visited_20_Internet_20_Link">&lt; NativeScript</text:a></text:p>
      <text:h text:style-name="Heading_20_1" text:outline-level="1"><text:bookmark text:name="oktatas:telefon:nativescript:angular_template"/><text:bookmark-start text:name="__RefHeading___nativescript_-_angular_template_1"/><text:bookmark-start text:name="nativescript_-_angular_template"/>NativeScript - Angular template<text:bookmark-end text:name="__RefHeading___nativescript_-_angular_template_1"/><text:bookmark-end text:name="nativescript_-_angular_templ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ns create app01 --angular</text:p>
      <text:p text:style-name="Text_20_body">Vagy:</text:p>
      <text:p text:style-name="Preformatted_20_Text">ns create app01 --ng</text:p>
      <text:p text:style-name="Text_20_body">Végül lépjünk be a projekt könyvtárába:</text:p>
      <text:p text:style-name="Preformatted_20_Text">cd app01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App_Resources/<text:line-break/><text:s text:c="2"/>|-hooks/<text:line-break/><text:s text:c="2"/>|-node_modules/<text:line-break/><text:s text:c="2"/>|-platforms/<text:line-break/><text:s text:c="2"/>|-src/<text:line-break/><text:s text:c="2"/>|<text:s text:c="2"/>|-app/<text:line-break/><text:s text:c="2"/>|<text:s text:c="2"/>|<text:s text:c="2"/>|-item/<text:line-break/><text:s text:c="2"/>|<text:s text:c="2"/>|<text:s text:c="2"/>|<text:s text:c="2"/>|-item-detail.component.html<text:line-break/><text:s text:c="2"/>|<text:s text:c="2"/>|<text:s text:c="2"/>|<text:s text:c="2"/>|-item-detaul.component.ts<text:line-break/><text:s text:c="2"/>|<text:s text:c="2"/>|<text:s text:c="2"/>|<text:s text:c="2"/>|-item.service.ts<text:line-break/><text:s text:c="2"/>|<text:s text:c="2"/>|<text:s text:c="2"/>|<text:s text:c="2"/>|-item.ts<text:line-break/><text:s text:c="2"/>|<text:s text:c="2"/>|<text:s text:c="2"/>|<text:s text:c="2"/>|-items.component.html<text:line-break/><text:s text:c="2"/>|<text:s text:c="2"/>|<text:s text:c="2"/>|<text:s text:c="2"/>`-items.component.ts<text:line-break/><text:s text:c="2"/>|<text:s text:c="2"/>|<text:s text:c="2"/>|-app-routing.module.ts<text:line-break/><text:s text:c="2"/>|<text:s text:c="2"/>|<text:s text:c="2"/>|-app.component.html<text:line-break/><text:s text:c="2"/>|<text:s text:c="2"/>|<text:s text:c="2"/>|-app.component.ts<text:line-break/><text:s text:c="2"/>|<text:s text:c="2"/>|<text:s text:c="2"/>`-app.module.ts <text:line-break/><text:s text:c="2"/>|<text:s text:c="2"/>|-app.css<text:line-break/><text:s text:c="2"/>|<text:s text:c="2"/>|-main.ts<text:line-break/><text:s text:c="2"/>|<text:s text:c="2"/>`-polyfills.ts<text:line-break/><text:s text:c="2"/>|-.editorconfig<text:line-break/><text:s text:c="2"/>|-.gitignore<text:line-break/><text:s text:c="2"/>|-nativescript.config.ts<text:line-break/><text:s text:c="2"/>|-package-lock.json<text:line-break/><text:s text:c="2"/>|-package.json<text:line-break/><text:s text:c="2"/>|-references.d.ts<text:line-break/><text:s text:c="2"/>|-tsconfig.json<text:line-break/><text:s text:c="2"/>`-webpack.config.js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Preformatted_20_Text">ns run and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25:31</meta:creation-date>
    <dc:creator>Generated</dc:creator>
    <dc:date>2025-05-20T14::25:31</dc:date>
    <dc:language>en-US</dc:language>
    <meta:editing-cycles>1</meta:editing-cycles>
    <meta:editing-duration>PT0S</meta:editing-duration>
    <dc:title>oktatas:telefon:nativescript:angular_template</dc:title>
  </office:meta>
</office:document-meta>
</file>