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tablazatkezeles" text:style-name="Internet_20_link" text:visited-style-name="Visited_20_Internet_20_Link">&lt; Táblázatkezelés</text:a></text:p>
      <text:h text:style-name="Heading_20_1" text:outline-level="1"><text:bookmark text:name="oktatas:tablazatkezeles:linkek"/><text:bookmark-start text:name="__RefHeading___tablazatkezeles_linkek_1"/><text:bookmark-start text:name="tablazatkezeles_linkek"/>Táblázatkezelés linkek<text:bookmark-end text:name="__RefHeading___tablazatkezeles_linkek_1"/><text:bookmark-end text:name="tablazatkezeles_linkek"/></text:h>
      <text:h text:style-name="Heading_20_2" text:outline-level="2"><text:bookmark-start text:name="__RefHeading___altalanos_tananyag_2"/><text:bookmark-start text:name="altalanos_tananyag"/>Általános tananyag<text:bookmark-end text:name="__RefHeading___altalanos_tananyag_2"/><text:bookmark-end text:name="altalanos_tananyag"/></text:h>
      <text:list text:style-name="List_20_1" text:continue-numbering="false">
        <text:list-item>
          <text:p text:style-name="List_20_1_Content_First"> <text:a xlink:type="simple" xlink:href="http://informatika.gtportal.eu/index.php?f0=tablazat" text:style-name="Internet_20_link" text:visited-style-name="Visited_20_Internet_20_Link">http://informatika.gtportal.eu/index.php?f0=tablazat</text:a></text:p>
        </text:list-item>
        <text:list-item>
          <text:p text:style-name="List_20_1_Content_Last"> <text:a xlink:type="simple" xlink:href="http://szabadut.fsf.hu/tag/libreoffice/" text:style-name="Internet_20_link" text:visited-style-name="Visited_20_Internet_20_Link">http://szabadut.fsf.hu/tag/libreoffice/</text:a></text:p>
        </text:list-item>
      </text:list>
      <text:h text:style-name="Heading_20_2" text:outline-level="2"><text:bookmark-start text:name="__RefHeading___fueggvenyek_3"/><text:bookmark-start text:name="fueggvenyek"/>Függvények<text:bookmark-end text:name="__RefHeading___fueggvenyek_3"/><text:bookmark-end text:name="fueggvenyek"/></text:h>
      <text:list text:style-name="List_20_1" text:continue-numbering="false">
        <text:list-item>
          <text:p text:style-name="List_20_1_Content_First"> <text:a xlink:type="simple" xlink:href="http://irodaikavezo.blog.hu/2010/05/19/excel_fuggvenyek_magyarul_es_angolul" text:style-name="Internet_20_link" text:visited-style-name="Visited_20_Internet_20_Link">http://irodaikavezo.blog.hu/2010/05/19/excel_fuggvenyek_magyarul_es_angolul</text:a></text:p>
        </text:list-item>
        <text:list-item>
          <text:p text:style-name="List_20_1_Content"> <text:a xlink:type="simple" xlink:href="http://hu.excel-translator.de/fuggveny/" text:style-name="Internet_20_link" text:visited-style-name="Visited_20_Internet_20_Link">http://hu.excel-translator.de/fuggveny/</text:a></text:p>
        </text:list-item>
        <text:list-item>
          <text:p text:style-name="List_20_1_Content"> <text:a xlink:type="simple" xlink:href="http://jegyzetek.biprojekt.hu/angol-excel-fuggvenyek-magyar-megfeleloi" text:style-name="Internet_20_link" text:visited-style-name="Visited_20_Internet_20_Link">http://jegyzetek.biprojekt.hu/angol-excel-fuggvenyek-magyar-megfeleloi</text:a></text:p>
        </text:list-item>
        <text:list-item>
          <text:p text:style-name="List_20_1_Content_Last"> <text:a xlink:type="simple" xlink:href="http://www.piuha.fi/excel-function-name-translation/index.php?page=magyar-english.html" text:style-name="Internet_20_link" text:visited-style-name="Visited_20_Internet_20_Link">http://www.piuha.fi/excel-function-name-translation/index.php?page=magyar-english.html</text:a></text:p>
        </text:list-item>
      </text:list>
      <text:h text:style-name="Heading_20_2" text:outline-level="2"><text:bookmark-start text:name="__RefHeading___konkret_temak_4"/><text:bookmark-start text:name="konkret_temak"/>Konkrét témák<text:bookmark-end text:name="__RefHeading___konkret_temak_4"/><text:bookmark-end text:name="konkret_temak"/></text:h>
      <text:list text:style-name="List_20_1" text:continue-numbering="false">
        <text:list-item>
          <text:p text:style-name="LastListParagraph_List_20_1_Content_First"> <text:a xlink:type="simple" xlink:href="https://help.libreoffice.org/Calc/Pivot_Table/hu" text:style-name="Internet_20_link" text:visited-style-name="Visited_20_Internet_20_Link">https://help.libreoffice.org/Calc/Pivot_Table/hu</text:a> (Pivot vagy kimutatás tábla)</text:p>
        </text:list-item>
      </text:list>
      <text:h text:style-name="Heading_20_2" text:outline-level="2"><text:bookmark-start text:name="__RefHeading___openoffice.org_5"/><text:bookmark-start text:name="openoffice.org"/>OpenOffice.org<text:bookmark-end text:name="__RefHeading___openoffice.org_5"/><text:bookmark-end text:name="openoffice.org"/></text:h>
      <text:list text:style-name="List_20_1" text:continue-numbering="false">
        <text:list-item>
          <text:p text:style-name="List_20_1_Content_First"> <text:a xlink:type="simple" xlink:href="http://fsf.hu/fsf.hu_data/docs/oo_calc_v1.pdf" text:style-name="Internet_20_link" text:visited-style-name="Visited_20_Internet_20_Link">http://fsf.hu/fsf.hu_data/docs/oo_calc_v1.pdf</text:a></text:p>
        </text:list-item>
        <text:list-item>
          <text:p text:style-name="List_20_1_Content"> <text:a xlink:type="simple" xlink:href="http://openoffice.org/downloads/hu/Calc%20k%C3%B6nyv/oo_calc_konyv_200908.pdf" text:style-name="Internet_20_link" text:visited-style-name="Visited_20_Internet_20_Link">http://openoffice.org/downloads/hu/Calc%20k%C3%B6nyv/oo_calc_konyv_200908.pdf</text:a></text:p>
        </text:list-item>
        <text:list-item>
          <text:p text:style-name="List_20_1_Content"> <text:a xlink:type="simple" xlink:href="http://hu.wikibooks.org/wiki/OpenOffice/Calc_%E2%80%93_t%C3%A1bl%C3%A1zatkezel%C5%91" text:style-name="Internet_20_link" text:visited-style-name="Visited_20_Internet_20_Link">http://hu.wikibooks.org/wiki/OpenOffice/Calc_%E2%80%93_t%C3%A1bl%C3%A1zatkezel%C5%91</text:a></text:p>
        </text:list-item>
        <text:list-item>
          <text:p text:style-name="List_20_1_Content_Last"> <text:a xlink:type="simple" xlink:href="http://neumann-gep.sourceforge.net/ECDL-Szabadon.html#id2925240" text:style-name="Internet_20_link" text:visited-style-name="Visited_20_Internet_20_Link">http://neumann-gep.sourceforge.net/ECDL-Szabadon.html#id2925240</text:a></text:p>
        </text:list-item>
      </text:list>
      <text:h text:style-name="Heading_20_2" text:outline-level="2"><text:bookmark-start text:name="__RefHeading___papir_alapu_koenyv_6"/><text:bookmark-start text:name="papir_alapu_koenyv"/>Papír alapú könyv<text:bookmark-end text:name="__RefHeading___papir_alapu_koenyv_6"/><text:bookmark-end text:name="papir_alapu_koenyv"/></text:h>
      <text:list text:style-name="List_20_1" text:continue-numbering="false">
        <text:list-item>
          <text:p text:style-name="LastListParagraph_List_20_1_Content_First"> <text:a xlink:type="simple" xlink:href="http://www.polc.hu/konyv/openoffice_org_3_0/180978/" text:style-name="Internet_20_link" text:visited-style-name="Visited_20_Internet_20_Link">http://www.polc.hu/konyv/openoffice_org_3_0/180978/</text:a></text:p>
        </text:list-item>
      </text:list>
      <text:h text:style-name="Heading_20_2" text:outline-level="2"><text:bookmark-start text:name="__RefHeading___feladatok_7"/><text:bookmark-start text:name="feladatok"/>Feladatok<text:bookmark-end text:name="__RefHeading___feladatok_7"/><text:bookmark-end text:name="feladatok"/></text:h>
      <text:list text:style-name="List_20_1" text:continue-numbering="false">
        <text:list-item>
          <text:p text:style-name="List_20_1_Content_First"> <text:a xlink:type="simple" xlink:href="http://szt1.sze.hu/sz02/gyakorlas/sz02web/excelfeladat.html" text:style-name="Internet_20_link" text:visited-style-name="Visited_20_Internet_20_Link">http://szt1.sze.hu/sz02/gyakorlas/sz02web/excelfeladat.html</text:a></text:p>
        </text:list-item>
        <text:list-item>
          <text:p text:style-name="List_20_1_Content"> <text:a xlink:type="simple" xlink:href="http://www.szt.vein.hu/~bolecz/excelfa.htm" text:style-name="Internet_20_link" text:visited-style-name="Visited_20_Internet_20_Link">http://www.szt.vein.hu/~bolecz/excelfa.htm</text:a></text:p>
        </text:list-item>
        <text:list-item>
          <text:p text:style-name="List_20_1_Content"> <text:a xlink:type="simple" xlink:href="http://delfin.unideb.hu/~ta0725/infalap/excel_feladatok.htm" text:style-name="Internet_20_link" text:visited-style-name="Visited_20_Internet_20_Link">http://delfin.unideb.hu/~ta0725/infalap/excel_feladatok.htm</text:a></text:p>
        </text:list-item>
        <text:list-item>
          <text:p text:style-name="List_20_1_Content"> <text:a xlink:type="simple" xlink:href="http://www.akg.hu/excel/" text:style-name="Internet_20_link" text:visited-style-name="Visited_20_Internet_20_Link">http://www.akg.hu/excel/</text:a></text:p>
        </text:list-item>
        <text:list-item>
          <text:p text:style-name="List_20_1_Content"> <text:a xlink:type="simple" xlink:href="http://m-forum.hu/feladatok-peldak.php?lap=excel-feladatok" text:style-name="Internet_20_link" text:visited-style-name="Visited_20_Internet_20_Link">http://m-forum.hu/feladatok-peldak.php?lap=excel-feladatok</text:a></text:p>
        </text:list-item>
        <text:list-item>
          <text:p text:style-name="List_20_1_Content"> <text:a xlink:type="simple" xlink:href="http://old.bjg.hu/Tanarok/szamtech/feladatok/tablazatkez/html/tablazatkezeles.htm" text:style-name="Internet_20_link" text:visited-style-name="Visited_20_Internet_20_Link">http://old.bjg.hu/Tanarok/szamtech/feladatok/tablazatkez/html/tablazatkezeles.htm</text:a></text:p>
        </text:list-item>
        <text:list-item>
          <text:p text:style-name="List_20_1_Content_Last"> <text:a xlink:type="simple" xlink:href="http://szinyeigimibp.hu/moodle/mod/assignment/view.php?id=279" text:style-name="Internet_20_link" text:visited-style-name="Visited_20_Internet_20_Link">http://szinyeigimibp.hu/moodle/mod/assignment/view.php?id=27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4::30:03</meta:creation-date>
    <dc:creator>Generated</dc:creator>
    <dc:date>2025-08-18T14::30:03</dc:date>
    <dc:language>en-US</dc:language>
    <meta:editing-cycles>1</meta:editing-cycles>
    <meta:editing-duration>PT0S</meta:editing-duration>
    <dc:title>oktatas:tablazatkezeles:linkek</dc:title>
  </office:meta>
</office:document-meta>
</file>