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koenyv"/><text:bookmark-start text:name="__RefHeading___latex_koenyvkeszites_1"/><text:bookmark-start text:name="latex_koenyvkeszites"/>LaTeX könyvkészítés<text:bookmark-end text:name="__RefHeading___latex_koenyvkeszites_1"/><text:bookmark-end text:name="latex_koenyv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_kezdes_2"/><text:bookmark-start text:name="koenyv_kezdes"/>Könyv kezdés<text:bookmark-end text:name="__RefHeading___koenyv_kezdes_2"/><text:bookmark-end text:name="koenyv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begin</text:span><text:span text:style-name="highlight_br0">{</text:span><text:span text:style-name="highlight_re1">document</text:span><text:span text:style-name="highlight_br0">}</text:span><text:line-break/>Lorem ipsum dolor est amet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oenyv_struktura_3"/><text:bookmark-start text:name="koenyv_struktura"/>Könyv struktúra<text:bookmark-end text:name="__RefHeading___koenyv_struktura_3"/><text:bookmark-end text:name="koenyv_struktura"/></text:h>
      <text:p text:style-name="Text_20_body">A struktúrához használható parancs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\paragraph </text:p>
          </table:table-cell>
          <table:table-cell office:value-type="string" table:style-name="tablecell">
            <text:p text:style-name="tablealignleft"> Bekezdés </text:p>
          </table:table-cell>
        </table:table-row>
        <table:table-row>
          <table:table-cell office:value-type="string" table:style-name="tablecell">
            <text:p text:style-name="tablealignleft"> \section   </text:p>
          </table:table-cell>
          <table:table-cell office:value-type="string" table:style-name="tablecell">
            <text:p text:style-name="tablealignleft"> Szakasz  </text:p>
          </table:table-cell>
        </table:table-row>
        <table:table-row>
          <table:table-cell office:value-type="string" table:style-name="tablecell">
            <text:p text:style-name="tablealignleft"> \subsection </text:p>
          </table:table-cell>
          <table:table-cell office:value-type="string" table:style-name="tablecell">
            <text:p text:style-name="tablealignleft"> Al-szakasz </text:p>
          </table:table-cell>
        </table:table-row>
        <table:table-row>
          <table:table-cell office:value-type="string" table:style-name="tablecell">
            <text:p text:style-name="tablealignleft"> \subsubsection </text:p>
          </table:table-cell>
          <table:table-cell office:value-type="string" table:style-name="tablecell">
            <text:p text:style-name="tablealignleft"> Al-al-szakasz </text:p>
          </table:table-cell>
        </table:table-row>
        <table:table-row>
          <table:table-cell office:value-type="string" table:style-name="tablecell">
            <text:p text:style-name="tablealignleft"> \chapter   </text:p>
          </table:table-cell>
          <table:table-cell office:value-type="string" table:style-name="tablecell">
            <text:p text:style-name="tablealignleft"> Fejezet  </text:p>
          </table:table-cell>
        </table:table-row>
        <table:table-row>
          <table:table-cell office:value-type="string" table:style-name="tablecell">
            <text:p text:style-name="tablealignleft"> \part      </text:p>
          </table:table-cell>
          <table:table-cell office:value-type="string" table:style-name="tablecell">
            <text:p text:style-name="tablealignleft"> Rész 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/text:span><text:span text:style-name="highlight_sy0">}</text:span><text:line-break/><text:span text:style-name="highlight_sy0">\</text:span><text:a xlink:type="simple" xlink:href="http://www.golatex.de/wiki/%5Cfrontmatter" text:style-name="Internet_20_link" text:visited-style-name="Visited_20_Internet_20_Link"><text:span text:style-name="highlight_kw1">frontmatter</text:span></text:a><text:line-break/> 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co1">% Introductory chapters</text:span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őszó</text:span><text:span text:style-name="highlight_sy0">}</text:span><text:line-break/><text:span text:style-name="highlight_co1">% ...</text:span><text:line-break/> <text:line-break/><text:span text:style-name="highlight_sy0">\</text:span><text:a xlink:type="simple" xlink:href="http://www.golatex.de/wiki/%5Cmainmatter" text:style-name="Internet_20_link" text:visited-style-name="Visited_20_Internet_20_Link"><text:span text:style-name="highlight_kw1">mainmatter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sőrész</text:span><text:span text:style-name="highlight_sy0">}</text:span><text:line-break/><text:span text:style-name="highlight_co1">% ...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Első függelék<text:span text:style-name="highlight_sy0">}</text:span><text:line-break/> <text:line-break/><text:span text:style-name="highlight_sy0">\</text:span><text:a xlink:type="simple" xlink:href="http://www.golatex.de/wiki/%5Cbackmatter" text:style-name="Internet_20_link" text:visited-style-name="Visited_20_Internet_20_Link"><text:span text:style-name="highlight_kw1">backmatter</text:span></text:a>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{Utolsó megjegyzés</text:span><text:span text:style-name="highlight_sy0">}</text:span></text:p>
          </table:table-cell>
        </table:table-row>
      </table:table>
      <text:h text:style-name="Heading_20_2" text:outline-level="2"><text:bookmark-start text:name="__RefHeading___komplexebb_pelda_4"/><text:bookmark-start text:name="komplexebb_pelda"/>Komplexebb példa<text:bookmark-end text:name="__RefHeading___komplexebb_pelda_4"/><text:bookmark-end text:name="komplexebb_peld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<text:span text:style-name="highlight_re3">\usepackage</text:span><text:span text:style-name="highlight_br0">{</text:span><text:span text:style-name="highlight_re1">lmodern</text:span><text:span text:style-name="highlight_br0">}</text:span><text:line-break/><text:span text:style-name="highlight_re3">\usepackage</text:span><text:span text:style-name="highlight_br0">{</text:span><text:span text:style-name="highlight_re1">graphicx</text:span><text:span text:style-name="highlight_br0">}</text:span><text:line-break/><text:span text:style-name="highlight_re3">\usepackage</text:span><text:span text:style-name="highlight_br0">[</text:span>T1<text:span text:style-name="highlight_br0">]</text:span><text:span text:style-name="highlight_br0">{</text:span><text:span text:style-name="highlight_re1">fontenc</text:span><text:span text:style-name="highlight_br0">}</text:span><text:line-break/><text:span text:style-name="highlight_re3">\frenchspacing</text:span><text:line-break/> <text:line-break/><text:span text:style-name="highlight_re3">\title</text:span><text:span text:style-name="highlight_br0">{</text:span><text:span text:style-name="highlight_re1">Teszt könyv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tableofcontents</text:span><text:line-break/><text:span text:style-name="highlight_re3">\newpage</text:span><text:line-break/> <text:line-break/> <text:line-break/><text:span text:style-name="highlight_re3">\chapter</text:span><text:span text:style-name="highlight_br0">{</text:span><text:span text:style-name="highlight_re1">Nagyítás</text:span><text:span text:style-name="highlight_br0">}</text:span><text:line-break/> <text:line-break/><text:span text:style-name="highlight_re3">\section</text:span><text:span text:style-name="highlight_br0">{</text:span><text:span text:style-name="highlight_re1">Bevezetés</text:span><text:span text:style-name="highlight_br0">}</text:span><text:line-break/> <text:line-break/>Lorem ipsum dolor est amet<text:line-break/><text:span text:style-name="highlight_re3">\newpage</text:span><text:line-break/> <text:line-break/><text:span text:style-name="highlight_re3">\section</text:span><text:span text:style-name="highlight_br0">{</text:span><text:span text:style-name="highlight_re1">Tárgyalás</text:span><text:span text:style-name="highlight_br0">}</text:span><text:line-break/>Lorem ipsum dolor est amet<text:line-break/> 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ueloen_allomanyok_5"/><text:bookmark-start text:name="kueloen_allomanyok"/>Külön állományok<text:bookmark-end text:name="__RefHeading___kueloen_allomanyok_5"/><text:bookmark-end text:name="kueloen_allomany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2pt<text:span text:style-name="highlight_sy0">,</text:span>a4paper<text:span text:style-name="highlight_br0">]</text:span><text:span text:style-name="highlight_br0">{</text:span><text:span text:style-name="highlight_re1">book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[</text:span>magyar<text:span text:style-name="highlight_br0">]</text:span><text:span text:style-name="highlight_br0">{</text:span><text:span text:style-name="highlight_re1">babel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<text:span text:style-name="highlight_re3">\usepackage</text:span><text:span text:style-name="highlight_br0">{</text:span><text:span text:style-name="highlight_re1">lmodern</text:span><text:span text:style-name="highlight_br0">}</text:span><text:line-break/><text:span text:style-name="highlight_re3">\usepackage</text:span><text:span text:style-name="highlight_br0">{</text:span><text:span text:style-name="highlight_re1">graphicx</text:span><text:span text:style-name="highlight_br0">}</text:span><text:line-break/><text:span text:style-name="highlight_re3">\usepackage</text:span><text:span text:style-name="highlight_br0">[</text:span>T1<text:span text:style-name="highlight_br0">]</text:span><text:span text:style-name="highlight_br0">{</text:span><text:span text:style-name="highlight_re1">fontenc</text:span><text:span text:style-name="highlight_br0">}</text:span><text:line-break/><text:span text:style-name="highlight_re3">\frenchspacing</text:span><text:line-break/> <text:line-break/><text:span text:style-name="highlight_re3">\title</text:span><text:span text:style-name="highlight_br0">{</text:span><text:span text:style-name="highlight_re1">Teszt könyv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tableofcontents</text:span><text:line-break/><text:span text:style-name="highlight_re3">\newpage</text:span><text:line-break/> <text:line-break/> <text:line-break/><text:span text:style-name="highlight_re3">\chapter</text:span><text:span text:style-name="highlight_br0">{</text:span><text:span text:style-name="highlight_re1">Nagyítás</text:span><text:span text:style-name="highlight_br0">}</text:span><text:line-break/> <text:line-break/><text:span text:style-name="highlight_re3">\section</text:span><text:span text:style-name="highlight_br0">{</text:span><text:span text:style-name="highlight_re1">Bevezetés</text:span><text:span text:style-name="highlight_br0">}</text:span><text:line-break/> <text:line-break/>Lorem ipsum dolor est amet<text:line-break/><text:span text:style-name="highlight_re3">\newpage</text:span><text:line-break/> <text:line-break/><text:span text:style-name="highlight_re3">\section</text:span><text:span text:style-name="highlight_br0">{</text:span><text:span text:style-name="highlight_re1">Lorem ipsum 1</text:span><text:span text:style-name="highlight_br0">}</text:span><text:line-break/><text:span text:style-name="highlight_re3">\input</text:span><text:span text:style-name="highlight_br0">{</text:span><text:span text:style-name="highlight_re1">fejezetek/lorem01</text:span><text:span text:style-name="highlight_br0">}</text:span><text:line-break/> <text:line-break/> <text:line-break/><text:span text:style-name="highlight_re3">\section</text:span><text:span text:style-name="highlight_br0">{</text:span><text:span text:style-name="highlight_re1">Lorem ipsum 2</text:span><text:span text:style-name="highlight_br0">}</text:span><text:line-break/><text:span text:style-name="highlight_re3">\input</text:span><text:span text:style-name="highlight_br0">{</text:span><text:span text:style-name="highlight_re1">fejezetek/lorem02</text:span><text:span text:style-name="highlight_br0">}</text:span><text:line-break/> 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41:31</meta:creation-date>
    <dc:creator>Generated</dc:creator>
    <dc:date>2025-06-19T02::41:31</dc:date>
    <dc:language>en-US</dc:language>
    <meta:editing-cycles>1</meta:editing-cycles>
    <meta:editing-duration>PT0S</meta:editing-duration>
    <dc:title>oktatas:szoevegszerkesztes:latex:koenyv</dc:title>
  </office:meta>
</office:document-meta>
</file>