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bemutato"/><text:bookmark-start text:name="__RefHeading___latex_bemutato_1"/><text:bookmark-start text:name="latex_bemutato"/>LaTeX bemutató<text:bookmark-end text:name="__RefHeading___latex_bemutato_1"/><text:bookmark-end text:name="latex_bemuta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mutato_kezdese_2"/><text:bookmark-start text:name="bemutato_kezdese"/>Bemutató kezdése<text:bookmark-end text:name="__RefHeading___bemutato_kezdese_2"/><text:bookmark-end text:name="bemutato_kezdese"/></text:h>
      <text:h text:style-name="Heading_20_3" text:outline-level="3"><text:bookmark-start text:name="__RefHeading___kezdes_3"/><text:bookmark-start text:name="kezdes"/>Kezdés<text:bookmark-end text:name="__RefHeading___kezdes_3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beamer<text:span text:style-name="highlight_sy0">}</text:span><text:line-break/><text:span text:style-name="highlight_re12">\usetheme</text:span><text:span text:style-name="highlight_sy0">{</text:span>Boadilla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]{babel</text:span><text:span text:style-name="highlight_sy0">}</text:span><text:line-break/><text:span text:style-name="highlight_re12">\frenchspacing</text:span></text:p>
          </table:table-cell>
        </table:table-row>
      </table:table>
      <text:h text:style-name="Heading_20_3" text:outline-level="3"><text:bookmark-start text:name="__RefHeading___dokumentum_adatok_4"/><text:bookmark-start text:name="dokumentum_adatok"/>Dokumentum adatok<text:bookmark-end text:name="__RefHeading___dokumentum_adatok_4"/><text:bookmark-end text:name="dokumentum_adatok"/></text:h>
      <text:p text:style-name="Preformatted_20_Text">\title{Bemutató címe}<text:line-break/>\subtitle{Alcím}<text:line-break/>\author{Nagy János}<text:line-break/>\institute{Intézménynév}<text:line-break/>\date{\today}</text:p>
      <text:h text:style-name="Heading_20_3" text:outline-level="3"><text:bookmark-start text:name="__RefHeading___dokumentum_kezdese_5"/><text:bookmark-start text:name="dokumentum_kezdese"/>Dokumentum kezdése<text:bookmark-end text:name="__RefHeading___dokumentum_kezdese_5"/><text:bookmark-end text:name="dokumentum_kezdese"/></text:h>
      <text:p text:style-name="Preformatted_20_Text">\begin{document}<text:line-break/><text:s text:c="3"/>ide jön a dokumentum<text:line-break/>\end{document}</text:p>
      <text:h text:style-name="Heading_20_3" text:outline-level="3"><text:bookmark-start text:name="__RefHeading___cimdia_6"/><text:bookmark-start text:name="cimdia"/>Címdia<text:bookmark-end text:name="__RefHeading___cimdia_6"/><text:bookmark-end text:name="cimd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frame</text:span><text:span text:style-name="highlight_br0">}</text:span><text:line-break/><text:span text:style-name="highlight_re3">\titlepage</text:span><text:line-break/><text:span text:style-name="highlight_re3">\end</text:span><text:span text:style-name="highlight_br0">{</text:span><text:span text:style-name="highlight_re1">frame</text:span><text:span text:style-name="highlight_br0">}</text:span></text:p>
          </table:table-cell>
        </table:table-row>
      </table:table>
      <text:h text:style-name="Heading_20_3" text:outline-level="3"><text:bookmark-start text:name="__RefHeading___szekciok_7"/><text:bookmark-start text:name="szekciok"/>Szekciók<text:bookmark-end text:name="__RefHeading___szekciok_7"/><text:bookmark-end text:name="szekciok"/></text:h>
      <text:p text:style-name="Text_20_body">Szekciókat is használhatunk:</text:p>
      <text:p text:style-name="Preformatted_20_Text">\section{Szekció 1}<text:line-break/>\subsection{alszekció}</text:p>
      <text:h text:style-name="Heading_20_3" text:outline-level="3"><text:bookmark-start text:name="__RefHeading___egy_szoeveges_keret_8"/><text:bookmark-start text:name="egy_szoeveges_keret"/>Egy szöveges keret<text:bookmark-end text:name="__RefHeading___egy_szoeveges_keret_8"/><text:bookmark-end text:name="egy_szoeveges_keret"/></text:h>
      <text:p text:style-name="Preformatted_20_Text">\begin{frame}<text:line-break/>\frametitle{Elős oldal címe}<text:line-break/>Első oldal tartalma<text:line-break/>\end{frame}</text:p>
      <text:h text:style-name="Heading_20_3" text:outline-level="3"><text:bookmark-start text:name="__RefHeading___tartalomjegyzek_9"/><text:bookmark-start text:name="tartalomjegyzek"/>Tartalomjegyzék<text:bookmark-end text:name="__RefHeading___tartalomjegyzek_9"/><text:bookmark-end text:name="tartalomjegyzek"/></text:h>
      <text:p text:style-name="Text_20_body">Ha használjuk a szekciókat, készíthetünk vázlatot, áttekintést is.</text:p>
      <text:p text:style-name="Preformatted_20_Text">\begin{frame}<text:line-break/>\frametitle{Áttekintés}<text:line-break/>\tableofcontents<text:line-break/>\end{frame}</text:p>
      <text:h text:style-name="Heading_20_2" text:outline-level="2"><text:bookmark-start text:name="__RefHeading___listak_10"/><text:bookmark-start text:name="listak"/>Listák<text:bookmark-end text:name="__RefHeading___listak_10"/><text:bookmark-end text:name="listak"/></text:h>
      <text:h text:style-name="Heading_20_3" text:outline-level="3"><text:bookmark-start text:name="__RefHeading___felsorolas_11"/><text:bookmark-start text:name="felsorolas"/>Felsorolás<text:bookmark-end text:name="__RefHeading___felsorolas_11"/><text:bookmark-end text:name="felsorolas"/></text:h>
      <text:p text:style-name="Preformatted_20_Text">\begin{frame}<text:line-break/>\frametitle{Listák}<text:line-break/><text:line-break/>\begin{itemize}<text:line-break/>\item körte<text:line-break/>\item alma<text:line-break/><text:tab/>\begin{itemize}<text:line-break/><text:tab/><text:tab/>\item birs<text:line-break/><text:tab/><text:tab/>\item jonatán<text:line-break/><text:tab/>\end{itemize}<text:line-break/>\item szilva<text:line-break/>\item barack<text:line-break/>\end{itemize}<text:line-break/><text:line-break/>\end{frame}</text:p>
      <text:h text:style-name="Heading_20_3" text:outline-level="3"><text:bookmark-start text:name="__RefHeading___szamozas_12"/><text:bookmark-start text:name="szamozas"/>Számozás<text:bookmark-end text:name="__RefHeading___szamozas_12"/><text:bookmark-end text:name="szamozas"/></text:h>
      <text:p text:style-name="Preformatted_20_Text">\begin{enumerate}[I]<text:line-break/>\item elős<text:line-break/>\item második<text:line-break/>\begin{enumerate}[i]<text:line-break/>\item rész 1<text:line-break/>\item rész 2<text:line-break/>\end{enumerate}<text:line-break/>\item negyedik<text:line-break/>\item ötödik<text:line-break/>\end{enumerate}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en.wikibooks.org/wiki/LaTeX/Presentations" text:style-name="Internet_20_link" text:visited-style-name="Visited_20_Internet_20_Link">https://en.wikibooks.org/wiki/LaTeX/Presentations</text:a> (2018)</text:p>
        </text:list-item>
        <text:list-item>
          <text:p text:style-name="List_20_1_Content_Last"> <text:a xlink:type="simple" xlink:href="https://www.overleaf.com/learn/latex/Beamer_Presentations:_A_Tutorial_for_Beginners_(Part_1)%E2%80%94Getting_Started" text:style-name="Internet_20_link" text:visited-style-name="Visited_20_Internet_20_Link">https://www.overleaf.com/learn/latex/Beamer_Presentation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48:48</meta:creation-date>
    <dc:creator>Generated</dc:creator>
    <dc:date>2025-05-21T02::48:48</dc:date>
    <dc:language>en-US</dc:language>
    <meta:editing-cycles>1</meta:editing-cycles>
    <meta:editing-duration>PT0S</meta:editing-duration>
    <dc:title>oktatas:szoevegszerkesztes:latex:bemutato</dc:title>
  </office:meta>
</office:document-meta>
</file>