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alapok"/><text:bookmark-start text:name="__RefHeading___latex_1"/><text:bookmark-start text:name="latex"/>LaTeX<text:bookmark-end text:name="__RefHeading___latex_1"/><text:bookmark-end text:name="late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8, Sallai András</text:p>
        </text:list-item>
        <text:list-item>
          <text:p text:style-name="List_20_1_Content"> Szerkesztve: 2018, 2019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tex-rol_2"/><text:bookmark-start text:name="a_latex-rol"/>A LaTeX-ről<text:bookmark-end text:name="__RefHeading___a_latex-rol_2"/><text:bookmark-end text:name="a_latex-rol"/></text:h>
      <text:p text:style-name="Text_20_body">Nyomdai minőségű dokumentumok formázására kitalált rendszer.
Alkalmas tudományos és matematikai munkák, cikkek, könyvek, szakdolgozatok létrehozására. </text:p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{</text:span><text:span text:style-name="highlight_re1">minimal</text:span><text:span text:style-name="highlight_br0">}</text:span><text:line-break/><text:span text:style-name="highlight_re3">\begin</text:span><text:span text:style-name="highlight_br0">{</text:span><text:span text:style-name="highlight_re1">document</text:span><text:span text:style-name="highlight_br0">}</text:span><text:line-break/>Lorem ipsum dolor est amet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p text:style-name="Text_20_body">Minden dokumentum két részből áll:</text:p>
      <text:list text:style-name="List_20_1" text:continue-numbering="false">
        <text:list-item>
          <text:p text:style-name="List_20_1_Content_First"> preambulum </text:p>
        </text:list-item>
        <text:list-item>
          <text:p text:style-name="List_20_1_Content_Last"> tartalom</text:p>
        </text:list-item>
      </text:list>
      <text:p text:style-name="Text_20_body">A LaTeX dokumentumok kiterjesztése „.tex”. Egy .tex fájlba 
parancsokat írunk, amit mindig egy „\” karakterrel vezetünk be.
Parancsokkal írjuk le a dokumentum szerkezetét.</text:p>
      <text:p text:style-name="Text_20_body">A preambulum minimális utasítása a documentclass. Minden dokumentumot ezzel kell
kezdeni, ezzel adjuk meg a dokumentum osztályát. Esetünkben a dokumentum osztálya
„minimal”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{</text:span><text:span text:style-name="highlight_re1">minimal</text:span><text:span text:style-name="highlight_br0">}</text:span></text:p>
          </table:table-cell>
        </table:table-row>
      </table:table>
      <text:p text:style-name="Text_20_body">A dokumentum tartalmi részét a begin és end parancsok közzé kell ten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3">\begin</text:span><text:span text:style-name="highlight_br0">{</text:span><text:span text:style-name="highlight_re1">document</text:span><text:span text:style-name="highlight_br0">}</text:span> <text:line-break/> <text:line-break/><text:s text:c="2"/>ide jön tartalom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p text:style-name="Text_20_body">A dokumentumosztályok:</text:p>
      <text:list text:style-name="List_20_1" text:continue-numbering="false">
        <text:list-item>
          <text:p text:style-name="List_20_1_Content_First"> minimal</text:p>
        </text:list-item>
        <text:list-item>
          <text:p text:style-name="List_20_1_Content"> article</text:p>
        </text:list-item>
        <text:list-item>
          <text:p text:style-name="List_20_1_Content"> report</text:p>
        </text:list-item>
        <text:list-item>
          <text:p text:style-name="List_20_1_Content"> book</text:p>
        </text:list-item>
        <text:list-item>
          <text:p text:style-name="List_20_1_Content"> beamer</text:p>
        </text:list-item>
        <text:list-item>
          <text:p text:style-name="List_20_1_Content"> letter</text:p>
        </text:list-item>
        <text:list-item>
          <text:p text:style-name="List_20_1_Content_Last"> amsbook</text:p>
        </text:list-item>
      </text:list>
      <text:h text:style-name="Heading_20_2" text:outline-level="2"><text:bookmark-start text:name="__RefHeading___megjegyzes_4"/><text:bookmark-start text:name="megjegyzes"/>Megjegyzés<text:bookmark-end text:name="__RefHeading___megjegyzes_4"/><text:bookmark-end text:name="megjegyzes"/></text:h>
      <text:p text:style-name="Text_20_body">Megjegyzéseket a % karakterrel tehetünk kódb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% megjegyzés szövege</text:p>
          </table:table-cell>
        </table:table-row>
      </table:table>
      <text:p text:style-name="Text_20_body">Ezeket a sorokat a LaTeX nem értelmezi.</text:p>
      <text:h text:style-name="Heading_20_2" text:outline-level="2"><text:bookmark-start text:name="__RefHeading___ekezetek_5"/><text:bookmark-start text:name="ekezetek"/>Ékezetek<text:bookmark-end text:name="__RefHeading___ekezetek_5"/><text:bookmark-end text:name="ekezetek"/></text:h>
      <text:p text:style-name="Text_20_body">A magyar ékezetes betűk csak az UTF-8 kódolás megadásával lehetségesek.
Ezt az inputenc csomag betöltésével, majd utf8 kapcsoló beállításával 
oldhatjuk meg. Tulajdonképpen a begépelt karakterek értelmezése 
UTF-8 formában. </text:p>
      <text:p text:style-name="Preformatted_20_Text">\usepackage[utf8]{inputenc}</text:p>
      <text:p text:style-name="Text_20_body">Beillesztve az eredeti dokumentumba, és tartalmat kicsit átírv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[</text:span>11pt<text:span text:style-name="highlight_br0">]</text:span><text:span text:style-name="highlight_br0">{</text:span><text:span text:style-name="highlight_re1">minimal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Helló Világ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p text:style-name="Text_20_body">Az inputenc csomagot a \usepackage paranccsal töltjük be. A csomagot mindig 
kapcsos zárójelben adjuk meg. A csomagok betöltésekor kapcsolókat adhatunk
meg, amivel szabályozhatjuk a csomag viselkedését. A kapcsolókat mindig
szögletes zárójelben adjuk meg, Több kapcsoló is megadható vesszővel tagolva.</text:p>
      <text:p text:style-name="Text_20_body">A dokumentum egyes részeit a begin{} end{} kifejezésekkel tagoljuk.
A dokumentum kezdetét is így adjuk meg:</text:p>
      <text:p text:style-name="Preformatted_20_Text">\begin{document}</text:p>
      <text:p text:style-name="Text_20_body">A dokumentum vége:</text:p>
      <text:p text:style-name="Preformatted_20_Text">\end{document}</text:p>
      <text:h text:style-name="Heading_20_2" text:outline-level="2"><text:bookmark-start text:name="__RefHeading___dokumentum_osztalyok_6"/><text:bookmark-start text:name="dokumentum_osztalyok"/>Dokumentum osztályok<text:bookmark-end text:name="__RefHeading___dokumentum_osztalyok_6"/><text:bookmark-end text:name="dokumentum_osztalyok"/></text:h>
      <text:list text:style-name="List_20_1" text:continue-numbering="false">
        <text:list-item>
          <text:p text:style-name="List_20_1_Content_First"> minimal – legrövidebb dokumentum nincs \paragraph, \section, \chapter és \part</text:p>
        </text:list-item>
        <text:list-item>
          <text:p text:style-name="List_20_1_Content"> article – rövid dokumentumok létrehozása; nincs \chapter és \part</text:p>
        </text:list-item>
        <text:list-item>
          <text:p text:style-name="List_20_1_Content"> report – diplomamunka, kisebb könyv, beszámoló; nincs \part</text:p>
        </text:list-item>
        <text:list-item>
          <text:p text:style-name="List_20_1_Content"> book – könyv</text:p>
        </text:list-item>
        <text:list-item>
          <text:p text:style-name="List_20_1_Content"> letter – magánlevél, üzleti levél</text:p>
        </text:list-item>
        <text:list-item>
          <text:p text:style-name="List_20_1_Content"> slides – előadás fóliák</text:p>
        </text:list-item>
        <text:list-item>
          <text:p text:style-name="List_20_1_Content"> beamer – bemutató</text:p>
        </text:list-item>
        <text:list-item>
          <text:p text:style-name="List_20_1_Content"> memoir – a könyvosztályon alapszik, de bármi létrehozható vele</text:p>
        </text:list-item>
        <text:list-item>
          <text:p text:style-name="List_20_1_Content_Last"> proc – eljárások leírása az article osztály alapján</text:p>
        </text:list-item>
      </text:list>
      <text:p text:style-name="Text_20_body">A report inkább hasonlít egy könyvhöz, szemben az article típussal.
A levél (letter) a magyar formai sajátosságoknak sajnos messze nem
megfelelő.</text:p>
      <text:h text:style-name="Heading_20_2" text:outline-level="2"><text:bookmark-start text:name="__RefHeading___csomagok_7"/><text:bookmark-start text:name="csomagok"/>Csomagok<text:bookmark-end text:name="__RefHeading___csomagok_7"/><text:bookmark-end text:name="csomagok"/></text:h>
      <text:p text:style-name="Text_20_body">A csomagok a usepackage utasítással tölthetők be.</text:p>
      <text:p text:style-name="Preformatted_20_Text">\usepackage{csomagnév}</text:p>
      <text:p text:style-name="Text_20_body">Például:</text:p>
      <text:p text:style-name="Preformatted_20_Text">\usepackage{lipsum}<text:line-break/>\usepackage{fullpage}</text:p>
      <text:p text:style-name="Text_20_body">A csomagok számára kapcsolók is megadhatók:</text:p>
      <text:p text:style-name="Preformatted_20_Text">\usepackage[utf8]{inputenc}</text:p>
      <text:p text:style-name="Text_20_body">Egy usepackage parancs számára több csomag is megadható, vesszővel szeparálva:</text:p>
      <text:p text:style-name="Preformatted_20_Text">\usepackage{lipsum,fullpage}</text:p>
      <text:h text:style-name="Heading_20_2" text:outline-level="2"><text:bookmark-start text:name="__RefHeading___magyar_dokumentumok_8"/><text:bookmark-start text:name="magyar_dokumentumok"/>Magyar dokumentumok<text:bookmark-end text:name="__RefHeading___magyar_dokumentumok_8"/><text:bookmark-end text:name="magyar_dokumentumok"/></text:h>
      <text:p text:style-name="Text_20_body">A következőkben egy magyar nyelvű dokumentumhoz ajánlott 
csomagokat tekintjük át. </text:p>
      <text:p text:style-name="Text_20_body">Az ékezetes szövegek elválasztásához:</text:p>
      <text:p text:style-name="Preformatted_20_Text">\usepackage{t1enc}</text:p>
      <text:p text:style-name="Text_20_body">Az ékezetek a t1enc csomag nélkül is működnek, de így egy ékezetes karakter 1
karakterként lesz értelmezve.</text:p>
      <text:p text:style-name="Text_20_body">Az ékezetes problémák megoldására a t1enc csomaggal egyenértékű a fontenc csomag:</text:p>
      <text:p text:style-name="Preformatted_20_Text">\usepackage[T1]{fontenc}</text:p>
      <text:p text:style-name="Text_20_body">A \texttt{szöveg} azonos szélességű betűket eredményez, eközben „ő” és „ű” betűk helytelenül
jelennek meg, ha nem töltjük be a fontenc csomagot, [T1] kapcsolóval. </text:p>
      <text:p text:style-name="Text_20_body">A babel csomag segítségével a nyelvi sajátosságok adhatók meg. Be kell állítanunk
„magyar” kapcsolót:</text:p>
      <text:p text:style-name="Preformatted_20_Text">\usepackage[magyar]{babel}</text:p>
      <text:p text:style-name="Text_20_body">Magyar idézőjelek, magyar elválasztás, stb. A fejezet szót magyarul írja ki.</text:p>
      <text:p text:style-name="Text_20_body">A szabványos magyar szóközméret megegyezik a franciával, ezért:</text:p>
      <text:p text:style-name="Preformatted_20_Text">\frenchspacing</text:p>
      <text:p text:style-name="Text_20_body">Együtt a három:</text:p>
      <text:p text:style-name="Preformatted_20_Text">\usepackage{t1enc}<text:line-break/>\usepackage[magyar]{babel}<text:line-break/>\frenchspacing</text:p>
      <text:h text:style-name="Heading_20_2" text:outline-level="2"><text:bookmark-start text:name="__RefHeading___oldalbeallitasok_9"/><text:bookmark-start text:name="oldalbeallitasok"/>Oldalbeállítások<text:bookmark-end text:name="__RefHeading___oldalbeallitasok_9"/><text:bookmark-end text:name="oldalbeallitasok"/></text:h>
      <text:p text:style-name="Text_20_body">A dokumentumtípus kapcsolójánál több kapcsoló is megadható, vesszővel tagolva. </text:p>
      <text:list text:style-name="List_20_1" text:continue-numbering="false">
        <text:list-item>
          <text:p text:style-name="List_20_1_Content_First"> betűméret <text:span text:style-name="Strong_20_Emphasis">10pt</text:span>, <text:span text:style-name="Strong_20_Emphasis">11pt</text:span>, <text:span text:style-name="Strong_20_Emphasis">12pt</text:span></text:p>
        </text:list-item>
        <text:list-item>
          <text:p text:style-name="List_20_1_Content"> oldalméret <text:span text:style-name="Strong_20_Emphasis">a4paper</text:span>, <text:span text:style-name="Strong_20_Emphasis">letterpaper</text:span></text:p>
        </text:list-item>
        <text:list-item>
          <text:p text:style-name="List_20_1_Content"> az egész dokumentum kéthasábos: <text:span text:style-name="Strong_20_Emphasis">twocolumn</text:span></text:p>
        </text:list-item>
        <text:list-item>
          <text:p text:style-name="List_20_1_Content"> kétoldalas dokumnetum: <text:span text:style-name="Strong_20_Emphasis">twoside</text:span></text:p>
        </text:list-item>
        <text:list-item>
          <text:p text:style-name="List_20_1_Content_Last"> dupla sorközt állít be: <text:span text:style-name="Strong_20_Emphasis">draft</text:span></text:p>
        </text:list-item>
      </text:list>
      <text:p text:style-name="Text_20_body">Papírméretek:</text:p>
      <text:list text:style-name="List_20_1" text:continue-numbering="false">
        <text:list-item>
          <text:p text:style-name="List_20_1_Content_First"> a4paper 210 mm 297 mm</text:p>
        </text:list-item>
        <text:list-item>
          <text:p text:style-name="List_20_1_Content"> a5paper 148 mm 210 mm</text:p>
        </text:list-item>
        <text:list-item>
          <text:p text:style-name="List_20_1_Content"> b5paper 176 mm 250 mm</text:p>
        </text:list-item>
        <text:list-item>
          <text:p text:style-name="List_20_1_Content"> letterpaper 8.5 in 11 in</text:p>
        </text:list-item>
        <text:list-item>
          <text:p text:style-name="List_20_1_Content"> legalpaper 8.5 in 14 in</text:p>
        </text:list-item>
        <text:list-item>
          <text:p text:style-name="List_20_1_Content_Last"> executivepaper 7.25 in 10.5 in</text:p>
        </text:list-item>
      </text:list>
      <text:p text:style-name="Text_20_body">Tájolás az osztálynál állítva:</text:p>
      <text:p text:style-name="Preformatted_20_Text">\documentclass[a4paper,landscape]{article}</text:p>
      <text:p text:style-name="Text_20_body">Tájolás:</text:p>
      <text:p text:style-name="Preformatted_20_Text">\usepackage[a4paper,margin=1in,landscape]{geometry}</text:p>
      <text:p text:style-name="Text_20_body">Előfej és élőláb kikapcsolása:</text:p>
      <text:p text:style-name="Preformatted_20_Text">\pagestyle{empty}</text:p>
      <text:p text:style-name="Text_20_body">A számozás így is kikapcsolható:</text:p>
      <text:p text:style-name="Preformatted_20_Text">\pagenumbering{gobble}</text:p>
      <text:p text:style-name="Text_20_body">Vagy visszakapcsolható:</text:p>
      <text:p text:style-name="Preformatted_20_Text">\pagenumbering{arbic}</text:p>
      <text:p text:style-name="Text_20_body">Vegy oldalanként váltogatható:</text:p>
      <text:p text:style-name="Preformatted_20_Text">\pagenumbering{gobble}<text:line-break/>\newpage<text:line-break/>\pagenumbering{arabic}</text:p>
      <text:p text:style-name="Text_20_body">1 inches margók</text:p>
      <text:p text:style-name="Preformatted_20_Text">\usepackage{fullpage}</text:p>
      <text:h text:style-name="Heading_20_3" text:outline-level="3"><text:bookmark-start text:name="__RefHeading___margo_10"/><text:bookmark-start text:name="margo"/>Margó<text:bookmark-end text:name="__RefHeading___margo_10"/><text:bookmark-end text:name="margo"/></text:h>
      <text:p text:style-name="Text_20_body">Margó beállítása:</text:p>
      <text:p text:style-name="Preformatted_20_Text">\usepackage[margin=2cm]{geometry}</text:p>
      <text:p text:style-name="Text_20_body">Két sorba is megadható, több adattal:</text:p>
      <text:p text:style-name="Preformatted_20_Text">\usepackage{geometry}<text:line-break/>\geometry{top=3cm,bottom=1cm,right=1cm,left=1cm}<text:s text:c="2"/></text:p>
      <text:p text:style-name="Text_20_body">Minden oldal, majd egy kivétel:</text:p>
      <text:p text:style-name="Preformatted_20_Text">\usepackage[margin=2.50cm,top=1.25cm]{geometry}</text:p>
      <text:p text:style-name="Text_20_body">Ajánlás:</text:p>
      <text:p text:style-name="Preformatted_20_Text">\documentclass[12pt,a4paper]{article}<text:line-break/>\usepackage[margin=2.50cm,top=2.25cm]{geometry}</text:p>
      <text:p text:style-name="Text_20_body">Fontos, hogy a geometry a ducumentumclass után legyen.</text:p>
      <text:h text:style-name="Heading_20_2" text:outline-level="2"><text:bookmark-start text:name="__RefHeading___dokumentum_strukturak_11"/><text:bookmark-start text:name="dokumentum_strukturak"/>Dokumentum struktúrák<text:bookmark-end text:name="__RefHeading___dokumentum_strukturak_11"/><text:bookmark-end text:name="dokumentum_strukturak"/></text:h>
      <text:p text:style-name="Text_20_body">Rész:</text:p>
      <text:p text:style-name="Preformatted_20_Text">\part{cím}</text:p>
      <text:p text:style-name="Text_20_body">Fejezet:</text:p>
      <text:p text:style-name="Preformatted_20_Text">\chapter{cím}<text:tab/>fejezet</text:p>
      <text:p text:style-name="Text_20_body">Szakasz:</text:p>
      <text:p text:style-name="Preformatted_20_Text">\section{cím}</text:p>
      <text:p text:style-name="Text_20_body">Alszakasz:</text:p>
      <text:p text:style-name="Preformatted_20_Text">\subsection{cím}</text:p>
      <text:p text:style-name="Text_20_body">Alalszakasz:</text:p>
      <text:p text:style-name="Preformatted_20_Text">\subsubsection{cím}</text:p>
      <text:p text:style-name="Text_20_body">Bekezdés:</text:p>
      <text:p text:style-name="Preformatted_20_Text">\paragraph{cím}</text:p>
      <text:p text:style-name="Text_20_body">Albekezdés:</text:p>
      <text:p text:style-name="Preformatted_20_Text">\subparagraph{cím}</text:p>
      <text:p text:style-name="Text_20_body">Függelék:</text:p>
      <text:p text:style-name="Preformatted_20_Text">\appendix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7 szint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Parancs  </text:p>
          </table:table-cell>
          <table:table-cell office:value-type="string" table:style-name="tableheader">
            <text:p text:style-name="Table_20_Heading">  Szint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cell">
            <text:p text:style-name="tablealignleft"> \part{rész}          </text:p>
          </table:table-cell>
          <table:table-cell office:value-type="string" table:style-name="tablecell">
            <text:p text:style-name="tablealigncenter">  -1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chapter{ fejezet }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csak könyvben és riportban  </text:p>
          </table:table-cell>
        </table:table-row>
        <table:table-row>
          <table:table-cell office:value-type="string" table:style-name="tablecell">
            <text:p text:style-name="tablealignleft"> \section{ szakasz }         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subsection{ alszakasz }     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subsubsection{ al-alszakasz }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paragraph{ bekezdés }       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nincs levélben  </text:p>
          </table:table-cell>
        </table:table-row>
        <table:table-row>
          <table:table-cell office:value-type="string" table:style-name="tablecell">
            <text:p text:style-name="tablealignleft"> \subparagraph{ albekezdés }  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nincs levélben  </text:p>
          </table:table-cell>
        </table:table-row>
      </table:table>
      <text:h text:style-name="Heading_20_3" text:outline-level="3"><text:bookmark-start text:name="__RefHeading___listak_12"/><text:bookmark-start text:name="listak"/>Listák<text:bookmark-end text:name="__RefHeading___listak_12"/><text:bookmark-end text:name="listak"/></text:h>
      <text:p text:style-name="Text_20_body">Számozott lista:</text:p>
      <text:p text:style-name="Preformatted_20_Text">\begin{enumerate}</text:p>
      <text:p text:style-name="Text_20_body">Felsorolás:</text:p>
      <text:p text:style-name="Preformatted_20_Text">\begin{itemize}</text:p>
      <text:p text:style-name="Text_20_body">Kiemelt lista (első szavak kiemelve):</text:p>
      <text:p text:style-name="Preformatted_20_Text">\begin{description}<text:tab/>Kiemelt lista, ahol az első (néhány) szó kiemelten szerepel</text:p>
      <text:p text:style-name="Text_20_body">Egy elem az item paranccsal tehető be:</text:p>
      <text:p text:style-name="Preformatted_20_Text">\item</text:p>
      <text:p text:style-name="Text_20_body">Egy komplett példa:</text:p>
      <text:p text:style-name="Preformatted_20_Text">\begin{itemize}<text:line-break/><text:s text:c="4"/>\item alma<text:line-break/><text:s text:c="4"/>\item körte<text:line-break/><text:s text:c="4"/>\item szilva<text:line-break/><text:s text:c="4"/>\item barack<text:line-break/>\end{itemize}</text:p>
      <text:p text:style-name="Text_20_body">Allista:</text:p>
      <text:p text:style-name="Preformatted_20_Text">\begin{itemize}<text:line-break/><text:s text:c="4"/>\item alma<text:line-break/><text:s text:c="4"/>\begin{itemize}<text:line-break/><text:s text:c="8"/>\item birs<text:line-break/><text:s text:c="8"/>\item jonatán<text:line-break/><text:s text:c="4"/>\end{itemize}<text:line-break/><text:s text:c="4"/>\item körte<text:line-break/><text:s text:c="4"/>\item szilva<text:line-break/><text:s text:c="4"/>\item barack<text:line-break/>\end{itemize}</text:p>
      <text:h text:style-name="Heading_20_3" text:outline-level="3"><text:bookmark-start text:name="__RefHeading___idezetek_13"/><text:bookmark-start text:name="idezetek"/>Idézetek<text:bookmark-end text:name="__RefHeading___idezetek_13"/><text:bookmark-end text:name="idezetek"/></text:h>
      <text:p text:style-name="Text_20_body">Megjegyzés, ami nem látszik a nyomtatásban:</text:p>
      <text:p text:style-name="Preformatted_20_Text">\begin{comment}</text:p>
      <text:p text:style-name="Text_20_body">Idézetek</text:p>
      <text:p text:style-name="Preformatted_20_Text">\begin{quote}</text:p>
      <text:p text:style-name="Text_20_body">Hosszabb idézetek:</text:p>
      <text:p text:style-name="Preformatted_20_Text">\begin{quotation}</text:p>
      <text:p text:style-name="Text_20_body">Versidézetek:</text:p>
      <text:p text:style-name="Preformatted_20_Text">\begin{verse}</text:p>
      <text:h text:style-name="Heading_20_2" text:outline-level="2"><text:bookmark-start text:name="__RefHeading___formazas_igazitas_14"/><text:bookmark-start text:name="formazas_igazitas"/>Formázás, igazítás<text:bookmark-end text:name="__RefHeading___formazas_igazitas_14"/><text:bookmark-end text:name="formazas_igazitas"/></text:h>
      <text:h text:style-name="Heading_20_3" text:outline-level="3"><text:bookmark-start text:name="__RefHeading___koezepreigazitas_15"/><text:bookmark-start text:name="koezepreigazitas"/>Középreigazítás<text:bookmark-end text:name="__RefHeading___koezepreigazitas_15"/><text:bookmark-end text:name="koezepreigazitas"/></text:h>
      <text:p text:style-name="Preformatted_20_Text">\begin{center}<text:line-break/>szöveg<text:line-break/>\end{center}</text:p>
      <text:h text:style-name="Heading_20_3" text:outline-level="3"><text:bookmark-start text:name="__RefHeading___balra_igazitas_16"/><text:bookmark-start text:name="balra_igazitas"/>Balra igazítás<text:bookmark-end text:name="__RefHeading___balra_igazitas_16"/><text:bookmark-end text:name="balra_igazitas"/></text:h>
      <text:p text:style-name="Preformatted_20_Text">\begin{flushleft}<text:line-break/><text:s text:c="2"/>szöveg<text:line-break/>\end{flushleft}</text:p>
      <text:h text:style-name="Heading_20_3" text:outline-level="3"><text:bookmark-start text:name="__RefHeading___jobbra_igazitas_17"/><text:bookmark-start text:name="jobbra_igazitas"/>Jobbra igazítás<text:bookmark-end text:name="__RefHeading___jobbra_igazitas_17"/><text:bookmark-end text:name="jobbra_igazitas"/></text:h>
      <text:p text:style-name="Preformatted_20_Text">\begin{flushright}<text:line-break/><text:s text:c="2"/>szöveg<text:line-break/>\end{flushright}</text:p>
      <text:h text:style-name="Heading_20_3" text:outline-level="3"><text:bookmark-start text:name="__RefHeading___formazas_18"/><text:bookmark-start text:name="formazas"/>Formázás<text:bookmark-end text:name="__RefHeading___formazas_18"/><text:bookmark-end text:name="formazas"/></text:h>
      <text:p text:style-name="Preformatted_20_Text">\textbf{szöveg}</text:p>
      <text:p text:style-name="Preformatted_20_Text">\underline{szöveg}</text:p>
      <text:p text:style-name="Preformatted_20_Text">\textit{szöveg}</text:p>
      <text:p text:style-name="Preformatted_20_Text">\textbf{\textit{szöveg}}</text:p>
      <text:h text:style-name="Heading_20_3" text:outline-level="3"><text:bookmark-start text:name="__RefHeading___szoevegmeret_19"/><text:bookmark-start text:name="szoevegmeret"/>Szövegméret<text:bookmark-end text:name="__RefHeading___szoevegmeret_19"/><text:bookmark-end text:name="szoevegmeret"/></text:h>
      <text:p text:style-name="Preformatted_20_Text">\Huge<text:line-break/>\huge<text:line-break/>\LARGE<text:line-break/>\Large<text:line-break/>\large<text:line-break/>\normalsize (default)<text:line-break/>\small<text:line-break/>\footnotesize<text:line-break/>\scriptsize<text:line-break/>\tiny</text:p>
      <text:h text:style-name="Heading_20_3" text:outline-level="3"><text:bookmark-start text:name="__RefHeading___font_20"/><text:bookmark-start text:name="font"/>Font<text:bookmark-end text:name="__RefHeading___font_20"/><text:bookmark-end text:name="font"/></text:h>
      <text:p text:style-name="Preformatted_20_Text">\usepackage{txfonts}</text:p>
      <text:p text:style-name="Preformatted_20_Text">\usepackage{lmodern}</text:p>
      <text:p text:style-name="Text_20_body">Times betűk:</text:p>
      <text:p text:style-name="Preformatted_20_Text">\usepackage{times}</text:p>
      <text:h text:style-name="Heading_20_2" text:outline-level="2"><text:bookmark-start text:name="__RefHeading___bekezdes_21"/><text:bookmark-start text:name="bekezdes"/>Bekezdés<text:bookmark-end text:name="__RefHeading___bekezdes_21"/><text:bookmark-end text:name="bekezdes"/></text:h>
      <text:h text:style-name="Heading_20_3" text:outline-level="3"><text:bookmark-start text:name="__RefHeading___elso_sor_22"/><text:bookmark-start text:name="elso_sor"/>Első sor<text:bookmark-end text:name="__RefHeading___elso_sor_22"/><text:bookmark-end text:name="elso_sor"/></text:h>
      <text:p text:style-name="Text_20_body">Első sor ne legyen behúzás:</text:p>
      <text:p text:style-name="Preformatted_20_Text">\setlength{\parindent}{0pt}</text:p>
      <text:h text:style-name="Heading_20_3" text:outline-level="3"><text:bookmark-start text:name="__RefHeading___sorok_koezoetti_tavolsag_23"/><text:bookmark-start text:name="sorok_koezoetti_tavolsag"/>Sorok közötti távolság<text:bookmark-end text:name="__RefHeading___sorok_koezoetti_tavolsag_23"/><text:bookmark-end text:name="sorok_koezoetti_tavolsag"/></text:h>
      <text:p text:style-name="Preformatted_20_Text">\setlength{\parskip}{1em}</text:p>
      <text:h text:style-name="Heading_20_3" text:outline-level="3"><text:bookmark-start text:name="__RefHeading___behuzas_24"/><text:bookmark-start text:name="behuzas"/>Behúzás<text:bookmark-end text:name="__RefHeading___behuzas_24"/><text:bookmark-end text:name="behuzas"/></text:h>
      <text:p text:style-name="Text_20_body">Behúzás kihagyása:</text:p>
      <text:p text:style-name="Preformatted_20_Text">\noindent szöveg</text:p>
      <text:p text:style-name="Text_20_body">Ha egy szöveget nem kívánunk formázni használjuk a verbatim kulcsszót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3">\begin</text:span><text:span text:style-name="highlight_br0">{</text:span><text:span text:style-name="highlight_re1">verbatim</text:span><text:span text:style-name="highlight_br0">}</text:span><text:line-break/><text:span text:style-name="highlight_sy0">#</text:span>include &lt;stdio.h&gt;<text:line-break/>main<text:span text:style-name="highlight_br0">(</text:span><text:span text:style-name="highlight_br0">)</text:span> <text:span text:style-name="highlight_br0">{</text:span><text:span text:style-name="highlight_re1"><text:line-break/><text:s text:c="4"/>printf<text:span text:style-name="highlight_br0">(</text:span>"Helló Világ<text:span text:style-name="highlight_re3">\n</text:span>"<text:span text:style-name="highlight_br0">)</text:span>;<text:line-break/></text:span><text:span text:style-name="highlight_br0">}</text:span><text:line-break/><text:span text:style-name="highlight_re3">\end</text:span><text:span text:style-name="highlight_br0">{</text:span><text:span text:style-name="highlight_re1">verbatim</text:span><text:span text:style-name="highlight_br0">}</text:span></text:p>
          </table:table-cell>
        </table:table-row>
      </table:table>
      <text:h text:style-name="Heading_20_2" text:outline-level="2"><text:bookmark-start text:name="__RefHeading___hiperhivatkozas_25"/><text:bookmark-start text:name="hiperhivatkozas"/>Hiperhivatkozás<text:bookmark-end text:name="__RefHeading___hiperhivatkozas_25"/><text:bookmark-end text:name="hiperhivatkoza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3">\usepackage</text:span><text:span text:style-name="highlight_br0">{</text:span><text:span text:style-name="highlight_re1">hyperref</text:span><text:span text:style-name="highlight_br0">}</text:span><text:line-break/> <text:line-break/><text:span text:style-name="highlight_re3">\href</text:span><text:span text:style-name="highlight_br0">{</text:span><text:span text:style-name="highlight_re1">https://valami.lan</text:span><text:span text:style-name="highlight_br0">}</text:span><text:span text:style-name="highlight_br0">{</text:span><text:span text:style-name="highlight_re1">Valami</text:span><text:span text:style-name="highlight_br0">}</text:span></text:p>
          </table:table-cell>
        </table:table-row>
      </table:table>
      <text:h text:style-name="Heading_20_2" text:outline-level="2"><text:bookmark-start text:name="__RefHeading___keplet_26"/><text:bookmark-start text:name="keplet"/>Képlet<text:bookmark-end text:name="__RefHeading___keplet_26"/><text:bookmark-end text:name="keplet"/></text:h>
      <text:p text:style-name="Text_20_body">Soron belül:</text:p>
      <text:p text:style-name="Preformatted_20_Text">A $A = 3 * r$ képlet mutatja ...</text:p>
      <text:p text:style-name="Text_20_body">Külön sorba:</text:p>
      <text:p text:style-name="Preformatted_20_Text">A $$A = 3 * r$$ képlet mutatja ...</text:p>
      <text:h text:style-name="Heading_20_2" text:outline-level="2"><text:bookmark-start text:name="__RefHeading___kep_beillesztese_27"/><text:bookmark-start text:name="kep_beillesztese"/>Kép beillesztése<text:bookmark-end text:name="__RefHeading___kep_beillesztese_27"/><text:bookmark-end text:name="kep_beillesztese"/></text:h>
      <text:p text:style-name="Text_20_body">Képet a graphicx csomaggal illeszthetünk be. 
PNG formátumú képek illeszthetők be.</text:p>
      <text:p text:style-name="Preformatted_20_Text">\usepackage{graphicx}</text:p>
      <text:p text:style-name="Text_20_body">Beillesztés:</text:p>
      <text:p text:style-name="Preformatted_20_Text">\includegraphics[width=x]{fajl}</text:p>
      <text:p text:style-name="Text_20_body">Példa:</text:p>
      <text:p text:style-name="Preformatted_20_Text">\includegraphics[width=10cm]{halozat.png}</text:p>
      <text:p text:style-name="Text_20_body">Komplett példa:</text:p>
      <text:p text:style-name="Preformatted_20_Text">\begin{figure}[h]<text:line-break/>\centering<text:line-break/>\includegraphics[width=0.7\linewidth]{topologiaB}<text:line-break/>\caption{}<text:line-break/>\label{fig:topologia01}<text:line-break/>\end{figure}</text:p>
      <text:list text:style-name="List_20_1" text:continue-numbering="false">
        <text:list-item>
          <text:p text:style-name="List_20_1_Content_First"> [h] here – azaz ide helyben</text:p>
        </text:list-item>
        <text:list-item>
          <text:p text:style-name="List_20_1_Content"> [t] top – az oldal tetején</text:p>
        </text:list-item>
        <text:list-item>
          <text:p text:style-name="List_20_1_Content"> [b] bottom  – az oldal alján</text:p>
        </text:list-item>
        <text:list-item>
          <text:p text:style-name="List_20_1_Content"> [p] a tutajok oldalán (tutaj: táblázatok, ábrák oldala)</text:p>
        </text:list-item>
        <text:list-item>
          <text:p text:style-name="List_20_1_Content_Last"> [!] ha nem néz ki jól, akkor is; a többivel együtt használandó</text:p>
        </text:list-item>
      </text:list>
      <text:h text:style-name="Heading_20_2" text:outline-level="2"><text:bookmark-start text:name="__RefHeading___kodlista_28"/><text:bookmark-start text:name="kodlista"/>Kódlista<text:bookmark-end text:name="__RefHeading___kodlista_28"/><text:bookmark-end text:name="kodlist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magyar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sting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 <text:line-break/><text:span text:style-name="highlight_re8">\begin</text:span><text:span text:style-name="highlight_sy0">{</text:span><text:span text:style-name="highlight_re7">lstlisting</text:span><text:span text:style-name="highlight_sy0">}</text:span><text:line-break/> <text:line-break/>#include &lt;stdio.h&gt;<text:line-break/> <text:line-break/>int main() <text:span text:style-name="highlight_sy0">{</text:span><text:line-break/><text:tab/>printf("Valami<text:span text:style-name="highlight_re12">\n</text:span>");<text:line-break/><text:tab/>return 0;<text:line-break/><text:span text:style-name="highlight_sy0">}</text:span><text:line-break/> <text:line-break/><text:span text:style-name="highlight_re8">\end</text:span><text:span text:style-name="highlight_sy0">{</text:span><text:span text:style-name="highlight_re7">lstlisting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dokumentumadatok_29"/><text:bookmark-start text:name="dokumentumadatok"/>Dokumentumadatok<text:bookmark-end text:name="__RefHeading___dokumentumadatok_29"/><text:bookmark-end text:name="dokumentumadatok"/></text:h>
      <text:p text:style-name="Text_20_body">A preambulumban írjuk le a dokumentum néhány tulajdonságát, a dokumentumadatokat. Néhány példa:</text:p>
      <text:p text:style-name="Text_20_body">Tulajdonos:</text:p>
      <text:p text:style-name="Preformatted_20_Text">\author{Nagy János}</text:p>
      <text:p text:style-name="Text_20_body">A dokumentum címe:</text:p>
      <text:p text:style-name="Preformatted_20_Text">\title{Cím}</text:p>
      <text:p text:style-name="Text_20_body">Dátum:</text:p>
      <text:p text:style-name="Preformatted_20_Text">\date{}<text:line-break/>\date{2018}<text:line-break/>\date{2018-12-29}</text:p>
      <text:h text:style-name="Heading_20_2" text:outline-level="2"><text:bookmark-start text:name="__RefHeading___cikk_30"/><text:bookmark-start text:name="cikk"/>Cikk<text:bookmark-end text:name="__RefHeading___cikk_30"/><text:bookmark-end text:name="cikk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3">\documentclass</text:span><text:span text:style-name="highlight_br0">{</text:span><text:span text:style-name="highlight_re1">article</text:span><text:span text:style-name="highlight_br0">}</text:span><text:line-break/><text:span text:style-name="highlight_re3">\usepackage</text:span><text:span text:style-name="highlight_br0">[</text:span>utf8<text:span text:style-name="highlight_br0">]</text:span><text:span text:style-name="highlight_br0">{</text:span><text:span text:style-name="highlight_re1">inputenc</text:span><text:span text:style-name="highlight_br0">}</text:span><text:line-break/><text:span text:style-name="highlight_re3">\usepackage</text:span><text:span text:style-name="highlight_br0">{</text:span><text:span text:style-name="highlight_re1">t1enc</text:span><text:span text:style-name="highlight_br0">}</text:span><text:line-break/> <text:line-break/><text:span text:style-name="highlight_re3">\title</text:span><text:span text:style-name="highlight_br0">{</text:span><text:span text:style-name="highlight_re1">A cikk címe</text:span><text:span text:style-name="highlight_br0">}</text:span><text:line-break/><text:span text:style-name="highlight_re3">\date</text:span><text:span text:style-name="highlight_br0">{</text:span><text:span text:style-name="highlight_re1">2018-12-29</text:span><text:span text:style-name="highlight_br0">}</text:span><text:line-break/><text:span text:style-name="highlight_re3">\author</text:span><text:span text:style-name="highlight_br0">{</text:span><text:span text:style-name="highlight_re1">Nagy János</text:span><text:span text:style-name="highlight_br0">}</text:span><text:line-break/> <text:line-break/><text:span text:style-name="highlight_re3">\begin</text:span><text:span text:style-name="highlight_br0">{</text:span><text:span text:style-name="highlight_re1">document</text:span><text:span text:style-name="highlight_br0">}</text:span><text:line-break/> <text:line-break/><text:span text:style-name="highlight_re3">\maketitle</text:span><text:line-break/><text:span text:style-name="highlight_re3">\pagenumbering</text:span><text:span text:style-name="highlight_br0">{</text:span><text:span text:style-name="highlight_re1">gobble</text:span><text:span text:style-name="highlight_br0">}</text:span><text:line-break/><text:span text:style-name="highlight_re3">\newpage</text:span><text:line-break/><text:span text:style-name="highlight_re3">\pagenumbering</text:span><text:span text:style-name="highlight_br0">{</text:span><text:span text:style-name="highlight_re1">arabic</text:span><text:span text:style-name="highlight_br0">}</text:span><text:line-break/> <text:line-break/><text:span text:style-name="highlight_re3">\section</text:span><text:span text:style-name="highlight_br0">{</text:span><text:span text:style-name="highlight_re1">Szakasz1</text:span><text:span text:style-name="highlight_br0">}</text:span><text:line-break/> <text:line-break/>A cikk...<text:line-break/> <text:line-break/><text:span text:style-name="highlight_re3">\subsection</text:span><text:span text:style-name="highlight_br0">{</text:span><text:span text:style-name="highlight_re1">Alszakasz</text:span><text:span text:style-name="highlight_br0">}</text:span><text:line-break/> <text:line-break/>A cikk alrészei<text:line-break/> <text:line-break/><text:span text:style-name="highlight_re3">\end</text:span><text:span text:style-name="highlight_br0">{</text:span><text:span text:style-name="highlight_re1">document</text:span><text:span text:style-name="highlight_br0">}</text:span></text:p>
          </table:table-cell>
        </table:table-row>
      </table:table>
      <text:h text:style-name="Heading_20_2" text:outline-level="2"><text:bookmark-start text:name="__RefHeading___kitoelto_szoeveg_31"/><text:bookmark-start text:name="kitoelto_szoeveg"/>Kitöltő szöveg<text:bookmark-end text:name="__RefHeading___kitoelto_szoeveg_31"/><text:bookmark-end text:name="kitoelto_szoeveg"/></text:h>
      <text:p text:style-name="Text_20_body">A lipsum csomag lehetővé teszik a Lorem ipsum kitőltőszöveg 150 bekezdésének a bemásolását.
A szögletes zárójelek között lehet megadni melyik paragrafustól, melyik paragrafusig 
másolja be a dokumentumba.</text:p>
      <text:list text:style-name="List_20_1" text:continue-numbering="false">
        <text:list-item>
          <text:p text:style-name="List_20_1_Content_First"> [2-4] A 2., 3. és 4. bekezdés bemásolása</text:p>
        </text:list-item>
        <text:list-item>
          <text:p text:style-name="List_20_1_Content"> [2-2] A 2. bekezdés bemásolása</text:p>
        </text:list-item>
        <text:list-item>
          <text:p text:style-name="List_20_1_Content_Last"> [1-1] Az első bekezdés bemásolása</text:p>
        </text:list-item>
      </text:list>
      <text:p text:style-name="Preformatted_20_Text">\usepackage{lipsum}<text:line-break/><text:line-break/>...<text:line-break/><text:line-break/>\lipsum[1-5]</text:p>
      <text:h text:style-name="Heading_20_2" text:outline-level="2"><text:bookmark-start text:name="__RefHeading___forgatas_32"/><text:bookmark-start text:name="forgatas"/>Forgatás<text:bookmark-end text:name="__RefHeading___forgatas_32"/><text:bookmark-end text:name="forgatas"/></text:h>
      <text:p text:style-name="Preformatted_20_Text">\usepackage{rotating}<text:line-break/>\begin{document}<text:line-break/><text:line-break/>\begin{sideways}<text:line-break/>Szöveg<text:line-break/>\end{sideways}<text:line-break/><text:line-break/>\end{document}</text:p>
      <text:h text:style-name="Heading_20_2" text:outline-level="2"><text:bookmark-start text:name="__RefHeading___toebboszlopos_33"/><text:bookmark-start text:name="toebboszlopos"/>Többoszlopos<text:bookmark-end text:name="__RefHeading___toebboszlopos_33"/><text:bookmark-end text:name="toebboszlopos"/></text:h>
      <text:h text:style-name="Heading_20_3" text:outline-level="3"><text:bookmark-start text:name="__RefHeading___egesz_oldal_34"/><text:bookmark-start text:name="egesz_oldal"/>Egész oldal<text:bookmark-end text:name="__RefHeading___egesz_oldal_34"/><text:bookmark-end text:name="egesz_oldal"/></text:h>
      <text:p text:style-name="Text_20_body">Az egész lap legyen kétoldalas:</text:p>
      <text:p text:style-name="Preformatted_20_Text">\documentclass[12pt,twocolumn,a4paper,landscape]{report}</text:p>
      <text:p text:style-name="Text_20_body">A documentclass parancsban megadjuk <text:span text:style-name="Strong_20_Emphasis">twocolumn</text:span> beállítást.</text:p>
      <text:h text:style-name="Heading_20_3" text:outline-level="3"><text:bookmark-start text:name="__RefHeading___az_oldal_egy_resze_35"/><text:bookmark-start text:name="az_oldal_egy_resze"/>Az oldal egy része<text:bookmark-end text:name="__RefHeading___az_oldal_egy_resze_35"/><text:bookmark-end text:name="az_oldal_egy_resze"/></text:h>
      <text:p text:style-name="Text_20_body">Oldalon belül többoszlopos szöveg a multicol csomaggal hozható létre:</text:p>
      <text:p text:style-name="Preformatted_20_Text">\usepackage{multicol}</text:p>
      <text:p text:style-name="Text_20_body">A dokumentum tartalmában a multicols paranccsal állíthatjuk be több oszlopot, megadva hány oszlopot szeretnénk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1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ulticol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re12">\lipsum</text:span><text:span text:style-name="highlight_sy0">[</text:span><text:span text:style-name="highlight_re2">1-1</text:span><text:span text:style-name="highlight_sy0">]</text:span><text:line-break/> <text:line-break/><text:span text:style-name="highlight_re8">\begin</text:span><text:span text:style-name="highlight_sy0">{</text:span><text:span text:style-name="highlight_re7">multicols</text:span><text:span text:style-name="highlight_sy0">}{</text:span>2<text:span text:style-name="highlight_sy0">}</text:span><text:line-break/><text:span text:style-name="highlight_re12">\lipsum</text:span><text:span text:style-name="highlight_sy0">[</text:span><text:span text:style-name="highlight_re2">1-1</text:span><text:span text:style-name="highlight_sy0">]</text:span><text:line-break/><text:span text:style-name="highlight_re8">\end</text:span><text:span text:style-name="highlight_sy0">{</text:span><text:span text:style-name="highlight_re7">multicols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elofej_elolab_36"/><text:bookmark-start text:name="elofej_elolab"/>Élőfej, élőláb<text:bookmark-end text:name="__RefHeading___elofej_elolab_36"/><text:bookmark-end text:name="elofej_elolab"/></text:h>
      <text:h text:style-name="Heading_20_3" text:outline-level="3"><text:bookmark-start text:name="__RefHeading___elofej_37"/><text:bookmark-start text:name="elofej"/>Előfej<text:bookmark-end text:name="__RefHeading___elofej_37"/><text:bookmark-end text:name="elofej"/></text:h>
      <text:p text:style-name="Preformatted_20_Text">\usepackage{fancyhdr}<text:line-break/>\pagestyle{fancy}<text:line-break/><text:line-break/>\setlength\headheight{60.9pt}<text:line-break/><text:line-break/>\lhead{<text:line-break/><text:tab/>\includegraphics[width=2cm]{valami_logo.png}<text:line-break/>}<text:line-break/><text:line-break/>\rhead{<text:line-break/><text:tab/>Intézménynév\\<text:line-break/><text:tab/>Intézménycím\\<text:line-break/><text:tab/>azonosító<text:line-break/>}</text:p>
      <text:p text:style-name="Preformatted_20_Text">\chead{<text:line-break/><text:s text:c="4"/>szöveg<text:line-break/>}</text:p>
      <text:p text:style-name="Text_20_body">Ha nincs külön bal és jobb oldal:</text:p>
      <text:p text:style-name="Preformatted_20_Text">\chead{\makebox[\headwidth][c]{\includegraphics{valami_logo.png}}}</text:p>
      <text:h text:style-name="Heading_20_3" text:outline-level="3"><text:bookmark-start text:name="__RefHeading___elolab_38"/><text:bookmark-start text:name="elolab"/>Élőláb<text:bookmark-end text:name="__RefHeading___elolab_38"/><text:bookmark-end text:name="elolab"/></text:h>
      <text:p text:style-name="Preformatted_20_Text">\rfoot{<text:line-break/><text:s text:c="3"/>szöveg jobbra<text:line-break/>}</text:p>
      <text:p text:style-name="Preformatted_20_Text">\lfoot{<text:line-break/><text:s text:c="3"/>szöveg balra<text:line-break/>}</text:p>
      <text:h text:style-name="Heading_20_3" text:outline-level="3"><text:bookmark-start text:name="__RefHeading___magasabb_elofej_39"/><text:bookmark-start text:name="magasabb_elofej"/>Magasabb élőfej<text:bookmark-end text:name="__RefHeading___magasabb_elofej_39"/><text:bookmark-end text:name="magasabb_elofej"/></text:h>
      <text:p text:style-name="Text_20_body">Ha több soro élőfejet készítünk, vagy logó képet illesztünk be,
az élőfejre rálóghat az oldal tartalma. Ilyenkor szeretnénk az
élőfej magasságát megemelni:</text:p>
      <text:p text:style-name="Preformatted_20_Text">\setlength\headheight{60.9pt}</text:p>
      <text:h text:style-name="Heading_20_3" text:outline-level="3"><text:bookmark-start text:name="__RefHeading___vonal_40"/><text:bookmark-start text:name="vonal"/>Vonal<text:bookmark-end text:name="__RefHeading___vonal_40"/><text:bookmark-end text:name="vonal"/></text:h>
      <text:p text:style-name="Text_20_body">Vonal kikapcsolása:</text:p>
      <text:p text:style-name="Preformatted_20_Text">\renewcommand{\headrulewidth}{0pt}</text:p>
      <text:h text:style-name="Heading_20_2" text:outline-level="2"><text:bookmark-start text:name="__RefHeading___labjegyzet_41"/><text:bookmark-start text:name="labjegyzet"/>Lábjegyzet<text:bookmark-end text:name="__RefHeading___labjegyzet_41"/><text:bookmark-end text:name="labjegyzet"/></text:h>
      <text:p text:style-name="Preformatted_20_Text">\usepackage{hyperref}</text:p>
      <text:p text:style-name="Preformatted_20_Text">szöveg\footnote{<text:line-break/><text:tab/>Valami szöveg<text:line-break/>}</text:p>
      <text:p text:style-name="Preformatted_20_Text">text\footnote{<text:line-break/><text:s text:c="4"/>\href{http://pelda.hu}{http://pelda.hu}<text:line-break/>}</text:p>
      <text:h text:style-name="Heading_20_2" text:outline-level="2"><text:bookmark-start text:name="__RefHeading___helykitoeltes_42"/><text:bookmark-start text:name="helykitoeltes"/>Helykitöltés<text:bookmark-end text:name="__RefHeading___helykitoeltes_42"/><text:bookmark-end text:name="helykitoeltes"/></text:h>
      <text:p text:style-name="Preformatted_20_Text">\vspace{3cm}</text:p>
      <text:p text:style-name="Preformatted_20_Text">\hspace{3cm}</text:p>
      <text:p text:style-name="Text_20_body">Kitöltés ponttal:</text:p>
      <text:p text:style-name="Preformatted_20_Text">Szöveg:\dotfill<text:line-break/>Szöveg:\dotfill másik szöveg</text:p>
      <text:h text:style-name="Heading_20_2" text:outline-level="2"><text:bookmark-start text:name="__RefHeading___tablazat_43"/><text:bookmark-start text:name="tablazat"/>Táblázat<text:bookmark-end text:name="__RefHeading___tablazat_43"/><text:bookmark-end text:name="tablazat"/></text:h>
      <text:p text:style-name="Preformatted_20_Text">\documentclass{article}<text:line-break/>\usepackage[table]{xcolor}<text:line-break/>\begin{document}<text:line-break/>\begin{tabular}{l|c|r}<text:line-break/><text:s text:c="2"/>\hline<text:line-break/><text:s text:c="2"/>Some &amp; \cellcolor{blue!25}színes &amp; tartalom \\<text:line-break/><text:s text:c="2"/>\hline<text:line-break/>\end{tabular}<text:line-break/>\end{document}</text:p>
      <text:h text:style-name="Heading_20_2" text:outline-level="2"><text:bookmark-start text:name="__RefHeading___fueggelek_44"/><text:bookmark-start text:name="fueggelek"/>Függelék<text:bookmark-end text:name="__RefHeading___fueggelek_44"/><text:bookmark-end text:name="fueggelek"/></text:h>
      <text:h text:style-name="Heading_20_3" text:outline-level="3"><text:bookmark-start text:name="__RefHeading___programok_45"/><text:bookmark-start text:name="programok"/>Programok<text:bookmark-end text:name="__RefHeading___programok_45"/><text:bookmark-end text:name="programok"/></text:h>
      <text:p text:style-name="Text_20_body">A Tex használatát nagyban megkönnyíti a textmaker használata.</text:p>
      <text:p text:style-name="Preformatted_20_Text">apt install texmaker</text:p>
      <text:p text:style-name="Text_20_body">Magyar nyelvű babel csomaghoz:</text:p>
      <text:p text:style-name="Preformatted_20_Text">apt install texlive-lang-european</text:p>
      <text:h text:style-name="Heading_20_3" text:outline-level="3"><text:bookmark-start text:name="__RefHeading___toebbnyelvu_dokumentum_46"/><text:bookmark-start text:name="toebbnyelvu_dokumentum"/>Többnyelvű dokumentum<text:bookmark-end text:name="__RefHeading___toebbnyelvu_dokumentum_46"/><text:bookmark-end text:name="toebbnyelvu_dokumentum"/></text:h>
      <text:p text:style-name="Text_20_body">Több nyelv betöltése:</text:p>
      <text:p text:style-name="Preformatted_20_Text">\usepackage[english,german,magyar]{babel}</text:p>
      <text:p text:style-name="Text_20_body">Az éppen használt nyelv kiválasztása:</text:p>
      <text:p text:style-name="Preformatted_20_Text">\selectlanguage{magyar}</text:p>
      <text:h text:style-name="Heading_20_2" text:outline-level="2"><text:bookmark-start text:name="__RefHeading___linkek_47"/><text:bookmark-start text:name="linkek"/>Linkek<text:bookmark-end text:name="__RefHeading___linkek_47"/><text:bookmark-end text:name="linkek"/></text:h>
      <text:list text:style-name="List_20_1" text:continue-numbering="false">
        <text:list-item>
          <text:p text:style-name="List_20_1_Content_First"> <text:a xlink:type="simple" xlink:href="https://www.latextemplates.com/" text:style-name="Internet_20_link" text:visited-style-name="Visited_20_Internet_20_Link">https://www.latextemplates.com/</text:a> (2018)</text:p>
        </text:list-item>
        <text:list-item>
          <text:p text:style-name="List_20_1_Content"> <text:a xlink:type="simple" xlink:href="https://hu.wikibooks.org/wiki/Szerkeszt%C3%A9sek_LaTeXben" text:style-name="Internet_20_link" text:visited-style-name="Visited_20_Internet_20_Link">https://hu.wikibooks.org/wiki/Szerkeszt%C3%A9sek_LaTeXben</text:a> (2018)</text:p>
        </text:list-item>
        <text:list-item>
          <text:p text:style-name="List_20_1_Content"> <text:a xlink:type="simple" xlink:href="https://www.latex-tutorial.com/" text:style-name="Internet_20_link" text:visited-style-name="Visited_20_Internet_20_Link">https://www.latex-tutorial.com/</text:a> (2018)</text:p>
          <text:list text:style-name="List_20_1">
            <text:list-item>
              <text:p text:style-name="List_20_1_Content"> <text:a xlink:type="simple" xlink:href="https://www.latex-tutorial.com/tutorials/sections/" text:style-name="Internet_20_link" text:visited-style-name="Visited_20_Internet_20_Link">https://www.latex-tutorial.com/tutorials/sections/</text:a></text:p>
            </text:list-item>
          </text:list>
        </text:list-item>
        <text:list-item>
          <text:p text:style-name="List_20_1_Content"> <text:a xlink:type="simple" xlink:href="https://en.wikibooks.org/wiki/LaTeX/" text:style-name="Internet_20_link" text:visited-style-name="Visited_20_Internet_20_Link">https://en.wikibooks.org/wiki/LaTeX/</text:a></text:p>
          <text:list text:style-name="List_20_1">
            <text:list-item>
              <text:p text:style-name="List_20_1_Content"> <text:a xlink:type="simple" xlink:href="https://en.wikibooks.org/wiki/LaTeX/Document_Structure" text:style-name="Internet_20_link" text:visited-style-name="Visited_20_Internet_20_Link">https://en.wikibooks.org/wiki/LaTeX/Document_Structure</text:a> (2018)</text:p>
            </text:list-item>
            <text:list-item>
              <text:p text:style-name="List_20_1_Content_Last"> <text:a xlink:type="simple" xlink:href="https://en.wikibooks.org/wiki/LaTeX/Page_Layout" text:style-name="Internet_20_link" text:visited-style-name="Visited_20_Internet_20_Link">https://en.wikibooks.org/wiki/LaTeX/Page_Layout</text:a> (Egy lap rétegei; 2018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8::55:25</meta:creation-date>
    <dc:creator>Generated</dc:creator>
    <dc:date>2025-05-20T18::55:25</dc:date>
    <dc:language>en-US</dc:language>
    <meta:editing-cycles>1</meta:editing-cycles>
    <meta:editing-duration>PT0S</meta:editing-duration>
    <dc:title>oktatas:szoevegszerkesztes:latex:alapok</dc:title>
  </office:meta>
</office:document-meta>
</file>