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feladatok"/><text:bookmark-start text:name="__RefHeading___xml_feladatok_1"/><text:bookmark-start text:name="xml_feladatok"/>XML feladatok<text:bookmark-end text:name="__RefHeading___xml_feladatok_1"/><text:bookmark-end text:name="xml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 2009-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td_keszites_2"/><text:bookmark-start text:name="dtd_keszites"/>DTD készítés<text:bookmark-end text:name="__RefHeading___dtd_keszites_2"/><text:bookmark-end text:name="dtd_keszites"/></text:h>
      <text:p text:style-name="Text_20_body">A DTD készítést a következő <text:a xlink:type="simple" xlink:href="https://tgpt.szit.hu/doku.php?id=oktatas:szamitastechnika:dtd" text:style-name="Internet_20_link" text:visited-style-name="Visited_20_Internet_20_Link">DTD</text:a> című fejezet tartalmazza.</text:p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egy DTD-t kerékpárok adatainak tárolásához.</text:p>
      <text:p text:style-name="Text_20_body">A következő adatokat kell tárolnunk:</text:p>
      <text:list text:style-name="List_20_1" text:continue-numbering="false">
        <text:list-item>
          <text:p text:style-name="List_20_1_Content_First"> kerék átmérője</text:p>
        </text:list-item>
        <text:list-item>
          <text:p text:style-name="List_20_1_Content"> vázszám</text:p>
        </text:list-item>
        <text:list-item>
          <text:p text:style-name="List_20_1_Content"> szín</text:p>
        </text:list-item>
        <text:list-item>
          <text:p text:style-name="List_20_1_Content"> típus</text:p>
        </text:list-item>
        <text:list-item>
          <text:p text:style-name="List_20_1_Content"> vásárlás dátuma</text:p>
          <text:list text:style-name="List_20_1">
            <text:list-item>
              <text:p text:style-name="List_20_1_Content"> év</text:p>
            </text:list-item>
            <text:list-item>
              <text:p text:style-name="List_20_1_Content"> hó</text:p>
            </text:list-item>
            <text:list-item>
              <text:p text:style-name="List_20_1_Content"> nap</text:p>
            </text:list-item>
          </text:list>
        </text:list-item>
        <text:list-item>
          <text:p text:style-name="List_20_1_Content_Last"> tulajdonos</text:p>
        </text:list-item>
      </text:list>
      <text:p text:style-name="Text_20_body">Készítse el az adatok tárolásához a megfelelő DTD állományt és
egy példa XML állományt. Az XML állományban vegyen fel minimum
3 kerékpárt.</text:p>
      <text:p text:style-name="Text_20_body">Mentés:</text:p>
      <text:list text:style-name="List_20_1" text:continue-numbering="false">
        <text:list-item>
          <text:p text:style-name="List_20_1_Content_First"> kerekpar.dtd</text:p>
        </text:list-item>
        <text:list-item>
          <text:p text:style-name="List_20_1_Content_Last"> kerekpar.xml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DTD fájlt tanulók adatainak tárolására.</text:p>
      <text:p text:style-name="Text_20_body">Az eltárolandó adatok:</text:p>
      <text:list text:style-name="List_20_1" text:continue-numbering="false">
        <text:list-item>
          <text:p text:style-name="List_20_1_Content_First"> tanuló neve</text:p>
        </text:list-item>
        <text:list-item>
          <text:p text:style-name="List_20_1_Content"> anyja neve</text:p>
        </text:list-item>
        <text:list-item>
          <text:p text:style-name="List_20_1_Content"> lakcíme</text:p>
          <text:list text:style-name="List_20_1">
            <text:list-item>
              <text:p text:style-name="List_20_1_Content"> település</text:p>
            </text:list-item>
            <text:list-item>
              <text:p text:style-name="List_20_1_Content"> cím</text:p>
            </text:list-item>
          </text:list>
        </text:list-item>
        <text:list-item>
          <text:p text:style-name="List_20_1_Content"> telefon</text:p>
          <text:list text:style-name="List_20_1">
            <text:list-item>
              <text:p text:style-name="List_20_1_Content"> otthon</text:p>
            </text:list-item>
            <text:list-item>
              <text:p text:style-name="List_20_1_Content"> mobil</text:p>
            </text:list-item>
          </text:list>
        </text:list-item>
        <text:list-item>
          <text:p text:style-name="List_20_1_Content_Last"> e-mail cím</text:p>
        </text:list-item>
      </text:list>
      <text:p text:style-name="Text_20_body">Készítse el a DTD, amely alapján tárolni tudjuk a fenti adatokat.
Készítsen egy minta XML állományt is, amiben felvesz minimum 3 
tanulót.</text:p>
      <text:p text:style-name="Text_20_body">Mentés:</text:p>
      <text:list text:style-name="List_20_1" text:continue-numbering="false">
        <text:list-item>
          <text:p text:style-name="List_20_1_Content_First"> tanulo.dtd</text:p>
        </text:list-item>
        <text:list-item>
          <text:p text:style-name="List_20_1_Content_Last"> tanulo.xml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 el azt a DTD állományt, amelynek alapján létrehozható a következő
XML fájl.</text:p>
      <text:p text:style-name="Preformatted_20_Text">&lt;?xml version="1.0" encoding="UTF-8"?&gt;<text:line-break/>&lt;szemely&gt;<text:line-break/><text:s text:c="2"/>&lt;dolgozo type="állandó"&gt;<text:line-break/><text:s text:c="8"/>&lt;név&gt;Péter&lt;/név&gt;<text:line-break/><text:s text:c="8"/>&lt;az&gt;1000&lt;/az&gt;<text:line-break/><text:s text:c="8"/>&lt;kor&gt;42&lt;/kor&gt;<text:line-break/><text:s text:c="2"/>&lt;/dolgozo&gt;<text:line-break/><text:s text:c="2"/>&lt;dolgozo type="szerzodeses"&gt;<text:line-break/><text:s text:c="8"/>&lt;név&gt;Robert&lt;/név&gt;<text:line-break/><text:s text:c="8"/>&lt;az&gt;1020&lt;/az&gt;<text:line-break/><text:s text:c="8"/>&lt;kor&gt;22&lt;/kor&gt;<text:line-break/><text:s text:c="2"/>&lt;/dolgozo&gt;<text:line-break/><text:s text:c="2"/>&lt;dolgozo type="állandó"&gt;<text:line-break/><text:s text:c="8"/>&lt;név&gt;Lajos&lt;/név&gt;<text:line-break/><text:s text:c="8"/>&lt;az&gt;3123&lt;/az&gt;<text:line-break/><text:s text:c="8"/>&lt;kor&gt;29&lt;/kor&gt;<text:line-break/><text:s text:c="2"/>&lt;/dolgozo&gt;<text:line-break/>&lt;/szemely&gt;</text:p>
      <text:h text:style-name="Heading_20_2" text:outline-level="2"><text:bookmark-start text:name="__RefHeading___stiluslap_keszites_6"/><text:bookmark-start text:name="stiluslap_keszites"/>Stíluslap készítés<text:bookmark-end text:name="__RefHeading___stiluslap_keszites_6"/><text:bookmark-end text:name="stiluslap_keszites"/></text:h>
      <text:h text:style-name="Heading_20_3" text:outline-level="3"><text:bookmark-start text:name="__RefHeading___feladat_101_7"/><text:bookmark-start text:name="feladat_101"/>Feladat 101<text:bookmark-end text:name="__RefHeading___feladat_101_7"/><text:bookmark-end text:name="feladat_101"/></text:h>
      <text:p text:style-name="Text_20_body">Készítsen a telefonkészülékek adatainak tárolására alkalmas DTD állományt.</text:p>
      <text:p text:style-name="Text_20_body">Egy telefonról a következő adatokat szeretnénk tárolni:</text:p>
      <text:list text:style-name="List_20_1" text:continue-numbering="false">
        <text:list-item>
          <text:p text:style-name="List_20_1_Content_First"> szín</text:p>
        </text:list-item>
        <text:list-item>
          <text:p text:style-name="List_20_1_Content"> gyártó</text:p>
        </text:list-item>
        <text:list-item>
          <text:p text:style-name="List_20_1_Content"> asztali (igen, nem)</text:p>
        </text:list-item>
        <text:list-item>
          <text:p text:style-name="List_20_1_Content_Last"> gyártás éve</text:p>
        </text:list-item>
      </text:list>
      <text:p text:style-name="Text_20_body">Az egyes elemek sorrendje legyen felcserélhető.</text:p>
      <text:p text:style-name="Text_20_body">Készítsen egy minta XML állományt legalább 3 telefonnal.
Készítsen hozzá egy stíluslapot, amellyel a következő módon 
jelenik meg az XML állomány:</text:p>
      <text:list text:style-name="List_20_1" text:continue-numbering="false">
        <text:list-item>
          <text:p text:style-name="List_20_1_Content_First"> az összes adat egy egyszerű, fekete szegéllyel jelenjen meg</text:p>
        </text:list-item>
        <text:list-item>
          <text:p text:style-name="List_20_1_Content"> állítson be az összes adatnak 10%-os margót</text:p>
        </text:list-item>
        <text:list-item>
          <text:p text:style-name="List_20_1_Content"> állítson be az összes adatnak 15px-es távolságot a szöveg és a keret között</text:p>
        </text:list-item>
        <text:list-item>
          <text:p text:style-name="List_20_1_Content"> a doboz amelyben az adatok vannak legyen kék színű</text:p>
        </text:list-item>
        <text:list-item>
          <text:p text:style-name="List_20_1_Content_Last"> az adatok sárga színnel jelenjenek me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5::55:59</meta:creation-date>
    <dc:creator>Generated</dc:creator>
    <dc:date>2025-08-15T15::55:59</dc:date>
    <dc:language>en-US</dc:language>
    <meta:editing-cycles>1</meta:editing-cycles>
    <meta:editing-duration>PT0S</meta:editing-duration>
    <dc:title>oktatas:szamitastechnika:xml:xml_feladatok</dc:title>
  </office:meta>
</office:document-meta>
</file>