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ltimedia"/><text:bookmark-start text:name="__RefHeading___multimedia_1"/><text:bookmark-start text:name="multimedia"/>Multimédia<text:bookmark-end text:name="__RefHeading___multimedia_1"/><text:bookmark-end text:name="multimedia"/></text:h>
      <text:h text:style-name="Heading_20_2" text:outline-level="2"><text:bookmark-start text:name="__RefHeading___a_multimediarol_2"/><text:bookmark-start text:name="a_multimediarol"/>A multimédiáról<text:bookmark-end text:name="__RefHeading___a_multimediarol_2"/><text:bookmark-end text:name="a_multimediarol"/></text:h>
      <text:p text:style-name="Text_20_body">Információ tartalom feldolgozó rendszer, amely többféle csatornát használ.</text:p>
      <text:p text:style-name="Text_20_body">Használt csatornák:</text:p>
      <text:list text:style-name="List_20_1" text:continue-numbering="false">
        <text:list-item>
          <text:p text:style-name="List_20_1_Content_First"> szöveg</text:p>
        </text:list-item>
        <text:list-item>
          <text:p text:style-name="List_20_1_Content"> hang</text:p>
        </text:list-item>
        <text:list-item>
          <text:p text:style-name="List_20_1_Content"> kép</text:p>
        </text:list-item>
        <text:list-item>
          <text:p text:style-name="List_20_1_Content"> animáció</text:p>
        </text:list-item>
        <text:list-item>
          <text:p text:style-name="List_20_1_Content"> videó</text:p>
        </text:list-item>
        <text:list-item>
          <text:p text:style-name="List_20_1_Content_Last"> interaktivitás </text:p>
        </text:list-item>
      </text:list>
      <text:p text:style-name="Text_20_body">Hol használjuk?</text:p>
      <text:list text:style-name="List_20_1" text:continue-numbering="false">
        <text:list-item>
          <text:p text:style-name="List_20_1_Content_First"> oktatás</text:p>
        </text:list-item>
        <text:list-item>
          <text:p text:style-name="List_20_1_Content"> szórakoztatóipar</text:p>
        </text:list-item>
        <text:list-item>
          <text:p text:style-name="List_20_1_Content"> tervezés</text:p>
        </text:list-item>
        <text:list-item>
          <text:p text:style-name="List_20_1_Content"> orvostudomány</text:p>
        </text:list-item>
        <text:list-item>
          <text:p text:style-name="List_20_1_Content"> művészetek</text:p>
        </text:list-item>
        <text:list-item>
          <text:p text:style-name="List_20_1_Content"> matematika</text:p>
        </text:list-item>
        <text:list-item>
          <text:p text:style-name="List_20_1_Content_Last"> tudományos kutatások</text:p>
        </text:list-item>
      </text:list>
      <text:p text:style-name="Text_20_body">A multimédia fokozza a felhasználói élményt.</text:p>
      <text:p text:style-name="Text_20_body">Multimédiás eszközök:</text:p>
      <text:list text:style-name="List_20_1" text:continue-numbering="false">
        <text:list-item>
          <text:p text:style-name="List_20_1_Content_First"> mikrofon</text:p>
        </text:list-item>
        <text:list-item>
          <text:p text:style-name="List_20_1_Content"> hangszóró</text:p>
        </text:list-item>
        <text:list-item>
          <text:p text:style-name="List_20_1_Content"> kamera</text:p>
        </text:list-item>
        <text:list-item>
          <text:p text:style-name="List_20_1_Content"> fényképező</text:p>
        </text:list-item>
        <text:list-item>
          <text:p text:style-name="List_20_1_Content_Last"> szöveg, hang, kép és videó szerkesztő programok</text:p>
        </text:list-item>
      </text:list>
      <text:h text:style-name="Heading_20_2" text:outline-level="2"><text:bookmark-start text:name="__RefHeading___mikrofon_3"/><text:bookmark-start text:name="mikrofon"/>Mikrofon<text:bookmark-end text:name="__RefHeading___mikrofon_3"/><text:bookmark-end text:name="mikrofon"/></text:h>
      <text:h text:style-name="Heading_20_3" text:outline-level="3"><text:bookmark-start text:name="__RefHeading___toertenete_4"/><text:bookmark-start text:name="toertenete"/>Története<text:bookmark-end text:name="__RefHeading___toertenete_4"/><text:bookmark-end text:name="toertenete"/></text:h>
      <text:p text:style-name="Text_20_body">Alexander Graham Bell volt aki először elfogadható hangot adó mikrofont készített. 
Thomas Edison továbbfejleszti Bell szénmikrofonját (Edison 1093 db szabadalom tulajdonsosa(1847-1931)).</text:p>
      <text:p text:style-name="Text_20_body">Mikronfonok csoportosítása</text:p>
      <text:list text:style-name="List_20_1" text:continue-numbering="false">
        <text:list-item>
          <text:p text:style-name="List_20_1_Content_First"> nyomásmikrofon</text:p>
        </text:list-item>
        <text:list-item>
          <text:p text:style-name="List_20_1_Content"> sebessségmikrofon</text:p>
        </text:list-item>
        <text:list-item>
          <text:p text:style-name="List_20_1_Content"> szénmikrofon</text:p>
        </text:list-item>
        <text:list-item>
          <text:p text:style-name="List_20_1_Content"> dinamikus mikrofon</text:p>
        </text:list-item>
        <text:list-item>
          <text:p text:style-name="List_20_1_Content"> kondenzátormikrofon</text:p>
        </text:list-item>
        <text:list-item>
          <text:p text:style-name="List_20_1_Content"> kristálymikrofon</text:p>
        </text:list-item>
        <text:list-item>
          <text:p text:style-name="List_20_1_Content_Last"> szalagmikrofon</text:p>
        </text:list-item>
      </text:list>
      <text:h text:style-name="Heading_20_2" text:outline-level="2"><text:bookmark-start text:name="__RefHeading___hangszoro_5"/><text:bookmark-start text:name="hangszoro"/>Hangszoró<text:bookmark-end text:name="__RefHeading___hangszoro_5"/><text:bookmark-end text:name="hangszoro"/></text:h>
      <text:list text:style-name="List_20_1" text:continue-numbering="false">
        <text:list-item>
          <text:p text:style-name="List_20_1_Content_First"> dinamikus</text:p>
        </text:list-item>
        <text:list-item>
          <text:p text:style-name="List_20_1_Content"> lengőnyelves</text:p>
        </text:list-item>
        <text:list-item>
          <text:p text:style-name="List_20_1_Content"> piezoelektromos</text:p>
        </text:list-item>
        <text:list-item>
          <text:p text:style-name="List_20_1_Content_Last"> plazma</text:p>
        </text:list-item>
      </text:list>
      <text:h text:style-name="Heading_20_2" text:outline-level="2"><text:bookmark-start text:name="__RefHeading___hangrendszerek_6"/><text:bookmark-start text:name="hangrendszerek"/>Hangrendszerek<text:bookmark-end text:name="__RefHeading___hangrendszerek_6"/><text:bookmark-end text:name="hangrendszerek"/></text:h>
      <text:list text:style-name="List_20_1" text:continue-numbering="false">
        <text:list-item>
          <text:p text:style-name="List_20_1_Content_First"> mono</text:p>
        </text:list-item>
        <text:list-item>
          <text:p text:style-name="List_20_1_Content"> álsztereó</text:p>
        </text:list-item>
        <text:list-item>
          <text:p text:style-name="List_20_1_Content"> sztereó</text:p>
        </text:list-item>
        <text:list-item>
          <text:p text:style-name="List_20_1_Content"> 2+1 csatorna</text:p>
        </text:list-item>
        <text:list-item>
          <text:p text:style-name="List_20_1_Content"> kvadrofon</text:p>
        </text:list-item>
        <text:list-item>
          <text:p text:style-name="List_20_1_Content"> 4+1</text:p>
        </text:list-item>
        <text:list-item>
          <text:p text:style-name="List_20_1_Content"> 5+1</text:p>
          <text:list text:style-name="List_20_1">
            <text:list-item>
              <text:p text:style-name="List_20_1_Content"> AC-3</text:p>
            </text:list-item>
            <text:list-item>
              <text:p text:style-name="List_20_1_Content"> DTS</text:p>
            </text:list-item>
          </text:list>
        </text:list-item>
        <text:list-item>
          <text:p text:style-name="List_20_1_Content"> 6+1</text:p>
        </text:list-item>
        <text:list-item>
          <text:p text:style-name="List_20_1_Content_Last"> 7+1</text:p>
        </text:list-item>
      </text:list>
      <text:h text:style-name="Heading_20_2" text:outline-level="2"><text:bookmark-start text:name="__RefHeading___szoftverek_7"/><text:bookmark-start text:name="szoftverek"/>Szoftverek<text:bookmark-end text:name="__RefHeading___szoftverek_7"/><text:bookmark-end text:name="szoftverek"/></text:h>
      <text:h text:style-name="Heading_20_3" text:outline-level="3"><text:bookmark-start text:name="__RefHeading___hangkezeles_8"/><text:bookmark-start text:name="hangkezeles"/>Hangkezelés<text:bookmark-end text:name="__RefHeading___hangkezeles_8"/><text:bookmark-end text:name="hangkezeles"/></text:h>
      <text:p text:style-name="Text_20_body">Hang felvevő és szerkesztő:</text:p>
      <text:list text:style-name="List_20_1" text:continue-numbering="false">
        <text:list-item>
          <text:p text:style-name="List_20_1_Content_First"> audacity</text:p>
          <text:list text:style-name="List_20_1">
            <text:list-item>
              <text:p text:style-name="List_20_1_Content"> <text:a xlink:type="simple" xlink:href="http://audacity.sourceforge.net" text:style-name="Internet_20_link" text:visited-style-name="Visited_20_Internet_20_Link">http://audacity.sourceforge.net</text:a></text:p>
            </text:list-item>
            <text:list-item>
              <text:p text:style-name="List_20_1_Content_Last"> apt-get install audacity</text:p>
            </text:list-item>
          </text:list>
        </text:list-item>
      </text:list>
      <text:h text:style-name="Heading_20_3" text:outline-level="3"><text:bookmark-start text:name="__RefHeading___videok_kodolasa_9"/><text:bookmark-start text:name="videok_kodolasa"/>Videók kódolása<text:bookmark-end text:name="__RefHeading___videok_kodolasa_9"/><text:bookmark-end text:name="videok_kodolasa"/></text:h>
      <text:list text:style-name="List_20_1" text:continue-numbering="false">
        <text:list-item>
          <text:p text:style-name="List_20_1_Content_First"> <text:a xlink:type="simple" xlink:href="http://www.ffmpeg.org/" text:style-name="Internet_20_link" text:visited-style-name="Visited_20_Internet_20_Link">http://www.ffmpeg.org/</text:a></text:p>
        </text:list-item>
        <text:list-item>
          <text:p text:style-name="List_20_1_Content"> <text:a xlink:type="simple" xlink:href="http://handbrake.fr/" text:style-name="Internet_20_link" text:visited-style-name="Visited_20_Internet_20_Link">http://handbrake.fr/</text:a> (H.264 videók kódolásához)</text:p>
        </text:list-item>
        <text:list-item>
          <text:p text:style-name="List_20_1_Content"> <text:a xlink:type="simple" xlink:href="http://firefogg.org/" text:style-name="Internet_20_link" text:visited-style-name="Visited_20_Internet_20_Link">http://firefogg.org/</text:a> (Firefox egy pluginja, Ogg videók kódolásához)</text:p>
        </text:list-item>
        <text:list-item>
          <text:p text:style-name="List_20_1_Content"> <text:a xlink:type="simple" xlink:href="http://winff.org/" text:style-name="Internet_20_link" text:visited-style-name="Visited_20_Internet_20_Link">http://winff.org/</text:a> (WebM és H.264) (Linuxon: apt-get install winff)</text:p>
        </text:list-item>
        <text:list-item>
          <text:p text:style-name="List_20_1_Content"> <text:a xlink:type="simple" xlink:href="http://www.mirovideoconverter.com/" text:style-name="Internet_20_link" text:visited-style-name="Visited_20_Internet_20_Link">http://www.mirovideoconverter.com/</text:a> (H.264 és Ogg) (Linuxon: apt-get install miro)</text:p>
        </text:list-item>
        <text:list-item>
          <text:p text:style-name="List_20_1_Content_Last"> <text:a xlink:type="simple" xlink:href="http://en.wikipedia.org/wiki/Comparison_of_video_converters" text:style-name="Internet_20_link" text:visited-style-name="Visited_20_Internet_20_Link">http://en.wikipedia.org/wiki/Comparison_of_video_converters</text:a> (Összefoglaló)</text:p>
        </text:list-item>
      </text:list>
      <text:h text:style-name="Heading_20_3" text:outline-level="3"><text:bookmark-start text:name="__RefHeading___videok_szerkesztese_10"/><text:bookmark-start text:name="videok_szerkesztese"/>Videók szerkesztése<text:bookmark-end text:name="__RefHeading___videok_szerkesztese_10"/><text:bookmark-end text:name="videok_szerkesztese"/></text:h>
      <text:list text:style-name="List_20_1" text:continue-numbering="false">
        <text:list-item>
          <text:p text:style-name="List_20_1_Content_First"> <text:a xlink:type="simple" xlink:href="http://avidemux.sourceforge.net/" text:style-name="Internet_20_link" text:visited-style-name="Visited_20_Internet_20_Link">http://avidemux.sourceforge.net/</text:a> (mpg4)</text:p>
        </text:list-item>
        <text:list-item>
          <text:p text:style-name="List_20_1_Content"> <text:a xlink:type="simple" xlink:href="http://www.virtualdub.org/" text:style-name="Internet_20_link" text:visited-style-name="Visited_20_Internet_20_Link">http://www.virtualdub.org/</text:a> (Windowsra)</text:p>
        </text:list-item>
        <text:list-item>
          <text:p text:style-name="List_20_1_Content"> <text:a xlink:type="simple" xlink:href="http://lives.sourceforge.net/" text:style-name="Internet_20_link" text:visited-style-name="Visited_20_Internet_20_Link">http://lives.sourceforge.net/</text:a> (Linuxra - apt-get install lives)</text:p>
        </text:list-item>
        <text:list-item>
          <text:p text:style-name="List_20_1_Content_Last"> <text:a xlink:type="simple" xlink:href="http://en.wikipedia.org/wiki/Comparison_of_video_editing_software" text:style-name="Internet_20_link" text:visited-style-name="Visited_20_Internet_20_Link">http://en.wikipedia.org/wiki/Comparison_of_video_editing_software</text:a> (Összehasonlítás)</text:p>
        </text:list-item>
      </text:list>
      <text:h text:style-name="Heading_20_3" text:outline-level="3"><text:bookmark-start text:name="__RefHeading___asztali_felvevok_11"/><text:bookmark-start text:name="asztali_felvevok"/>Asztali felvevők<text:bookmark-end text:name="__RefHeading___asztali_felvevok_11"/><text:bookmark-end text:name="asztali_felvevok"/></text:h>
      <text:list text:style-name="List_20_1" text:continue-numbering="false">
        <text:list-item>
          <text:p text:style-name="List_20_1_Content_First"> <text:a xlink:type="simple" xlink:href="http://camstudio.org" text:style-name="Internet_20_link" text:visited-style-name="Visited_20_Internet_20_Link">http://camstudio.org</text:a> (Win)</text:p>
        </text:list-item>
        <text:list-item>
          <text:p text:style-name="List_20_1_Content"> <text:a xlink:type="simple" xlink:href="http://getgreenshot.org" text:style-name="Internet_20_link" text:visited-style-name="Visited_20_Internet_20_Link">http://getgreenshot.org</text:a> (Win)</text:p>
        </text:list-item>
        <text:list-item>
          <text:p text:style-name="List_20_1_Content"> <text:a xlink:type="simple" xlink:href="https://code.google.com/p/quickscreenshots/" text:style-name="Internet_20_link" text:visited-style-name="Visited_20_Internet_20_Link">https://code.google.com/p/quickscreenshots/</text:a> (Win)</text:p>
        </text:list-item>
        <text:list-item>
          <text:p text:style-name="List_20_1_Content"> <text:a xlink:type="simple" xlink:href="https://code.google.com/p/sharexmod/" text:style-name="Internet_20_link" text:visited-style-name="Visited_20_Internet_20_Link">https://code.google.com/p/sharexmod/</text:a> (Win)</text:p>
        </text:list-item>
        <text:list-item>
          <text:p text:style-name="List_20_1_Content"> <text:a xlink:type="simple" xlink:href="https://launchpad.net/kazam" text:style-name="Internet_20_link" text:visited-style-name="Visited_20_Internet_20_Link">https://launchpad.net/kazam</text:a> (Linux)</text:p>
        </text:list-item>
        <text:list-item>
          <text:p text:style-name="List_20_1_Content"> <text:a xlink:type="simple" xlink:href="http://recordmydesktop.sourceforge.net/" text:style-name="Internet_20_link" text:visited-style-name="Visited_20_Internet_20_Link">http://recordmydesktop.sourceforge.net/</text:a> (Linux)</text:p>
        </text:list-item>
        <text:list-item>
          <text:p text:style-name="List_20_1_Content_Last"> <text:a xlink:type="simple" xlink:href="http://shutter-project.org" text:style-name="Internet_20_link" text:visited-style-name="Visited_20_Internet_20_Link">http://shutter-project.org</text:a> (Linu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04:38</meta:creation-date>
    <dc:creator>Generated</dc:creator>
    <dc:date>2025-05-21T17::04:38</dc:date>
    <dc:language>en-US</dc:language>
    <meta:editing-cycles>1</meta:editing-cycles>
    <meta:editing-duration>PT0S</meta:editing-duration>
    <dc:title>oktatas:szamitastechnika:multimedia</dc:title>
  </office:meta>
</office:document-meta>
</file>