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erdesek"/><text:bookmark-start text:name="__RefHeading___kerdesek_1"/><text:bookmark-start text:name="kerdesek"/>Kérdések<text:bookmark-end text:name="__RefHeading___kerdesek_1"/><text:bookmark-end text:name="kerdesek"/></text:h>
      <text:h text:style-name="Heading_20_2" text:outline-level="2"><text:bookmark-start text:name="__RefHeading___hardver_2"/><text:bookmark-start text:name="hardver"/>Hardver<text:bookmark-end text:name="__RefHeading___hardver_2"/><text:bookmark-end text:name="hardver"/></text:h>
      <text:h text:style-name="Heading_20_3" text:outline-level="3"><text:bookmark-start text:name="__RefHeading___kerdes_0001_3"/><text:bookmark-start text:name="kerdes_0001"/>Kérdés 0001<text:bookmark-end text:name="__RefHeading___kerdes_0001_3"/><text:bookmark-end text:name="kerdes_0001"/></text:h>
      <text:p text:style-name="Text_20_body">Hány soros port lehet egy PC típusú számítógépen?</text:p>
      <text:list text:style-name="List_20_1" text:continue-numbering="false">
        <text:list-item>
          <text:p text:style-name="List_20_1_Content_First"> COM1</text:p>
        </text:list-item>
        <text:list-item>
          <text:p text:style-name="List_20_1_Content"> COM2</text:p>
        </text:list-item>
        <text:list-item>
          <text:p text:style-name="List_20_1_Content"> COM3</text:p>
        </text:list-item>
        <text:list-item>
          <text:p text:style-name="List_20_1_Content_Last"> COM4</text:p>
        </text:list-item>
      </text:list>
      <text:h text:style-name="Heading_20_3" text:outline-level="3"><text:bookmark-start text:name="__RefHeading___kerdes_0002_4"/><text:bookmark-start text:name="kerdes_0002"/>Kérdés 0002<text:bookmark-end text:name="__RefHeading___kerdes_0002_4"/><text:bookmark-end text:name="kerdes_0002"/></text:h>
      <text:p text:style-name="Text_20_body">Egy operációs rendszerben mit jelent a megszakítás?</text:p>
      <text:h text:style-name="Heading_20_3" text:outline-level="3"><text:bookmark-start text:name="__RefHeading___kerdes_0003_5"/><text:bookmark-start text:name="kerdes_0003"/>Kérdés 0003<text:bookmark-end text:name="__RefHeading___kerdes_0003_5"/><text:bookmark-end text:name="kerdes_0003"/></text:h>
      <text:p text:style-name="Text_20_body">SCSI eszközöknek mennyi a maximális kábelezési hossza?</text:p>
      <text:h text:style-name="Heading_20_3" text:outline-level="3"><text:bookmark-start text:name="__RefHeading___kerdes_0004_6"/><text:bookmark-start text:name="kerdes_0004"/>Kérdés 0004<text:bookmark-end text:name="__RefHeading___kerdes_0004_6"/><text:bookmark-end text:name="kerdes_0004"/></text:h>
      <text:p text:style-name="Text_20_body">Mit jelent egy monitoron az NI jelzés?</text:p>
      <text:list text:style-name="List_20_1" text:continue-numbering="false">
        <text:list-item>
          <text:p text:style-name="List_20_1_Content_First"> <text:a xlink:type="simple" xlink:href="http://hu.wikipedia.org/wiki/Noninterlaced" text:style-name="Internet_20_link" text:visited-style-name="Visited_20_Internet_20_Link">Non-interlaced</text:a></text:p>
        </text:list-item>
        <text:list-item>
          <text:p text:style-name="List_20_1_Content"> Sorfolytonos megjelenítés (összefűzött)</text:p>
        </text:list-item>
        <text:list-item>
          <text:p text:style-name="List_20_1_Content_Last"> A nem sorfolytonos megjelenítés esetén egy sort két fél részből jelenítünk meg. </text:p>
        </text:list-item>
      </text:list>
      <text:h text:style-name="Heading_20_3" text:outline-level="3"><text:bookmark-start text:name="__RefHeading___kerdes_0005_7"/><text:bookmark-start text:name="kerdes_0005"/>Kérdés 0005<text:bookmark-end text:name="__RefHeading___kerdes_0005_7"/><text:bookmark-end text:name="kerdes_0005"/></text:h>
      <text:p text:style-name="Text_20_body">Mi a DPI?</text:p>
      <text:list text:style-name="List_20_1" text:continue-numbering="false">
        <text:list-item>
          <text:p text:style-name="List_20_1_Content_First"> <text:a xlink:type="simple" xlink:href="http://hu.wikipedia.org/wiki/Dpi" text:style-name="Internet_20_link" text:visited-style-name="Visited_20_Internet_20_Link">Dots Per Inch</text:a></text:p>
        </text:list-item>
        <text:list-item>
          <text:p text:style-name="List_20_1_Content_Last"> A képpontok száma inchenként</text:p>
        </text:list-item>
      </text:list>
      <text:h text:style-name="Heading_20_3" text:outline-level="3"><text:bookmark-start text:name="__RefHeading___kerdes_0006_8"/><text:bookmark-start text:name="kerdes_0006"/>Kérdés 0006<text:bookmark-end text:name="__RefHeading___kerdes_0006_8"/><text:bookmark-end text:name="kerdes_0006"/></text:h>
      <text:p text:style-name="Text_20_body">Mi a CCD?</text:p>
      <text:list text:style-name="List_20_1" text:continue-numbering="false">
        <text:list-item>
          <text:p text:style-name="List_20_1_Content_First"> <text:a xlink:type="simple" xlink:href="http://hu.wikipedia.org/wiki/CCD" text:style-name="Internet_20_link" text:visited-style-name="Visited_20_Internet_20_Link">Charge-coupled Device</text:a></text:p>
        </text:list-item>
        <text:list-item>
          <text:p text:style-name="List_20_1_Content"> Töltés csatolt eszközzel</text:p>
        </text:list-item>
        <text:list-item>
          <text:p text:style-name="List_20_1_Content_Last"> Például a fényképezők, szkennerek fényérzékelője</text:p>
        </text:list-item>
      </text:list>
      <text:h text:style-name="Heading_20_3" text:outline-level="3"><text:bookmark-start text:name="__RefHeading___kerdes_0007_9"/><text:bookmark-start text:name="kerdes_0007"/>Kérdés 0007<text:bookmark-end text:name="__RefHeading___kerdes_0007_9"/><text:bookmark-end text:name="kerdes_0007"/></text:h>
      <text:p text:style-name="Text_20_body">Mit jelent egy monitoron az LR jelzés?</text:p>
      <text:h text:style-name="Heading_20_3" text:outline-level="3"><text:bookmark-start text:name="__RefHeading___kerdes_0008_10"/><text:bookmark-start text:name="kerdes_0008"/>Kérdés 0008<text:bookmark-end text:name="__RefHeading___kerdes_0008_10"/><text:bookmark-end text:name="kerdes_0008"/></text:h>
      <text:p text:style-name="Text_20_body">Létezik-e vízhűtéses processzor?</text:p>
      <text:h text:style-name="Heading_20_3" text:outline-level="3"><text:bookmark-start text:name="__RefHeading___kerdes_0009_11"/><text:bookmark-start text:name="kerdes_0009"/>Kérdés 0009<text:bookmark-end text:name="__RefHeading___kerdes_0009_11"/><text:bookmark-end text:name="kerdes_0009"/></text:h>
      <text:p text:style-name="Text_20_body">Igaz-e, hogy az IDE buszos merevlemezekből maximálisan 4 darab csatolható egy alaplapra?</text:p>
      <text:h text:style-name="Heading_20_3" text:outline-level="3"><text:bookmark-start text:name="__RefHeading___kerdes_0010_12"/><text:bookmark-start text:name="kerdes_0010"/>Kérdés 0010<text:bookmark-end text:name="__RefHeading___kerdes_0010_12"/><text:bookmark-end text:name="kerdes_0010"/></text:h>
      <text:p text:style-name="Text_20_body">A RISC processzorok sok regisztert használnak a kevesebb tárművelet érdekében. </text:p>
      <text:h text:style-name="Heading_20_3" text:outline-level="3"><text:bookmark-start text:name="__RefHeading___kerdes_0011_13"/><text:bookmark-start text:name="kerdes_0011"/>Kérdés 0011<text:bookmark-end text:name="__RefHeading___kerdes_0011_13"/><text:bookmark-end text:name="kerdes_0011"/></text:h>
      <text:p text:style-name="Text_20_body">A RISC processzorok bonyolultabbak, mint az azonos fejlettségű CISC processzorok.</text:p>
      <text:h text:style-name="Heading_20_3" text:outline-level="3"><text:bookmark-start text:name="__RefHeading___kerdes_0012_14"/><text:bookmark-start text:name="kerdes_0012"/>Kérdés 0012<text:bookmark-end text:name="__RefHeading___kerdes_0012_14"/><text:bookmark-end text:name="kerdes_0012"/></text:h>
      <text:p text:style-name="Text_20_body">A RISC processzoroknak nagyobb az utasításkészletük, mint a CISC processzoroknak.</text:p>
      <text:h text:style-name="Heading_20_3" text:outline-level="3"><text:bookmark-start text:name="__RefHeading___kerdes_0013_15"/><text:bookmark-start text:name="kerdes_0013"/>Kérdés 0013<text:bookmark-end text:name="__RefHeading___kerdes_0013_15"/><text:bookmark-end text:name="kerdes_0013"/></text:h>
      <text:p text:style-name="Text_20_body">A CISC processzorokban egyes utasítások végrehajtási ideje az órajel sokszorosa is lehet.</text:p>
      <text:h text:style-name="Heading_20_3" text:outline-level="3"><text:bookmark-start text:name="__RefHeading___kerdes_0014_16"/><text:bookmark-start text:name="kerdes_0014"/>Kérdés 0014<text:bookmark-end text:name="__RefHeading___kerdes_0014_16"/><text:bookmark-end text:name="kerdes_0014"/></text:h>
      <text:p text:style-name="Text_20_body">Az SRAM memóriák gyorsabbak, mint a hasonló kategóriájú DRAM memóriák</text:p>
      <text:h text:style-name="Heading_20_3" text:outline-level="3"><text:bookmark-start text:name="__RefHeading___kerdes_0015_17"/><text:bookmark-start text:name="kerdes_0015"/>Kérdés 0015<text:bookmark-end text:name="__RefHeading___kerdes_0015_17"/><text:bookmark-end text:name="kerdes_0015"/></text:h>
      <text:p text:style-name="Text_20_body">Az LBA rövidítés a HDD egységek címzésmódjára utal.</text:p>
      <text:h text:style-name="Heading_20_3" text:outline-level="3"><text:bookmark-start text:name="__RefHeading___kerdes_0016_18"/><text:bookmark-start text:name="kerdes_0016"/>Kérdés 0016<text:bookmark-end text:name="__RefHeading___kerdes_0016_18"/><text:bookmark-end text:name="kerdes_0016"/></text:h>
      <text:p text:style-name="Text_20_body">Igaz-e, hogy 1 inch = 25,4 cm?</text:p>
      <text:h text:style-name="Heading_20_3" text:outline-level="3"><text:bookmark-start text:name="__RefHeading___kerdes_0017_19"/><text:bookmark-start text:name="kerdes_0017"/>Kérdés 0017<text:bookmark-end text:name="__RefHeading___kerdes_0017_19"/><text:bookmark-end text:name="kerdes_0017"/></text:h>
      <text:p text:style-name="Text_20_body">Igaz-e, hogy a BIOS tartalmazza az operációs rendszert. </text:p>
      <text:h text:style-name="Heading_20_3" text:outline-level="3"><text:bookmark-start text:name="__RefHeading___kerdes_0018_20"/><text:bookmark-start text:name="kerdes_0018"/>Kérdés 0018<text:bookmark-end text:name="__RefHeading___kerdes_0018_20"/><text:bookmark-end text:name="kerdes_0018"/></text:h>
      <text:p text:style-name="Text_20_body">Milyen típusú nyomtatóban található festékszalag?</text:p>
      <text:h text:style-name="Heading_20_3" text:outline-level="3"><text:bookmark-start text:name="__RefHeading___kerdes_0019_21"/><text:bookmark-start text:name="kerdes_0019"/>Kérdés 0019<text:bookmark-end text:name="__RefHeading___kerdes_0019_21"/><text:bookmark-end text:name="kerdes_0019"/></text:h>
      <text:p text:style-name="Text_20_body">Az alábbi jellemzők közül melyik nem vonatkozik a megjelenítőkre (display)?</text:p>
      <text:list text:style-name="Numbering_20_1" text:continue-numbering="false">
        <text:list-item>
          <text:p text:style-name="Numbering_20_1_Content_First"> RGB</text:p>
        </text:list-item>
        <text:list-item>
          <text:p text:style-name="Numbering_20_1_Content"> SVGA</text:p>
        </text:list-item>
        <text:list-item>
          <text:p text:style-name="Numbering_20_1_Content"> True Color</text:p>
        </text:list-item>
        <text:list-item>
          <text:p text:style-name="Numbering_20_1_Content"> CMYK</text:p>
        </text:list-item>
        <text:list-item>
          <text:p text:style-name="Numbering_20_1_Content_Last"> LR</text:p>
        </text:list-item>
      </text:list>
      <text:h text:style-name="Heading_20_3" text:outline-level="3"><text:bookmark-start text:name="__RefHeading___kerdes_0020_22"/><text:bookmark-start text:name="kerdes_0020"/>Kérdés 0020<text:bookmark-end text:name="__RefHeading___kerdes_0020_22"/><text:bookmark-end text:name="kerdes_0020"/></text:h>
      <text:p text:style-name="Text_20_body">A cache memóriák EPROM típusúak. </text:p>
      <text:h text:style-name="Heading_20_3" text:outline-level="3"><text:bookmark-start text:name="__RefHeading___kerdes_0021_23"/><text:bookmark-start text:name="kerdes_0021"/>Kérdés 0021<text:bookmark-end text:name="__RefHeading___kerdes_0021_23"/><text:bookmark-end text:name="kerdes_0021"/></text:h>
      <text:p text:style-name="Text_20_body">A CMOS memória az operációs rendszer konfigurációs beállításait tárolja.</text:p>
      <text:h text:style-name="Heading_20_3" text:outline-level="3"><text:bookmark-start text:name="__RefHeading___kerdes_0022_24"/><text:bookmark-start text:name="kerdes_0022"/>Kérdés 0022<text:bookmark-end text:name="__RefHeading___kerdes_0022_24"/><text:bookmark-end text:name="kerdes_0022"/></text:h>
      <text:p text:style-name="Text_20_body">A Flash elnevezés egy speciális külső tárolóra utal.</text:p>
      <text:h text:style-name="Heading_20_3" text:outline-level="3"><text:bookmark-start text:name="__RefHeading___kerdes_0023_25"/><text:bookmark-start text:name="kerdes_0023"/>Kérdés 0023<text:bookmark-end text:name="__RefHeading___kerdes_0023_25"/><text:bookmark-end text:name="kerdes_0023"/></text:h>
      <text:p text:style-name="Text_20_body">Hangkártyáknál az élethű hangzáshoz egyes hangkártyákkal nyolc csatornás üzemmód is használható.</text:p>
      <text:h text:style-name="Heading_20_3" text:outline-level="3"><text:bookmark-start text:name="__RefHeading___kerdes_0024_26"/><text:bookmark-start text:name="kerdes_0024"/>Kérdés 0024<text:bookmark-end text:name="__RefHeading___kerdes_0024_26"/><text:bookmark-end text:name="kerdes_0024"/></text:h>
      <text:p text:style-name="Text_20_body">Ha az alaplapon található elem lemerül, akkor a gép elfelejti a BIOS Setup beállításait.</text:p>
      <text:h text:style-name="Heading_20_3" text:outline-level="3"><text:bookmark-start text:name="__RefHeading___kerdes_0025_27"/><text:bookmark-start text:name="kerdes_0025"/>Kérdés 0025<text:bookmark-end text:name="__RefHeading___kerdes_0025_27"/><text:bookmark-end text:name="kerdes_0025"/></text:h>
      <text:p text:style-name="Text_20_body">RISC processzorok esetén egy utasítás végrehajtási ideje 1 gépi ciklus.</text:p>
      <text:h text:style-name="Heading_20_3" text:outline-level="3"><text:bookmark-start text:name="__RefHeading___kerdes_0026_28"/><text:bookmark-start text:name="kerdes_0026"/>Kérdés 0026<text:bookmark-end text:name="__RefHeading___kerdes_0026_28"/><text:bookmark-end text:name="kerdes_0026"/></text:h>
      <text:p text:style-name="Text_20_body">RISC processzorok esetén bonyolult címzési módok is lehetségesek.</text:p>
      <text:h text:style-name="Heading_20_3" text:outline-level="3"><text:bookmark-start text:name="__RefHeading___kerdes_0027_29"/><text:bookmark-start text:name="kerdes_0027"/>Kérdés 0027<text:bookmark-end text:name="__RefHeading___kerdes_0027_29"/><text:bookmark-end text:name="kerdes_0027"/></text:h>
      <text:p text:style-name="Text_20_body">RISC processzorok esetén az utasítások dekódolása egyszerű és gyors.</text:p>
      <text:h text:style-name="Heading_20_3" text:outline-level="3"><text:bookmark-start text:name="__RefHeading___kerdes_0028_30"/><text:bookmark-start text:name="kerdes_0028"/>Kérdés 0028<text:bookmark-end text:name="__RefHeading___kerdes_0028_30"/><text:bookmark-end text:name="kerdes_0028"/></text:h>
      <text:p text:style-name="Text_20_body">A cache memóriák a számítógépes munkavégzés gyorsítását szolgálják</text:p>
      <text:h text:style-name="Heading_20_3" text:outline-level="3"><text:bookmark-start text:name="__RefHeading___kerdes_0029_31"/><text:bookmark-start text:name="kerdes_0029"/>Kérdés 0029<text:bookmark-end text:name="__RefHeading___kerdes_0029_31"/><text:bookmark-end text:name="kerdes_0029"/></text:h>
      <text:p text:style-name="Text_20_body">A cache memóriák ROM memóriák.</text:p>
      <text:h text:style-name="Heading_20_3" text:outline-level="3"><text:bookmark-start text:name="__RefHeading___kerdes_0030_32"/><text:bookmark-start text:name="kerdes_0030"/>Kérdés 0030<text:bookmark-end text:name="__RefHeading___kerdes_0030_32"/><text:bookmark-end text:name="kerdes_0030"/></text:h>
      <text:p text:style-name="Text_20_body">A nagyobb méretű cache memóriák sebessége a méret miatt nagyobb. </text:p>
      <text:h text:style-name="Heading_20_3" text:outline-level="3"><text:bookmark-start text:name="__RefHeading___kerdes_0031_33"/><text:bookmark-start text:name="kerdes_0031"/>Kérdés 0031<text:bookmark-end text:name="__RefHeading___kerdes_0031_33"/><text:bookmark-end text:name="kerdes_0031"/></text:h>
      <text:p text:style-name="Text_20_body">Az alábbi nyomtatók közül mely(ek) a non impact (érintés nélküli)  nyomtató(k)?</text:p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"> Mátrixnyomtatók</text:p>
        </text:list-item>
        <text:list-item>
          <text:p text:style-name="Numbering_20_1_Content"> Lézernyomtatók</text:p>
        </text:list-item>
        <text:list-item>
          <text:p text:style-name="Numbering_20_1_Content_Last"> Gömbfejes nyomtatók</text:p>
        </text:list-item>
      </text:list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_Last"> Lézernyomtatók</text:p>
        </text:list-item>
      </text:list>
      <text:h text:style-name="Heading_20_3" text:outline-level="3"><text:bookmark-start text:name="__RefHeading___kerdes_0032_34"/><text:bookmark-start text:name="kerdes_0032"/>Kérdés 0032<text:bookmark-end text:name="__RefHeading___kerdes_0032_34"/><text:bookmark-end text:name="kerdes_0032"/></text:h>
      <text:p text:style-name="Text_20_body">A CD-R lemezekre nem lehet írni.</text:p>
      <text:h text:style-name="Heading_20_3" text:outline-level="3"><text:bookmark-start text:name="__RefHeading___kerdes_0033_35"/><text:bookmark-start text:name="kerdes_0033"/>Kérdés 0033<text:bookmark-end text:name="__RefHeading___kerdes_0033_35"/><text:bookmark-end text:name="kerdes_0033"/></text:h>
      <text:p text:style-name="Text_20_body">A CD-RW lemezek kapacitása 4,7 Gbyte.</text:p>
      <text:h text:style-name="Heading_20_3" text:outline-level="3"><text:bookmark-start text:name="__RefHeading___kerdes_0034_36"/><text:bookmark-start text:name="kerdes_0034"/>Kérdés 0034<text:bookmark-end text:name="__RefHeading___kerdes_0034_36"/><text:bookmark-end text:name="kerdes_0034"/></text:h>
      <text:p text:style-name="Text_20_body">A HDD MBR-rekordjában található a partíciós tábla.</text:p>
      <text:h text:style-name="Heading_20_3" text:outline-level="3"><text:bookmark-start text:name="__RefHeading___kerdes_0035_37"/><text:bookmark-start text:name="kerdes_0035"/>Kérdés 0035<text:bookmark-end text:name="__RefHeading___kerdes_0035_37"/><text:bookmark-end text:name="kerdes_0035"/></text:h>
      <text:p text:style-name="Text_20_body">Ha csak egy HDD-egység van a gépben, akkor azon a Slave-nek kell beállítani.</text:p>
      <text:h text:style-name="Heading_20_3" text:outline-level="3"><text:bookmark-start text:name="__RefHeading___kerdes_0036_38"/><text:bookmark-start text:name="kerdes_0036"/>Kérdés 0036<text:bookmark-end text:name="__RefHeading___kerdes_0036_38"/><text:bookmark-end text:name="kerdes_0036"/></text:h>
      <text:p text:style-name="Text_20_body">A flash memória ferritgyűrűs felépítésű.</text:p>
      <text:h text:style-name="Heading_20_3" text:outline-level="3"><text:bookmark-start text:name="__RefHeading___kerdes_0037_39"/><text:bookmark-start text:name="kerdes_0037"/>Kérdés 0037<text:bookmark-end text:name="__RefHeading___kerdes_0037_39"/><text:bookmark-end text:name="kerdes_0037"/></text:h>
      <text:p text:style-name="Text_20_body">A digitalizáló tábla egy sokoldalú mutatóeszköz.  </text:p>
      <text:h text:style-name="Heading_20_3" text:outline-level="3"><text:bookmark-start text:name="__RefHeading___kerdes_0038_40"/><text:bookmark-start text:name="kerdes_0038"/>Kérdés 0038<text:bookmark-end text:name="__RefHeading___kerdes_0038_40"/><text:bookmark-end text:name="kerdes_0038"/></text:h>
      <text:p text:style-name="Text_20_body">A DVD +R jelölés egy DVD-fajta adattárolási módját jelöli. </text:p>
      <text:h text:style-name="Heading_20_3" text:outline-level="3"><text:bookmark-start text:name="__RefHeading___kerdes_0039_41"/><text:bookmark-start text:name="kerdes_0039"/>Kérdés 0039<text:bookmark-end text:name="__RefHeading___kerdes_0039_41"/><text:bookmark-end text:name="kerdes_0039"/></text:h>
      <text:p text:style-name="Text_20_body">A SIMM és a DIMM jelzések memóriakártyákat jelölnek.</text:p>
      <text:h text:style-name="Heading_20_3" text:outline-level="3"><text:bookmark-start text:name="__RefHeading___kerdes_0040_42"/><text:bookmark-start text:name="kerdes_0040"/>Kérdés 0040<text:bookmark-end text:name="__RefHeading___kerdes_0040_42"/><text:bookmark-end text:name="kerdes_0040"/></text:h>
      <text:p text:style-name="Text_20_body">DVD lemezfajták között az alábbiak közül az egyik hibás. Melyik?</text:p>
      <text:list text:style-name="Numbering_20_1" text:continue-numbering="false">
        <text:list-item>
          <text:p text:style-name="Numbering_20_1_Content_First"> DVD +R</text:p>
        </text:list-item>
        <text:list-item>
          <text:p text:style-name="Numbering_20_1_Content"> egyoldalas négyrétegű</text:p>
        </text:list-item>
        <text:list-item>
          <text:p text:style-name="Numbering_20_1_Content"> egyoldalas egyrétegű</text:p>
        </text:list-item>
        <text:list-item>
          <text:p text:style-name="Numbering_20_1_Content"> kétoldalas kétrétegű</text:p>
        </text:list-item>
        <text:list-item>
          <text:p text:style-name="Numbering_20_1_Content_Last"> DVD –R</text:p>
        </text:list-item>
      </text:list>
      <text:h text:style-name="Heading_20_3" text:outline-level="3"><text:bookmark-start text:name="__RefHeading___kerdes_0041_43"/><text:bookmark-start text:name="kerdes_0041"/>Kérdés 0041<text:bookmark-end text:name="__RefHeading___kerdes_0041_43"/><text:bookmark-end text:name="kerdes_0041"/></text:h>
      <text:p text:style-name="Text_20_body">Mi az AGP?</text:p>
      <text:h text:style-name="Heading_20_3" text:outline-level="3"><text:bookmark-start text:name="__RefHeading___kerdes_0042_44"/><text:bookmark-start text:name="kerdes_0042"/>Kérdés 0042<text:bookmark-end text:name="__RefHeading___kerdes_0042_44"/><text:bookmark-end text:name="kerdes_0042"/></text:h>
      <text:p text:style-name="Text_20_body">A billentyűzet egy interfészen keresztül csatlakozik a géphez.</text:p>
      <text:h text:style-name="Heading_20_3" text:outline-level="3"><text:bookmark-start text:name="__RefHeading___kerdes_0043_45"/><text:bookmark-start text:name="kerdes_0043"/>Kérdés 0043<text:bookmark-end text:name="__RefHeading___kerdes_0043_45"/><text:bookmark-end text:name="kerdes_0043"/></text:h>
      <text:p text:style-name="Text_20_body">Mi a célja egy modem adattömörítő eljárásának?</text:p>
      <text:h text:style-name="Heading_20_3" text:outline-level="3"><text:bookmark-start text:name="__RefHeading___kerdes_0044_46"/><text:bookmark-start text:name="kerdes_0044"/>Kérdés 0044<text:bookmark-end text:name="__RefHeading___kerdes_0044_46"/><text:bookmark-end text:name="kerdes_0044"/></text:h>
      <text:p text:style-name="Text_20_body">Mi a Post Script nyomtatók működésének a lényege?</text:p>
      <text:h text:style-name="Heading_20_3" text:outline-level="3"><text:bookmark-start text:name="__RefHeading___kerdes_0045_47"/><text:bookmark-start text:name="kerdes_0045"/>Kérdés 0045<text:bookmark-end text:name="__RefHeading___kerdes_0045_47"/><text:bookmark-end text:name="kerdes_0045"/></text:h>
      <text:p text:style-name="Text_20_body">A Pen Drive-ot párhuzamos portra kell csatlakoztatni.</text:p>
      <text:h text:style-name="Heading_20_3" text:outline-level="3"><text:bookmark-start text:name="__RefHeading___kerdes_0046_48"/><text:bookmark-start text:name="kerdes_0046"/>Kérdés 0046<text:bookmark-end text:name="__RefHeading___kerdes_0046_48"/><text:bookmark-end text:name="kerdes_0046"/></text:h>
      <text:p text:style-name="Text_20_body">Mire szolgál az UPS (Uninterruptible Power Supply)?</text:p>
      <text:h text:style-name="Heading_20_3" text:outline-level="3"><text:bookmark-start text:name="__RefHeading___kerdes_0047_49"/><text:bookmark-start text:name="kerdes_0047"/>Kérdés 0047<text:bookmark-end text:name="__RefHeading___kerdes_0047_49"/><text:bookmark-end text:name="kerdes_0047"/></text:h>
      <text:p text:style-name="Text_20_body">Mit jelent egy merevlemez esetén 7200 rpm?</text:p>
      <text:h text:style-name="Heading_20_3" text:outline-level="3"><text:bookmark-start text:name="__RefHeading___kerdes_0048_50"/><text:bookmark-start text:name="kerdes_0048"/>Kérdés 0048<text:bookmark-end text:name="__RefHeading___kerdes_0048_50"/><text:bookmark-end text:name="kerdes_0048"/></text:h>
      <text:p text:style-name="Text_20_body">Egy merevlemez adataiban a következőket látja:</text:p>
      <text:p text:style-name="Preformatted_20_Text">360 GB Seagate Serial ATA-NCQ, 9ms, 7200 rpm, 8MB</text:p>
      <text:p text:style-name="Text_20_body">Mit jelent az utolsó 8MB-os adat?</text:p>
      <text:h text:style-name="Heading_20_3" text:outline-level="3"><text:bookmark-start text:name="__RefHeading___kerdes_0049_51"/><text:bookmark-start text:name="kerdes_0049"/>Kérdés 0049<text:bookmark-end text:name="__RefHeading___kerdes_0049_51"/><text:bookmark-end text:name="kerdes_0049"/></text:h>
      <text:p text:style-name="Text_20_body">Hol használjuk az SMB protokollt?</text:p>
      <text:h text:style-name="Heading_20_3" text:outline-level="3"><text:bookmark-start text:name="__RefHeading___kerdes_0050_52"/><text:bookmark-start text:name="kerdes_0050"/>Kérdés 0050<text:bookmark-end text:name="__RefHeading___kerdes_0050_52"/><text:bookmark-end text:name="kerdes_0050"/></text:h>
      <text:p text:style-name="Text_20_body">Hol használjuk az NFS protokollt?</text:p>
      <text:h text:style-name="Heading_20_3" text:outline-level="3"><text:bookmark-start text:name="__RefHeading___kerdes_0051_53"/><text:bookmark-start text:name="kerdes_0051"/>Kérdés 0051<text:bookmark-end text:name="__RefHeading___kerdes_0051_53"/><text:bookmark-end text:name="kerdes_0051"/></text:h>
      <text:p text:style-name="Text_20_body">Mi az NTFS?</text:p>
      <text:h text:style-name="Heading_20_2" text:outline-level="2"><text:bookmark-start text:name="__RefHeading___szoftver_54"/><text:bookmark-start text:name="szoftver"/>Szoftver<text:bookmark-end text:name="__RefHeading___szoftver_54"/><text:bookmark-end text:name="szoftver"/></text:h>
      <text:h text:style-name="Heading_20_3" text:outline-level="3"><text:bookmark-start text:name="__RefHeading___kerdes_0101_55"/><text:bookmark-start text:name="kerdes_0101"/>Kérdés 0101<text:bookmark-end text:name="__RefHeading___kerdes_0101_55"/><text:bookmark-end text:name="kerdes_0101"/></text:h>
      <text:p text:style-name="Text_20_body">Igaz-e, hogy az NTFS fájlrendszer nem látható Linux alatt</text:p>
      <text:h text:style-name="Heading_20_3" text:outline-level="3"><text:bookmark-start text:name="__RefHeading___kerdes_0102_56"/><text:bookmark-start text:name="kerdes_0102"/>Kérdés 0102<text:bookmark-end text:name="__RefHeading___kerdes_0102_56"/><text:bookmark-end text:name="kerdes_0102"/></text:h>
      <text:p text:style-name="Text_20_body">Igaz-e, hogy egy mappa nem tartalmazhat vele egyező nevű mappát?</text:p>
      <text:h text:style-name="Heading_20_3" text:outline-level="3"><text:bookmark-start text:name="__RefHeading___kerdes_0103_57"/><text:bookmark-start text:name="kerdes_0103"/>Kérdés 0103<text:bookmark-end text:name="__RefHeading___kerdes_0103_57"/><text:bookmark-end text:name="kerdes_0103"/></text:h>
      <text:p text:style-name="Text_20_body">Az alábbiak közül melyik nem egy vírusfajtára utal?</text:p>
      <text:list text:style-name="Numbering_20_1" text:continue-numbering="false">
        <text:list-item>
          <text:p text:style-name="Numbering_20_1_Content_First"> Boot</text:p>
        </text:list-item>
        <text:list-item>
          <text:p text:style-name="Numbering_20_1_Content"> Öntitkosító</text:p>
        </text:list-item>
        <text:list-item>
          <text:p text:style-name="Numbering_20_1_Content"> Trójai</text:p>
        </text:list-item>
        <text:list-item>
          <text:p text:style-name="Numbering_20_1_Content"> Verem</text:p>
        </text:list-item>
        <text:list-item>
          <text:p text:style-name="Numbering_20_1_Content_Last"> Polimorf</text:p>
        </text:list-item>
      </text:list>
      <text:p text:style-name="Text_20_body">Megoldás:</text:p>
      <text:p text:style-name="Text_20_body">verem</text:p>
      <text:h text:style-name="Heading_20_2" text:outline-level="2"><text:bookmark-start text:name="__RefHeading___szamrendszerek_58"/><text:bookmark-start text:name="szamrendszerek"/>Számrendszerek<text:bookmark-end text:name="__RefHeading___szamrendszerek_58"/><text:bookmark-end text:name="szamrendszerek"/></text:h>
      <text:h text:style-name="Heading_20_3" text:outline-level="3"><text:bookmark-start text:name="__RefHeading___feladat_2001_59"/><text:bookmark-start text:name="feladat_2001"/>Feladat 2001<text:bookmark-end text:name="__RefHeading___feladat_2001_59"/><text:bookmark-end text:name="feladat_2001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0 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4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42     </text:p>
          </table:table-cell>
          <table:table-cell office:value-type="string" table:style-name="tablecell"/>
          <table:table-cell office:value-type="string" table:style-name="tablecell">
            <text:p text:style-name="tablealigncenter">   40   </text:p>
          </table:table-cell>
          <table:table-cell office:value-type="string" table:style-name="tablecell"/>
          <table:table-cell office:value-type="string" table:style-name="tablecell">
            <text:p text:style-name="tablealigncenter">    34       </text:p>
          </table:table-cell>
        </table:table-row>
      </table:table>
      <text:h text:style-name="Heading_20_3" text:outline-level="3"><text:bookmark-start text:name="__RefHeading___feladat_2002_60"/><text:bookmark-start text:name="feladat_2002"/>Feladat 2002<text:bookmark-end text:name="__RefHeading___feladat_2002_60"/><text:bookmark-end text:name="feladat_2002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5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6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58     </text:p>
          </table:table-cell>
          <table:table-cell office:value-type="string" table:style-name="tablecell"/>
          <table:table-cell office:value-type="string" table:style-name="tablecell">
            <text:p text:style-name="tablealigncenter">   60   </text:p>
          </table:table-cell>
          <table:table-cell office:value-type="string" table:style-name="tablecell"/>
          <table:table-cell office:value-type="string" table:style-name="tablecell">
            <text:p text:style-name="tablealigncenter">     96      </text:p>
          </table:table-cell>
        </table:table-row>
      </table:table>
      <text:h text:style-name="Heading_20_2" text:outline-level="2"><text:bookmark-start text:name="__RefHeading___logika_61"/><text:bookmark-start text:name="logika"/>Logika<text:bookmark-end text:name="__RefHeading___logika_61"/><text:bookmark-end text:name="logika"/></text:h>
      <text:h text:style-name="Heading_20_3" text:outline-level="3"><text:bookmark-start text:name="__RefHeading___feladat_3001_62"/><text:bookmark-start text:name="feladat_3001"/>Feladat 3001<text:bookmark-end text:name="__RefHeading___feladat_3001_62"/><text:bookmark-end text:name="feladat_3001"/></text:h>
      <text:p text:style-name="Preformatted_20_Text">A=0 B=5 C=2 D=3 </text:p>
      <text:p text:style-name="Text_20_body">Mi az eredmény?</text:p>
      <text:p text:style-name="Preformatted_20_Text">(C &gt;= NEM (D)) ÉS (A &lt; B) VAGY (D &gt;= A) =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49:24</meta:creation-date>
    <dc:creator>Generated</dc:creator>
    <dc:date>2025-05-21T04::49:24</dc:date>
    <dc:language>en-US</dc:language>
    <meta:editing-cycles>1</meta:editing-cycles>
    <meta:editing-duration>PT0S</meta:editing-duration>
    <dc:title>oktatas:szamitastechnika:kerdesek</dc:title>
  </office:meta>
</office:document-meta>
</file>