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ini"/><text:bookmark-start text:name="__RefHeading___ini_1"/><text:bookmark-start text:name="ini"/>INI<text:bookmark-end text:name="__RefHeading___ini_1"/><text:bookmark-end text:name="in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ini_fajlok_2"/><text:bookmark-start text:name="az_ini_fajlok"/>Az ini fájlok<text:bookmark-end text:name="__RefHeading___az_ini_fajlok_2"/><text:bookmark-end text:name="az_ini_fajlok"/></text:h>
      <text:p text:style-name="Text_20_body">Az ini egy szimpla <text:span text:style-name="Strong_20_Emphasis">szöveges állomány</text:span>, amelyet <text:span text:style-name="Strong_20_Emphasis">konfiguráció</text:span> tárolására 
használnak gyakran.</text:p>
      <text:h text:style-name="Heading_20_2" text:outline-level="2"><text:bookmark-start text:name="__RefHeading___felepitese_3"/><text:bookmark-start text:name="felepitese"/>Felépítése<text:bookmark-end text:name="__RefHeading___felepitese_3"/><text:bookmark-end text:name="felepitese"/></text:h>
      <text:p text:style-name="Text_20_body">Az ini fájl szekciókra osztható. Minden szekció névvel azonosítható.
A szekció nevét követi egy kulcs-érték pár, egyenlőségjel karakterrel
köztük.</text:p>
      <text:h text:style-name="Heading_20_2" text:outline-level="2"><text:bookmark-start text:name="__RefHeading___kulcs-ertek_4"/><text:bookmark-start text:name="kulcs-ertek"/>Kulcs-érték<text:bookmark-end text:name="__RefHeading___kulcs-ertek_4"/><text:bookmark-end text:name="kulcs-ertek"/></text:h>
      <text:p text:style-name="Text_20_body">A kulcs-érték párokban tároljuk az egyes tulajdonság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re1">kulcs</text:span><text:span text:style-name="highlight_sy0">=</text:span><text:span text:style-name="highlight_re2">érték</text:span></text:p>
          </table:table-cell>
        </table:table-row>
      </table:table>
      <text:h text:style-name="Heading_20_2" text:outline-level="2"><text:bookmark-start text:name="__RefHeading___szekciok_5"/><text:bookmark-start text:name="szekciok"/>Szekciók<text:bookmark-end text:name="__RefHeading___szekciok_5"/><text:bookmark-end text:name="szekciok"/></text:h>
      <text:p text:style-name="Text_20_body">A kulcs-érték párok szekciókba csoportosíthatók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szekció1<text:span text:style-name="highlight_br0">]</text:span></text:span><text:line-break/><text:span text:style-name="highlight_re1">kulcs1</text:span><text:span text:style-name="highlight_sy0">=</text:span><text:span text:style-name="highlight_re2">érték1</text:span><text:line-break/><text:span text:style-name="highlight_re1">kulcs2</text:span><text:span text:style-name="highlight_sy0">=</text:span><text:span text:style-name="highlight_re2">érték2</text:span><text:line-break/><text:span text:style-name="highlight_re1">kulcs3</text:span><text:span text:style-name="highlight_sy0">=</text:span><text:span text:style-name="highlight_re2">érték3</text:span><text:line-break/> <text:line-break/><text:span text:style-name="highlight_re0"><text:span text:style-name="highlight_br0">[</text:span>szekció2<text:span text:style-name="highlight_br0">]</text:span></text:span><text:line-break/><text:span text:style-name="highlight_re1">kulcs4</text:span><text:span text:style-name="highlight_sy0">=</text:span><text:span text:style-name="highlight_re2">érték4</text:span><text:line-break/><text:span text:style-name="highlight_re1">kulcs5</text:span><text:span text:style-name="highlight_sy0">=</text:span><text:span text:style-name="highlight_re2">érték5</text:span><text:line-break/><text:span text:style-name="highlight_re1">kulcs6</text:span><text:span text:style-name="highlight_sy0">=</text:span><text:span text:style-name="highlight_re2">érték6</text:span></text:p>
          </table:table-cell>
        </table:table-row>
      </table:table>
      <text:h text:style-name="Heading_20_2" text:outline-level="2"><text:bookmark-start text:name="__RefHeading___megjegyzes_6"/><text:bookmark-start text:name="megjegyzes"/>Megjegyzés<text:bookmark-end text:name="__RefHeading___megjegyzes_6"/><text:bookmark-end text:name="megjegyzes"/></text:h>
      <text:p text:style-name="Text_20_body">A megjegyzések „;” vessző karakter után tehetők,
amelyeknek a sor elején kell szerepelni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<text:span text:style-name="highlight_br0">[</text:span>szekció1<text:span text:style-name="highlight_br0">]</text:span></text:span><text:line-break/><text:span text:style-name="highlight_re1">kulcs1</text:span><text:span text:style-name="highlight_sy0">=</text:span><text:span text:style-name="highlight_re2">érték1</text:span><text:line-break/><text:span text:style-name="highlight_co0">; megjegyzés szövege</text:span></text:p>
          </table:table-cell>
        </table:table-row>
      </table:table>
      <text:p text:style-name="Text_20_body">Programtól függően előfordulhat „#” jel i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szekció1<text:span text:style-name="highlight_br0">]</text:span></text:span><text:line-break/><text:span text:style-name="highlight_re1">kulcs1</text:span><text:span text:style-name="highlight_sy0">=</text:span><text:span text:style-name="highlight_re2">érték1</text:span><text:line-break/># megjegyzés szöveg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0::38:27</meta:creation-date>
    <dc:creator>Generated</dc:creator>
    <dc:date>2025-05-20T00::38:27</dc:date>
    <dc:language>en-US</dc:language>
    <meta:editing-cycles>1</meta:editing-cycles>
    <meta:editing-duration>PT0S</meta:editing-duration>
    <dc:title>oktatas:szamitastechnika:ini</dc:title>
  </office:meta>
</office:document-meta>
</file>