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:informacio-kezeles" text:style-name="Internet_20_link" text:visited-style-name="Visited_20_Internet_20_Link">&lt; Információ-kezelés</text:a></text:p>
      <text:h text:style-name="Heading_20_1" text:outline-level="1"><text:bookmark text:name="oktatas:szamitastechnika:informacio-kezeles:feladatok"/><text:bookmark-start text:name="__RefHeading___informacio-kezeles_feladatok_1"/><text:bookmark-start text:name="informacio-kezeles_feladatok"/>Információ-kezelés Feladatok<text:bookmark-end text:name="__RefHeading___informacio-kezeles_feladatok_1"/><text:bookmark-end text:name="informacio-kezeles_feladatok"/></text:h>
      <text:h text:style-name="Heading_20_2" text:outline-level="2"><text:bookmark-start text:name="__RefHeading___koezintezmenyek_koezerdek_2"/><text:bookmark-start text:name="koezintezmenyek_koezerdek"/>Közintézmények, közérdek<text:bookmark-end text:name="__RefHeading___koezintezmenyek_koezerdek_2"/><text:bookmark-end text:name="koezintezmenyek_koezerdek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eressen könyvtárakat Budapest területén.
Az eredményt írja egy konyvtar.txt nevű fájlba.</text:p>
      <text:p text:style-name="Text_20_body">Mentés: konyvtar.txt</text:p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A BME könyvtárában keressen HTML5 témakörében minimum két könyvet.
Írja az eredményt htmlkonyv.txt fájlba.
Az állomány első sorában írja saját nevét, és osztályát, majd az aktuális dátumot, 
tabulátorral tagolva.</text:p>
      <text:p text:style-name="Text_20_body">Amit le kell írnia:</text:p>
      <text:list text:style-name="List_20_1" text:continue-numbering="false">
        <text:list-item>
          <text:p text:style-name="List_20_1_Content_First"> saját neve, osztály, dátum</text:p>
        </text:list-item>
        <text:list-item>
          <text:p text:style-name="List_20_1_Content"> könyvek címe</text:p>
        </text:list-item>
        <text:list-item>
          <text:p text:style-name="List_20_1_Content"> könyvek szerzője</text:p>
        </text:list-item>
        <text:list-item>
          <text:p text:style-name="List_20_1_Content_Last"> a kiadás éve</text:p>
        </text:list-item>
      </text:list>
      <text:p text:style-name="Text_20_body">Mentés: htmlkonyv.txt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Keressen Budapesten 3, Miskolcon 2 darab kórházat.</text:p>
      <text:p text:style-name="Text_20_body">Írja a korhaz.txt fájlba a kórház nevét, és weblapjának URL-jét.</text:p>
      <text:p text:style-name="Text_20_body">Mentés: korhaz.txt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A BME könyvtárában keressen Carl Gustav Jungtól minimum öt könyvet.
Írja az eredményt jungkonyv.txt fájlba.</text:p>
      <text:p text:style-name="Text_20_body">Az állomány első sorában írja saját nevét, és osztályát, majd az aktuális dátumot, 
tabulátorral tagolva.</text:p>
      <text:p text:style-name="Text_20_body">Amit le kell írnia:</text:p>
      <text:list text:style-name="List_20_1" text:continue-numbering="false">
        <text:list-item>
          <text:p text:style-name="List_20_1_Content_First"> saját neve, osztály, dátum</text:p>
        </text:list-item>
        <text:list-item>
          <text:p text:style-name="List_20_1_Content"> könyvek címe</text:p>
        </text:list-item>
        <text:list-item>
          <text:p text:style-name="List_20_1_Content"> könyvek szerzője</text:p>
        </text:list-item>
        <text:list-item>
          <text:p text:style-name="List_20_1_Content_Last"> kiadási év</text:p>
        </text:list-item>
      </text:list>
      <text:p text:style-name="Text_20_body">Mentés: jungkonyv.txt</text:p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Keressen Budapesten 3 okmányirodát.</text:p>
      <text:p text:style-name="Text_20_body">Írja a okmanyiroda.txt fájlba az okmányiroda  címét (utca, telefon, és ha van weblapjának URL-jét.</text:p>
      <text:p text:style-name="Text_20_body">Mentés: okmanyiroda.txt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A BME könyvtárában keressen könyvet DNS-ről. Legalább öt könyv szerzőjét és címét írja fel.
Írja az eredményt dnskonyv.txt fájlba.</text:p>
      <text:p text:style-name="Text_20_body">Az állomány első sorában írja saját nevét, és osztályát, majd az aktuális dátumot, 
tabulátorral tagolva.</text:p>
      <text:p text:style-name="Text_20_body">Amit le kell írnia:</text:p>
      <text:list text:style-name="List_20_1" text:continue-numbering="false">
        <text:list-item>
          <text:p text:style-name="List_20_1_Content_First"> saját neve, osztály, dátum</text:p>
        </text:list-item>
        <text:list-item>
          <text:p text:style-name="List_20_1_Content"> könyvek címe</text:p>
        </text:list-item>
        <text:list-item>
          <text:p text:style-name="List_20_1_Content"> könyvek szerzője</text:p>
        </text:list-item>
        <text:list-item>
          <text:p text:style-name="List_20_1_Content_Last"> kiadási év</text:p>
        </text:list-item>
      </text:list>
      <text:p text:style-name="Text_20_body">Mentés: dnskonyv.txt</text:p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p text:style-name="Text_20_body">Írja le 3 könyvtár nevét és weblapjának URL-jét, ahol elérhetők a következő könyvek:</text:p>
      <text:p text:style-name="Preformatted_20_Text">Jung, Carl Gustav - A személyiség fejlődése</text:p>
      <text:p text:style-name="Preformatted_20_Text">Jung, Carl Gustav - Gondolatok a szenvedésről és a gyógyításról</text:p>
      <text:p text:style-name="Text_20_body">Mentés: szemfejkonyv.txt</text:p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p text:style-name="Text_20_body">Keressen könyvtárat, amelyben megtalálható
a Sigmund Freud „Álomfejtés” című könyve.</text:p>
      <text:p text:style-name="Text_20_body">Írja le a könyvtár nevét, URL-jét, elérhetőségi lehetőségeit.</text:p>
      <text:p text:style-name="Text_20_body">Mentés: alomfejtes.txt</text:p>
      <text:h text:style-name="Heading_20_2" text:outline-level="2"><text:bookmark-start text:name="__RefHeading___tervezes_jarmuvel_11"/><text:bookmark-start text:name="tervezes_jarmuvel"/>Tervezés járművel<text:bookmark-end text:name="__RefHeading___tervezes_jarmuvel_11"/><text:bookmark-end text:name="tervezes_jarmuvel"/></text:h>
      <text:h text:style-name="Heading_20_3" text:outline-level="3"><text:bookmark-start text:name="__RefHeading___feladat_101_12"/><text:bookmark-start text:name="feladat_101"/>Feladat 101<text:bookmark-end text:name="__RefHeading___feladat_101_12"/><text:bookmark-end text:name="feladat_101"/></text:h>
      <text:p text:style-name="Text_20_body">Budapestről (az iskolából) szeretnénk Kecskemétre utazni saját járművünkkel. 
Keresse ki milyen útvonalon mehetünk Kecskemétre. Fizetős utakat nem szeretnénk 
érinteni.</text:p>
      <text:p text:style-name="Text_20_body">A következő adatokat írja fel:</text:p>
      <text:list text:style-name="List_20_1" text:continue-numbering="false">
        <text:list-item>
          <text:p text:style-name="List_20_1_Content_First"> távolság (km)</text:p>
        </text:list-item>
        <text:list-item>
          <text:p text:style-name="List_20_1_Content"> idő (perc)</text:p>
        </text:list-item>
        <text:list-item>
          <text:p text:style-name="List_20_1_Content"> érintett települések</text:p>
        </text:list-item>
        <text:list-item>
          <text:p text:style-name="List_20_1_Content_Last"> útvonalszám</text:p>
        </text:list-item>
      </text:list>
      <text:h text:style-name="Heading_20_3" text:outline-level="3"><text:bookmark-start text:name="__RefHeading___feladat_102_13"/><text:bookmark-start text:name="feladat_102"/>Feladat 102<text:bookmark-end text:name="__RefHeading___feladat_102_13"/><text:bookmark-end text:name="feladat_102"/></text:h>
      <text:p text:style-name="Text_20_body">Orosházáról szeretnénk Zalaegerszegre utazni saját járművünkkel. </text:p>
      <text:p text:style-name="Text_20_body">Keresse ki, melyik a lehető legrövidebb út, amelyen eljuthatunk Zalaegerszegre. Fizetős utak is szóbajöhetnek.</text:p>
      <text:p text:style-name="Text_20_body">A következő adatokat írja fel:</text:p>
      <text:list text:style-name="List_20_1" text:continue-numbering="false">
        <text:list-item>
          <text:p text:style-name="List_20_1_Content_First"> távolság (km)</text:p>
        </text:list-item>
        <text:list-item>
          <text:p text:style-name="List_20_1_Content"> idő (perc)</text:p>
        </text:list-item>
        <text:list-item>
          <text:p text:style-name="List_20_1_Content"> érintett települések</text:p>
        </text:list-item>
        <text:list-item>
          <text:p text:style-name="List_20_1_Content_Last"> útvonalak száma</text:p>
        </text:list-item>
      </text:list>
      <text:h text:style-name="Heading_20_3" text:outline-level="3"><text:bookmark-start text:name="__RefHeading___feladat_103_14"/><text:bookmark-start text:name="feladat_103"/>Feladat 103<text:bookmark-end text:name="__RefHeading___feladat_103_14"/><text:bookmark-end text:name="feladat_103"/></text:h>
      <text:p text:style-name="Text_20_body">Budapestről szeretne lejutni gépkocsival Sarkadra,
elkerülve az autópályákat. Onnan Csurgóra. </text:p>
      <text:p text:style-name="Text_20_body">Írja az utazás adatait fájlba.</text:p>
      <text:p text:style-name="Text_20_body">Tervezzen egy pihenőt egyik településen. </text:p>
      <text:p text:style-name="Text_20_body">A következő adatok tárolása szükséges.</text:p>
      <text:list text:style-name="List_20_1" text:continue-numbering="false">
        <text:list-item>
          <text:p text:style-name="List_20_1_Content_First"> távolság (km)</text:p>
        </text:list-item>
        <text:list-item>
          <text:p text:style-name="List_20_1_Content"> idő (perc)</text:p>
        </text:list-item>
        <text:list-item>
          <text:p text:style-name="List_20_1_Content"> érintett települések</text:p>
        </text:list-item>
        <text:list-item>
          <text:p text:style-name="List_20_1_Content"> útvonalak száma</text:p>
        </text:list-item>
        <text:list-item>
          <text:p text:style-name="List_20_1_Content"> az út során érintett települések</text:p>
        </text:list-item>
        <text:list-item>
          <text:p text:style-name="List_20_1_Content_Last"> pihenés helye</text:p>
        </text:list-item>
      </text:list>
      <text:p text:style-name="Text_20_body">Mentés: csurgo.txt</text:p>
      <text:h text:style-name="Heading_20_2" text:outline-level="2"><text:bookmark-start text:name="__RefHeading___tervezes_budapesten_toemegkoezlekedessel_15"/><text:bookmark-start text:name="tervezes_budapesten_toemegkoezlekedessel"/>Tervezés Budapesten tömegközlekedéssel<text:bookmark-end text:name="__RefHeading___tervezes_budapesten_toemegkoezlekedessel_15"/><text:bookmark-end text:name="tervezes_budapesten_toemegkoezlekedessel"/></text:h>
      <text:h text:style-name="Heading_20_3" text:outline-level="3"><text:bookmark-start text:name="__RefHeading___feladat_201_16"/><text:bookmark-start text:name="feladat_201"/>Feladat 201<text:bookmark-end text:name="__RefHeading___feladat_201_16"/><text:bookmark-end text:name="feladat_201"/></text:h>
      <text:p text:style-name="Text_20_body">A Bosnyák térről szeretnénk eljutni tömegközlekedéssel Kelenföldi pályaudvarra
egy csütörtöki napon, amely munkanap.</text:p>
      <text:p text:style-name="Text_20_body">Amit le kell írnia:</text:p>
      <text:list text:style-name="List_20_1" text:continue-numbering="false">
        <text:list-item>
          <text:p text:style-name="List_20_1_Content_First"> milyen tömegközlekedési eszközökkel kell menni, pontos járatazonosító</text:p>
        </text:list-item>
        <text:list-item>
          <text:p text:style-name="List_20_1_Content_Last"> hányszor kell átszállni</text:p>
        </text:list-item>
      </text:list>
      <text:p text:style-name="Text_20_body">Mentés: boskel.txt</text:p>
      <text:h text:style-name="Heading_20_3" text:outline-level="3"><text:bookmark-start text:name="__RefHeading___feladat_202_17"/><text:bookmark-start text:name="feladat_202"/>Feladat 202<text:bookmark-end text:name="__RefHeading___feladat_202_17"/><text:bookmark-end text:name="feladat_202"/></text:h>
      <text:p text:style-name="Text_20_body">Keresse ki a 95-busz menetrendjét. Készítsen róla képernyőképet.
Mentse el az alábbi néven:</text:p>
      <text:p text:style-name="Text_20_body">Mentés: 95_busz.jpg</text:p>
      <text:h text:style-name="Heading_20_2" text:outline-level="2"><text:bookmark-start text:name="__RefHeading___utazas_tavolra_18"/><text:bookmark-start text:name="utazas_tavolra"/>Utazás távolra<text:bookmark-end text:name="__RefHeading___utazas_tavolra_18"/><text:bookmark-end text:name="utazas_tavolra"/></text:h>
      <text:h text:style-name="Heading_20_3" text:outline-level="3"><text:bookmark-start text:name="__RefHeading___feladat_301_19"/><text:bookmark-start text:name="feladat_301"/>Feladat 301<text:bookmark-end text:name="__RefHeading___feladat_301_19"/><text:bookmark-end text:name="feladat_301"/></text:h>
      <text:list text:style-name="List_20_1" text:continue-numbering="false">
        <text:list-item>
          <text:p text:style-name="List_20_1_Content_First"> Budapestről szeretnénk eljutni Miskolcra</text:p>
        </text:list-item>
        <text:list-item>
          <text:p text:style-name="List_20_1_Content"> vonattal</text:p>
        </text:list-item>
        <text:list-item>
          <text:p text:style-name="List_20_1_Content_Last"> hétköznap, este 18:00 körül.</text:p>
        </text:list-item>
      </text:list>
      <text:list text:style-name="List_20_1" text:continue-numbering="false">
        <text:list-item>
          <text:p text:style-name="List_20_1_Content_First"> Legközelebbi vonat 18:00-hoz, mikor indul?</text:p>
        </text:list-item>
        <text:list-item>
          <text:p text:style-name="List_20_1_Content_Last"> Mennyibe kerül a jegy?</text:p>
        </text:list-item>
      </text:list>
      <text:h text:style-name="Heading_20_3" text:outline-level="3"><text:bookmark-start text:name="__RefHeading___feladat_302_20"/><text:bookmark-start text:name="feladat_302"/>Feladat 302<text:bookmark-end text:name="__RefHeading___feladat_302_20"/><text:bookmark-end text:name="feladat_302"/></text:h>
      <text:list text:style-name="List_20_1" text:continue-numbering="false">
        <text:list-item>
          <text:p text:style-name="List_20_1_Content_First"> Miskolcról szeretnénk eljutni Pápára szombati napon, este 18:00 körüli érkezés lenne a cél.</text:p>
        </text:list-item>
        <text:list-item>
          <text:p text:style-name="List_20_1_Content"> Melyek azok a vonatok amelyekkel eljuthatok Pápára</text:p>
        </text:list-item>
        <text:list-item>
          <text:p text:style-name="List_20_1_Content"> Hol, mikor kell átszállni?</text:p>
        </text:list-item>
        <text:list-item>
          <text:p text:style-name="List_20_1_Content_Last"> Mennyibe kerül a jegy?</text:p>
        </text:list-item>
      </text:list>
      <text:h text:style-name="Heading_20_3" text:outline-level="3"><text:bookmark-start text:name="__RefHeading___feladat_303_21"/><text:bookmark-start text:name="feladat_303"/>Feladat 303<text:bookmark-end text:name="__RefHeading___feladat_303_21"/><text:bookmark-end text:name="feladat_303"/></text:h>
      <text:list text:style-name="List_20_1" text:continue-numbering="false">
        <text:list-item>
          <text:p text:style-name="List_20_1_Content_First"> Budapestről - Debrecenbe</text:p>
        </text:list-item>
        <text:list-item>
          <text:p text:style-name="List_20_1_Content"> vonattal IC is lehet</text:p>
        </text:list-item>
        <text:list-item>
          <text:p text:style-name="List_20_1_Content_Last"> ezen a héten pénteken</text:p>
        </text:list-item>
      </text:list>
      <text:p text:style-name="Text_20_body">Amit fel kell jegyezni:</text:p>
      <text:list text:style-name="List_20_1" text:continue-numbering="false">
        <text:list-item>
          <text:p text:style-name="List_20_1_Content_First"> Mikor indul a vonat</text:p>
        </text:list-item>
        <text:list-item>
          <text:p text:style-name="List_20_1_Content"> Honnan indul a vonat</text:p>
        </text:list-item>
        <text:list-item>
          <text:p text:style-name="List_20_1_Content"> Mikor, hol kell átszállni</text:p>
        </text:list-item>
        <text:list-item>
          <text:p text:style-name="List_20_1_Content"> Teljes árú menetdíj</text:p>
        </text:list-item>
        <text:list-item>
          <text:p text:style-name="List_20_1_Content_Last"> Érkezés</text:p>
        </text:list-item>
      </text:list>
      <text:p text:style-name="Text_20_body">Mentés: deb</text:p>
      <text:h text:style-name="Heading_20_3" text:outline-level="3"><text:bookmark-start text:name="__RefHeading___feladat_304_22"/><text:bookmark-start text:name="feladat_304"/>Feladat 304<text:bookmark-end text:name="__RefHeading___feladat_304_22"/><text:bookmark-end text:name="feladat_304"/></text:h>
      <text:list text:style-name="List_20_1" text:continue-numbering="false">
        <text:list-item>
          <text:p text:style-name="List_20_1_Content_First"> Debrecenből - Pápára</text:p>
        </text:list-item>
        <text:list-item>
          <text:p text:style-name="List_20_1_Content"> vonattal</text:p>
        </text:list-item>
        <text:list-item>
          <text:p text:style-name="List_20_1_Content"> lehet IC is</text:p>
        </text:list-item>
        <text:list-item>
          <text:p text:style-name="List_20_1_Content_Last"> Ezen a héten vasárnap</text:p>
        </text:list-item>
      </text:list>
      <text:p text:style-name="Text_20_body">Amit fel kell jegyezni:</text:p>
      <text:list text:style-name="List_20_1" text:continue-numbering="false">
        <text:list-item>
          <text:p text:style-name="List_20_1_Content_First"> Mikor indul a vonat</text:p>
        </text:list-item>
        <text:list-item>
          <text:p text:style-name="List_20_1_Content"> Honnan indul a vonat</text:p>
        </text:list-item>
        <text:list-item>
          <text:p text:style-name="List_20_1_Content"> Mikor, hol kell átszállni</text:p>
        </text:list-item>
        <text:list-item>
          <text:p text:style-name="List_20_1_Content"> Teljes árú menetdíj</text:p>
        </text:list-item>
        <text:list-item>
          <text:p text:style-name="List_20_1_Content_Last"> Érkezés</text:p>
        </text:list-item>
      </text:list>
      <text:p text:style-name="Text_20_body">Mentés: pap.txt</text:p>
      <text:h text:style-name="Heading_20_3" text:outline-level="3"><text:bookmark-start text:name="__RefHeading___feladat_305_23"/><text:bookmark-start text:name="feladat_305"/>Feladat 305<text:bookmark-end text:name="__RefHeading___feladat_305_23"/><text:bookmark-end text:name="feladat_305"/></text:h>
      <text:list text:style-name="List_20_1" text:continue-numbering="false">
        <text:list-item>
          <text:p text:style-name="List_20_1_Content_First"> Kunhegyesre szeretnénk eljutni Budapestről</text:p>
        </text:list-item>
        <text:list-item>
          <text:p text:style-name="List_20_1_Content"> Vonattal és esetleg busszal</text:p>
        </text:list-item>
        <text:list-item>
          <text:p text:style-name="List_20_1_Content_Last"> Ezen a héten szombaton</text:p>
        </text:list-item>
      </text:list>
      <text:p text:style-name="Text_20_body">Amit fel kell jegyezni:</text:p>
      <text:list text:style-name="List_20_1" text:continue-numbering="false">
        <text:list-item>
          <text:p text:style-name="List_20_1_Content_First"> Mikor indul a vonat</text:p>
        </text:list-item>
        <text:list-item>
          <text:p text:style-name="List_20_1_Content"> Honnan indul a vonat</text:p>
        </text:list-item>
        <text:list-item>
          <text:p text:style-name="List_20_1_Content"> Mikor, hol kell átszállni</text:p>
        </text:list-item>
        <text:list-item>
          <text:p text:style-name="List_20_1_Content"> Teljes árú menetdíj</text:p>
        </text:list-item>
        <text:list-item>
          <text:p text:style-name="List_20_1_Content_Last"> Érkezés</text:p>
        </text:list-item>
      </text:list>
      <text:p text:style-name="Text_20_body">Mentés: kun.txt</text:p>
      <text:h text:style-name="Heading_20_3" text:outline-level="3"><text:bookmark-start text:name="__RefHeading___feladat_306_24"/><text:bookmark-start text:name="feladat_306"/>Feladat 306<text:bookmark-end text:name="__RefHeading___feladat_306_24"/><text:bookmark-end text:name="feladat_306"/></text:h>
      <text:list text:style-name="List_20_1" text:continue-numbering="false">
        <text:list-item>
          <text:p text:style-name="List_20_1_Content_First"> Budapestről Esztergomba</text:p>
        </text:list-item>
        <text:list-item>
          <text:p text:style-name="List_20_1_Content"> Tetszőleges tömegközlekedési eszköz</text:p>
        </text:list-item>
        <text:list-item>
          <text:p text:style-name="List_20_1_Content_Last"> Ezen a héten pénteken</text:p>
        </text:list-item>
      </text:list>
      <text:p text:style-name="Text_20_body">Amit fel kell jegyezni:</text:p>
      <text:list text:style-name="List_20_1" text:continue-numbering="false">
        <text:list-item>
          <text:p text:style-name="List_20_1_Content_First"> Mikor indul a vonat</text:p>
        </text:list-item>
        <text:list-item>
          <text:p text:style-name="List_20_1_Content"> Honnan indul a vonat</text:p>
        </text:list-item>
        <text:list-item>
          <text:p text:style-name="List_20_1_Content"> Mikor, hol kell átszállni</text:p>
        </text:list-item>
        <text:list-item>
          <text:p text:style-name="List_20_1_Content"> Teljes árú menetdíj</text:p>
        </text:list-item>
        <text:list-item>
          <text:p text:style-name="List_20_1_Content_Last"> Érkezés</text:p>
        </text:list-item>
      </text:list>
      <text:p text:style-name="Text_20_body">Mentés: esz.txt</text:p>
      <text:h text:style-name="Heading_20_3" text:outline-level="3"><text:bookmark-start text:name="__RefHeading___feladat_307_25"/><text:bookmark-start text:name="feladat_307"/>Feladat 307<text:bookmark-end text:name="__RefHeading___feladat_307_25"/><text:bookmark-end text:name="feladat_307"/></text:h>
      <text:list text:style-name="List_20_1" text:continue-numbering="false">
        <text:list-item>
          <text:p text:style-name="List_20_1_Content_First"> Budapestről - Brémába</text:p>
        </text:list-item>
        <text:list-item>
          <text:p text:style-name="List_20_1_Content"> Tömegközlekedés</text:p>
        </text:list-item>
        <text:list-item>
          <text:p text:style-name="List_20_1_Content_Last"> Szombaton</text:p>
        </text:list-item>
      </text:list>
      <text:p text:style-name="Text_20_body">Amit fel kell jegyezni:</text:p>
      <text:list text:style-name="List_20_1" text:continue-numbering="false">
        <text:list-item>
          <text:p text:style-name="List_20_1_Content_First"> Mikor indul a vonat</text:p>
        </text:list-item>
        <text:list-item>
          <text:p text:style-name="List_20_1_Content"> Honnan indul a vonat</text:p>
        </text:list-item>
        <text:list-item>
          <text:p text:style-name="List_20_1_Content"> Mikor, hol kell átszállni</text:p>
        </text:list-item>
        <text:list-item>
          <text:p text:style-name="List_20_1_Content"> Teljes árú menetdíj</text:p>
        </text:list-item>
        <text:list-item>
          <text:p text:style-name="List_20_1_Content_Last"> Érkezés</text:p>
        </text:list-item>
      </text:list>
      <text:p text:style-name="Text_20_body">Mentés: brema.txt</text:p>
      <text:h text:style-name="Heading_20_3" text:outline-level="3"><text:bookmark-start text:name="__RefHeading___feladat_308_26"/><text:bookmark-start text:name="feladat_308"/>Feladat 308<text:bookmark-end text:name="__RefHeading___feladat_308_26"/><text:bookmark-end text:name="feladat_308"/></text:h>
      <text:list text:style-name="List_20_1" text:continue-numbering="false">
        <text:list-item>
          <text:p text:style-name="List_20_1_Content_First"> Budapestről - Zalaegerszegre</text:p>
        </text:list-item>
        <text:list-item>
          <text:p text:style-name="List_20_1_Content"> Vonat</text:p>
        </text:list-item>
        <text:list-item>
          <text:p text:style-name="List_20_1_Content"> Szombaton</text:p>
        </text:list-item>
        <text:list-item>
          <text:p text:style-name="List_20_1_Content_Last"> Kerékpárszállítással</text:p>
        </text:list-item>
      </text:list>
      <text:p text:style-name="Text_20_body">Amit fel kell jegyezni:</text:p>
      <text:list text:style-name="List_20_1" text:continue-numbering="false">
        <text:list-item>
          <text:p text:style-name="List_20_1_Content_First"> Mikor indul a vonat</text:p>
        </text:list-item>
        <text:list-item>
          <text:p text:style-name="List_20_1_Content"> Honnan indul a vonat</text:p>
        </text:list-item>
        <text:list-item>
          <text:p text:style-name="List_20_1_Content"> Mikor, hol kell átszállni</text:p>
        </text:list-item>
        <text:list-item>
          <text:p text:style-name="List_20_1_Content"> Teljes árú menetdíj</text:p>
        </text:list-item>
        <text:list-item>
          <text:p text:style-name="List_20_1_Content"> Kerékpárdíj</text:p>
        </text:list-item>
        <text:list-item>
          <text:p text:style-name="List_20_1_Content_Last"> Érkezés</text:p>
        </text:list-item>
      </text:list>
      <text:p text:style-name="Text_20_body">Mentés: brema.txt</text:p>
      <text:h text:style-name="Heading_20_3" text:outline-level="3"><text:bookmark-start text:name="__RefHeading___feladat_309_27"/><text:bookmark-start text:name="feladat_309"/>Feladat 309<text:bookmark-end text:name="__RefHeading___feladat_309_27"/><text:bookmark-end text:name="feladat_309"/></text:h>
      <text:list text:style-name="List_20_1" text:continue-numbering="false">
        <text:list-item>
          <text:p text:style-name="List_20_1_Content_First"> Miskolcról szeretnek vonattal Solingenbe utazni.</text:p>
        </text:list-item>
        <text:list-item>
          <text:p text:style-name="List_20_1_Content"> Vonat</text:p>
        </text:list-item>
        <text:list-item>
          <text:p text:style-name="List_20_1_Content"> Szombaton</text:p>
        </text:list-item>
        <text:list-item>
          <text:p text:style-name="List_20_1_Content_Last"> Kerékpárszállítással</text:p>
        </text:list-item>
      </text:list>
      <text:p text:style-name="Text_20_body">Amit fel kell jegyezni:</text:p>
      <text:list text:style-name="List_20_1" text:continue-numbering="false">
        <text:list-item>
          <text:p text:style-name="List_20_1_Content_First"> Mikor indul a vonat</text:p>
        </text:list-item>
        <text:list-item>
          <text:p text:style-name="List_20_1_Content"> Honnan indul a vonat</text:p>
        </text:list-item>
        <text:list-item>
          <text:p text:style-name="List_20_1_Content"> Mikor, hol kell átszállni</text:p>
        </text:list-item>
        <text:list-item>
          <text:p text:style-name="List_20_1_Content"> Teljes árú menetdíj</text:p>
        </text:list-item>
        <text:list-item>
          <text:p text:style-name="List_20_1_Content_Last"> Érkezés</text:p>
        </text:list-item>
      </text:list>
      <text:p text:style-name="Text_20_body">Mentés: solingen.txt</text:p>
      <text:h text:style-name="Heading_20_3" text:outline-level="3"><text:bookmark-start text:name="__RefHeading___feladat_310_28"/><text:bookmark-start text:name="feladat_310"/>Feladat 310<text:bookmark-end text:name="__RefHeading___feladat_310_28"/><text:bookmark-end text:name="feladat_310"/></text:h>
      <text:p text:style-name="Text_20_body">Budapestről szeretne Zadarra utazni saját gépjárművel. 
Tervezze meg az utazást. </text:p>
      <text:p text:style-name="Text_20_body">Amit le kell írnia:</text:p>
      <text:list text:style-name="List_20_1" text:continue-numbering="false">
        <text:list-item>
          <text:p text:style-name="List_20_1_Content_First"> Milyen útvonalat érint</text:p>
        </text:list-item>
        <text:list-item>
          <text:p text:style-name="List_20_1_Content"> Hány km?</text:p>
        </text:list-item>
        <text:list-item>
          <text:p text:style-name="List_20_1_Content_Last"> Van-e fizetős rész</text:p>
        </text:list-item>
      </text:list>
      <text:h text:style-name="Heading_20_3" text:outline-level="3"><text:bookmark-start text:name="__RefHeading___feladat_311_29"/><text:bookmark-start text:name="feladat_311"/>Feladat 311<text:bookmark-end text:name="__RefHeading___feladat_311_29"/><text:bookmark-end text:name="feladat_311"/></text:h>
      <text:p text:style-name="Text_20_body">Csurgóra kell utaznia Budapestről tömbközlekedéssel szombati napon. </text:p>
      <text:p text:style-name="Text_20_body">Amit le kell írnia:</text:p>
      <text:list text:style-name="List_20_1" text:continue-numbering="false">
        <text:list-item>
          <text:p text:style-name="List_20_1_Content_First"> Mikor indul vonat vagy busz? </text:p>
        </text:list-item>
        <text:list-item>
          <text:p text:style-name="List_20_1_Content"> Hány km?</text:p>
        </text:list-item>
        <text:list-item>
          <text:p text:style-name="List_20_1_Content"> Mennyit kell fizetni?</text:p>
        </text:list-item>
        <text:list-item>
          <text:p text:style-name="List_20_1_Content_Last"> Mennyi ideig tart az út előreláthatólag?</text:p>
        </text:list-item>
      </text:list>
      <text:h text:style-name="Heading_20_3" text:outline-level="3"><text:bookmark-start text:name="__RefHeading___feladat_312_30"/><text:bookmark-start text:name="feladat_312"/>Feladat 312<text:bookmark-end text:name="__RefHeading___feladat_312_30"/><text:bookmark-end text:name="feladat_312"/></text:h>
      <text:p text:style-name="Text_20_body">A Triglav hegyre szeretne családjával felmenni. 
Tervezze meg az utat saját gépkocsival. </text:p>
      <text:p text:style-name="Text_20_body">Amit le kell írnia:</text:p>
      <text:list text:style-name="List_20_1" text:continue-numbering="false">
        <text:list-item>
          <text:p text:style-name="List_20_1_Content_First"> Hol van a Triglav hegy?</text:p>
        </text:list-item>
        <text:list-item>
          <text:p text:style-name="List_20_1_Content"> Érintett utak?</text:p>
        </text:list-item>
        <text:list-item>
          <text:p text:style-name="List_20_1_Content"> Hány km?</text:p>
        </text:list-item>
        <text:list-item>
          <text:p text:style-name="List_20_1_Content_Last"> Mennyi idő alatt lehet oda érni?</text:p>
        </text:list-item>
      </text:list>
      <text:h text:style-name="Heading_20_3" text:outline-level="3"><text:bookmark-start text:name="__RefHeading___feladat_313_31"/><text:bookmark-start text:name="feladat_313"/>Feladat 313<text:bookmark-end text:name="__RefHeading___feladat_313_31"/><text:bookmark-end text:name="feladat_313"/></text:h>
      <text:p text:style-name="Text_20_body">Tisakra kell utaznia Horvátországba. Szervezze meg az utazást saját gépkocsival.</text:p>
      <text:p text:style-name="Text_20_body">Amit le kell írnia:</text:p>
      <text:list text:style-name="List_20_1" text:continue-numbering="false">
        <text:list-item>
          <text:p text:style-name="List_20_1_Content_First"> Tisak az ország mely részén van (észak, dél, stb.)</text:p>
        </text:list-item>
        <text:list-item>
          <text:p text:style-name="List_20_1_Content"> Érintett utak?</text:p>
        </text:list-item>
        <text:list-item>
          <text:p text:style-name="List_20_1_Content"> Hány km?</text:p>
        </text:list-item>
        <text:list-item>
          <text:p text:style-name="List_20_1_Content_Last"> Mennyi idő alatt lehet oda érni?</text:p>
        </text:list-item>
      </text:list>
      <text:h text:style-name="Heading_20_2" text:outline-level="2"><text:bookmark-start text:name="__RefHeading___kereses_adott_webhelyen_32"/><text:bookmark-start text:name="kereses_adott_webhelyen"/>Keresés adott webhelyen<text:bookmark-end text:name="__RefHeading___kereses_adott_webhelyen_32"/><text:bookmark-end text:name="kereses_adott_webhelyen"/></text:h>
      <text:h text:style-name="Heading_20_3" text:outline-level="3"><text:bookmark-start text:name="__RefHeading___feladat_401_33"/><text:bookmark-start text:name="feladat_401"/>Feladat 401<text:bookmark-end text:name="__RefHeading___feladat_401_33"/><text:bookmark-end text:name="feladat_401"/></text:h>
      <text:p text:style-name="Text_20_body">Keress meg, hány oldalon szerepel a szit.hu domain alatt „fájlkiterjesztéssel” kapcsolatos téma.</text:p>
      <text:p text:style-name="Text_20_body">Amit le kell írnia:</text:p>
      <text:list text:style-name="List_20_1" text:continue-numbering="false">
        <text:list-item>
          <text:p text:style-name="List_20_1_Content_First"> saját neve, osztály, az aktuális dátum</text:p>
        </text:list-item>
        <text:list-item>
          <text:p text:style-name="List_20_1_Content"> hány oldalt talált</text:p>
        </text:list-item>
        <text:list-item>
          <text:p text:style-name="List_20_1_Content_Last"> minimum két oldal témája ahol szerepel a fájlkiterjesztés</text:p>
        </text:list-item>
      </text:list>
      <text:p text:style-name="Text_20_body">Mentés: kiterjesztes.txt</text:p>
      <text:h text:style-name="Heading_20_3" text:outline-level="3"><text:bookmark-start text:name="__RefHeading___feladat_402_34"/><text:bookmark-start text:name="feladat_402"/>Feladat 402<text:bookmark-end text:name="__RefHeading___feladat_402_34"/><text:bookmark-end text:name="feladat_402"/></text:h>
      <text:p text:style-name="Text_20_body">Keressen weboldalt a hup.hu webhelyen a Samba kulcsszóval.</text:p>
      <text:p text:style-name="Text_20_body">Amit le kell írnia:</text:p>
      <text:list text:style-name="List_20_1" text:continue-numbering="false">
        <text:list-item>
          <text:p text:style-name="List_20_1_Content_First"> saját neve, osztály, az aktuális dátum</text:p>
        </text:list-item>
        <text:list-item>
          <text:p text:style-name="List_20_1_Content"> hány oldalt talált</text:p>
        </text:list-item>
        <text:list-item>
          <text:p text:style-name="List_20_1_Content"> Minimum 3 oldalak URL-je</text:p>
        </text:list-item>
        <text:list-item>
          <text:p text:style-name="List_20_1_Content_Last"> Két sor részlet az oldalról</text:p>
        </text:list-item>
      </text:list>
      <text:p text:style-name="Text_20_body">Mentés: samba.txt</text:p>
      <text:h text:style-name="Heading_20_2" text:outline-level="2"><text:bookmark-start text:name="__RefHeading___terkepes_feladatok_35"/><text:bookmark-start text:name="terkepes_feladatok"/>Térképes feladatok<text:bookmark-end text:name="__RefHeading___terkepes_feladatok_35"/><text:bookmark-end text:name="terkepes_feladatok"/></text:h>
      <text:h text:style-name="Heading_20_3" text:outline-level="3"><text:bookmark-start text:name="__RefHeading___feladat_501_36"/><text:bookmark-start text:name="feladat_501"/>Feladat 501<text:bookmark-end text:name="__RefHeading___feladat_501_36"/><text:bookmark-end text:name="feladat_501"/></text:h>
      <text:list text:style-name="List_20_1" text:continue-numbering="false">
        <text:list-item>
          <text:p text:style-name="List_20_1_Content_First"> Keresse meg Budapesten a Gizella utcát. </text:p>
        </text:list-item>
        <text:list-item>
          <text:p text:style-name="List_20_1_Content"> Melyik nagyobb tömegközlekedési eszköz van hozzá közel.</text:p>
        </text:list-item>
        <text:list-item>
          <text:p text:style-name="List_20_1_Content_Last"> Melyik kerületben vannak ilyen utcák</text:p>
        </text:list-item>
      </text:list>
      <text:p text:style-name="Text_20_body">Mentés: gizella.txt</text:p>
      <text:h text:style-name="Heading_20_3" text:outline-level="3"><text:bookmark-start text:name="__RefHeading___feladat_502_37"/><text:bookmark-start text:name="feladat_502"/>Feladat 502<text:bookmark-end text:name="__RefHeading___feladat_502_37"/><text:bookmark-end text:name="feladat_502"/></text:h>
      <text:list text:style-name="List_20_1" text:continue-numbering="false">
        <text:list-item>
          <text:p text:style-name="List_20_1_Content_First"> Keresse meg Budapesten hol található Béke tér. </text:p>
        </text:list-item>
        <text:list-item>
          <text:p text:style-name="List_20_1_Content"> Melyik nagyobb tömegközlekedési eszköz van hozzá közel.</text:p>
        </text:list-item>
        <text:list-item>
          <text:p text:style-name="List_20_1_Content_Last"> Melyik kerületben vannak ilyen terek?</text:p>
        </text:list-item>
      </text:list>
      <text:p text:style-name="Text_20_body">Mentés: beketer.txt</text:p>
      <text:h text:style-name="Heading_20_3" text:outline-level="3"><text:bookmark-start text:name="__RefHeading___feladat_503_38"/><text:bookmark-start text:name="feladat_503"/>Feladat 503<text:bookmark-end text:name="__RefHeading___feladat_503_38"/><text:bookmark-end text:name="feladat_503"/></text:h>
      <text:list text:style-name="List_20_1" text:continue-numbering="false">
        <text:list-item>
          <text:p text:style-name="List_20_1_Content_First"> Keresse meg Budapesten hol található Kossuth Lajos tér. </text:p>
        </text:list-item>
        <text:list-item>
          <text:p text:style-name="List_20_1_Content"> Melyik nagyobb tömegközlekedési eszköz van hozzá közel.</text:p>
        </text:list-item>
        <text:list-item>
          <text:p text:style-name="List_20_1_Content_Last"> Melyik kerületben vannak ilyen terek?</text:p>
        </text:list-item>
      </text:list>
      <text:p text:style-name="Text_20_body">Mentés: kossuthter.txt</text:p>
      <text:h text:style-name="Heading_20_3" text:outline-level="3"><text:bookmark-start text:name="__RefHeading___feladat_504_39"/><text:bookmark-start text:name="feladat_504"/>Feladat 504<text:bookmark-end text:name="__RefHeading___feladat_504_39"/><text:bookmark-end text:name="feladat_504"/></text:h>
      <text:list text:style-name="List_20_1" text:continue-numbering="false">
        <text:list-item>
          <text:p text:style-name="List_20_1_Content_First"> Keresse meg Budapesten hol található Egressy tér. </text:p>
        </text:list-item>
        <text:list-item>
          <text:p text:style-name="List_20_1_Content"> Melyik nagyobb tömegközlekedési eszköz van hozzá közel.</text:p>
        </text:list-item>
        <text:list-item>
          <text:p text:style-name="List_20_1_Content_Last"> Melyik kerületben vannak ilyen terek?</text:p>
        </text:list-item>
      </text:list>
      <text:p text:style-name="Text_20_body">Mentés: egressyter.txt</text:p>
      <text:h text:style-name="Heading_20_3" text:outline-level="3"><text:bookmark-start text:name="__RefHeading___feladat_505_40"/><text:bookmark-start text:name="feladat_505"/>Feladat 505<text:bookmark-end text:name="__RefHeading___feladat_505_40"/><text:bookmark-end text:name="feladat_505"/></text:h>
      <text:list text:style-name="List_20_1" text:continue-numbering="false">
        <text:list-item>
          <text:p text:style-name="List_20_1_Content_First"> Keresse meg Budapesten a Gomba utcát. </text:p>
        </text:list-item>
        <text:list-item>
          <text:p text:style-name="List_20_1_Content"> Melyik nagyobb tömegközlekedési eszköz van hozzá közel.</text:p>
        </text:list-item>
        <text:list-item>
          <text:p text:style-name="List_20_1_Content_Last"> Melyik kerületben vannak ilyen utcák</text:p>
        </text:list-item>
      </text:list>
      <text:p text:style-name="Text_20_body">Mentés: gombautca.txt</text:p>
      <text:h text:style-name="Heading_20_3" text:outline-level="3"><text:bookmark-start text:name="__RefHeading___feladat_506_41"/><text:bookmark-start text:name="feladat_506"/>Feladat 506<text:bookmark-end text:name="__RefHeading___feladat_506_41"/><text:bookmark-end text:name="feladat_506"/></text:h>
      <text:list text:style-name="List_20_1" text:continue-numbering="false">
        <text:list-item>
          <text:p text:style-name="List_20_1_Content_First"> Keresse meg Budapesten a Akác köz.</text:p>
        </text:list-item>
        <text:list-item>
          <text:p text:style-name="List_20_1_Content"> Melyik nagyobb tömegközlekedési eszköz van hozzá közel.</text:p>
        </text:list-item>
        <text:list-item>
          <text:p text:style-name="List_20_1_Content_Last"> Melyik kerületben vannak ilyen nevű közterületek.</text:p>
        </text:list-item>
      </text:list>
      <text:p text:style-name="Text_20_body">Mentés: akac.txt</text:p>
      <text:h text:style-name="Heading_20_3" text:outline-level="3"><text:bookmark-start text:name="__RefHeading___feladat_507_42"/><text:bookmark-start text:name="feladat_507"/>Feladat 507<text:bookmark-end text:name="__RefHeading___feladat_507_42"/><text:bookmark-end text:name="feladat_507"/></text:h>
      <text:list text:style-name="List_20_1" text:continue-numbering="false">
        <text:list-item>
          <text:p text:style-name="List_20_1_Content_First"> Keresse meg Budapesten a Emőd utcát. </text:p>
        </text:list-item>
        <text:list-item>
          <text:p text:style-name="List_20_1_Content"> Melyik nagyobb tömegközlekedési eszköz van hozzá közel.</text:p>
        </text:list-item>
        <text:list-item>
          <text:p text:style-name="List_20_1_Content_Last"> Melyik kerületben vannak ilyen utcák</text:p>
        </text:list-item>
      </text:list>
      <text:p text:style-name="Text_20_body">Mentés: emodutca.txt</text:p>
      <text:h text:style-name="Heading_20_2" text:outline-level="2"><text:bookmark-start text:name="__RefHeading___koenyvek_keresese_43"/><text:bookmark-start text:name="koenyvek_keresese"/>Könyvek keresése<text:bookmark-end text:name="__RefHeading___koenyvek_keresese_43"/><text:bookmark-end text:name="koenyvek_keresese"/></text:h>
      <text:h text:style-name="Heading_20_3" text:outline-level="3"><text:bookmark-start text:name="__RefHeading___feladat_601_44"/><text:bookmark-start text:name="feladat_601"/>Feladat 601<text:bookmark-end text:name="__RefHeading___feladat_601_44"/><text:bookmark-end text:name="feladat_601"/></text:h>
      <text:p text:style-name="Text_20_body">Keressen Friedrich Nietzsche, német klasszika-filológus, egyetemi tanár, filozófus, (aforisztikus stílusban alkotó) költő, zeneszerzőtől
magyar nyelvű könyveket.</text:p>
      <text:p text:style-name="Text_20_body">Amit fel kell jegyeznie:</text:p>
      <text:list text:style-name="List_20_1" text:continue-numbering="false">
        <text:list-item>
          <text:p text:style-name="List_20_1_Content_First"> Könyv címe (min. 2)</text:p>
        </text:list-item>
        <text:list-item>
          <text:p text:style-name="List_20_1_Content"> társszerző ha van</text:p>
        </text:list-item>
        <text:list-item>
          <text:p text:style-name="List_20_1_Content_Last"> hol található a könyv az Interneten</text:p>
        </text:list-item>
      </text:list>
      <text:h text:style-name="Heading_20_3" text:outline-level="3"><text:bookmark-start text:name="__RefHeading___feladat_602_45"/><text:bookmark-start text:name="feladat_602"/>Feladat 602<text:bookmark-end text:name="__RefHeading___feladat_602_45"/><text:bookmark-end text:name="feladat_602"/></text:h>
      <text:p text:style-name="Text_20_body">Keresse meg az Interneten elektronikus formában a következő
könvet:
Müller, Florian: Ne legyenek szoftverszabadalmak</text:p>
      <text:h text:style-name="Heading_20_2" text:outline-level="2"><text:bookmark-start text:name="__RefHeading___szokereses_46"/><text:bookmark-start text:name="szokereses"/>Szókeresés<text:bookmark-end text:name="__RefHeading___szokereses_46"/><text:bookmark-end text:name="szokereses"/></text:h>
      <text:h text:style-name="Heading_20_3" text:outline-level="3"><text:bookmark-start text:name="__RefHeading___feladat_701_47"/><text:bookmark-start text:name="feladat_701"/>Feladat 701<text:bookmark-end text:name="__RefHeading___feladat_701_47"/><text:bookmark-end text:name="feladat_701"/></text:h>
      <text:p text:style-name="Text_20_body">Keresse meg a következő szavak angol megfelelőit:</text:p>
      <text:list text:style-name="List_20_1" text:continue-numbering="false">
        <text:list-item>
          <text:p text:style-name="List_20_1_Content_First"> rovatvezető</text:p>
        </text:list-item>
        <text:list-item>
          <text:p text:style-name="List_20_1_Content_Last"> gerincoszlop</text:p>
        </text:list-item>
      </text:list>
      <text:p text:style-name="Text_20_body">Keresse meg a következő szavak latin megfelelőit:</text:p>
      <text:list text:style-name="List_20_1" text:continue-numbering="false">
        <text:list-item>
          <text:p text:style-name="List_20_1_Content_First"> gerincoszlop</text:p>
        </text:list-item>
        <text:list-item>
          <text:p text:style-name="List_20_1_Content_Last"> tenger</text:p>
        </text:list-item>
      </text:list>
      <text:h text:style-name="Heading_20_2" text:outline-level="2"><text:bookmark-start text:name="__RefHeading___egyeb_kereses_48"/><text:bookmark-start text:name="egyeb_kereses"/>Egyéb keresés<text:bookmark-end text:name="__RefHeading___egyeb_kereses_48"/><text:bookmark-end text:name="egyeb_kereses"/></text:h>
      <text:h text:style-name="Heading_20_3" text:outline-level="3"><text:bookmark-start text:name="__RefHeading___feladat_801_49"/><text:bookmark-start text:name="feladat_801"/>Feladat 801<text:bookmark-end text:name="__RefHeading___feladat_801_49"/><text:bookmark-end text:name="feladat_801"/></text:h>
      <text:p text:style-name="Text_20_body">A folyamatábráról szeretne többet tudni. </text:p>
      <text:p text:style-name="Text_20_body">Keressen információt a folyamatábra alakzatairól.</text:p>
      <text:p text:style-name="Text_20_body">Amit el kell menteni:</text:p>
      <text:list text:style-name="List_20_1" text:continue-numbering="false">
        <text:list-item>
          <text:p text:style-name="List_20_1_Content_First"> Az ön neve</text:p>
        </text:list-item>
        <text:list-item>
          <text:p text:style-name="List_20_1_Content"> Milyen alakzatok vannak a folyamatábrában.</text:p>
        </text:list-item>
        <text:list-item>
          <text:p text:style-name="List_20_1_Content_Last"> Hol találta a leírást (URL)</text:p>
        </text:list-item>
      </text:list>
      <text:p text:style-name="Text_20_body">Mentés: foly.txt</text:p>
      <text:h text:style-name="Heading_20_2" text:outline-level="2"><text:bookmark-start text:name="__RefHeading___oesszetett_feladatok_50"/><text:bookmark-start text:name="oesszetett_feladatok"/>Összetett feladatok<text:bookmark-end text:name="__RefHeading___oesszetett_feladatok_50"/><text:bookmark-end text:name="oesszetett_feladatok"/></text:h>
      <text:h text:style-name="Heading_20_3" text:outline-level="3"><text:bookmark-start text:name="__RefHeading___feladat_901_51"/><text:bookmark-start text:name="feladat_901"/>Feladat 901<text:bookmark-end text:name="__RefHeading___feladat_901_51"/><text:bookmark-end text:name="feladat_901"/></text:h>
      <text:list text:style-name="Numbering_20_1" text:continue-numbering="false">
        <text:list-item>
          <text:p text:style-name="Numbering_20_1_Content_First"> Keresse meg a BME könyvtárában, hogy milyen Jókai Mór könyvek érhetőek el.</text:p>
          <text:list text:style-name="Numbering_20_1">
            <text:list-item>
              <text:p text:style-name="Numbering_20_1_Content"> cím</text:p>
            </text:list-item>
            <text:list-item>
              <text:p text:style-name="Numbering_20_1_Content"> szerző</text:p>
            </text:list-item>
            <text:list-item>
              <text:p text:style-name="Numbering_20_1_Content"> kölcsönözhető-e</text:p>
            </text:list-item>
          </text:list>
        </text:list-item>
        <text:list-item>
          <text:p text:style-name="Numbering_20_1_Content"> Szeretnék Budapestről Debrecenbe utazni saját kocsival, fizetős útvonalak elkerülésével</text:p>
          <text:list text:style-name="Numbering_20_1">
            <text:list-item>
              <text:p text:style-name="Numbering_20_1_Content"> milyen útvonalakat érintünk?</text:p>
            </text:list-item>
            <text:list-item>
              <text:p text:style-name="Numbering_20_1_Content"> milyen településeken megyünk át?</text:p>
            </text:list-item>
            <text:list-item>
              <text:p text:style-name="Numbering_20_1_Content"> hány km az út?</text:p>
            </text:list-item>
            <text:list-item>
              <text:p text:style-name="Numbering_20_1_Content"> mennyi ideig tart nagyjából?</text:p>
            </text:list-item>
          </text:list>
        </text:list-item>
        <text:list-item>
          <text:p text:style-name="Numbering_20_1_Content"> Vonattal szeretnénk Siófokra eljutni Budapestről egy hétfői munkanapon, este 20 fele indulunk.</text:p>
          <text:list text:style-name="Numbering_20_1">
            <text:list-item>
              <text:p text:style-name="Numbering_20_1_Content"> Melyik állomásról indul a vonat?</text:p>
            </text:list-item>
            <text:list-item>
              <text:p text:style-name="Numbering_20_1_Content"> Mikor indul pontosan a vonat?</text:p>
            </text:list-item>
            <text:list-item>
              <text:p text:style-name="Numbering_20_1_Content_Last"> Mennyibe kerül a jegy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39:12</meta:creation-date>
    <dc:creator>Generated</dc:creator>
    <dc:date>2025-05-21T07::39:12</dc:date>
    <dc:language>en-US</dc:language>
    <meta:editing-cycles>1</meta:editing-cycles>
    <meta:editing-duration>PT0S</meta:editing-duration>
    <dc:title>oktatas:szamitastechnika:informacio-kezeles:feladatok</dc:title>
  </office:meta>
</office:document-meta>
</file>