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gyakorlas_2"/><text:bookmark-start text:name="__RefHeading___gyakorlas_1"/><text:bookmark-start text:name="gyakorlas"/>Gyakorlás<text:bookmark-end text:name="__RefHeading___gyakorlas_1"/><text:bookmark-end text:name="gyakorlas"/></text:h>
      <text:h text:style-name="Heading_20_2" text:outline-level="2"><text:bookmark-start text:name="__RefHeading___jelzesek_2"/><text:bookmark-start text:name="jelzesek"/>Jelzések<text:bookmark-end text:name="__RefHeading___jelzesek_2"/><text:bookmark-end text:name="jelzesek"/></text:h>
      <text:list text:style-name="List_20_1" text:continue-numbering="false">
        <text:list-item>
          <text:p text:style-name="List_20_1_Content_First"> CLI Command Line Interface - parancssoros felhasználói felület</text:p>
        </text:list-item>
        <text:list-item>
          <text:p text:style-name="List_20_1_Content"> GUI Graphical User Interface - grafikus felhasználói felület</text:p>
        </text:list-item>
        <text:list-item>
          <text:p text:style-name="List_20_1_Content_Last"> TUI Text User Interface - szöveges alapú - grafikus elemek karakterekből</text:p>
        </text:list-item>
      </text:list>
      <text:h text:style-name="Heading_20_2" text:outline-level="2"><text:bookmark-start text:name="__RefHeading___temakoeroek_3"/><text:bookmark-start text:name="temakoeroek"/>Témakörök<text:bookmark-end text:name="__RefHeading___temakoeroek_3"/><text:bookmark-end text:name="temakoeroek"/></text:h>
      <text:p text:style-name="Text_20_body">Papír alapú dolgozathoz:</text:p>
      <text:list text:style-name="List_20_1" text:continue-numbering="false">
        <text:list-item>
          <text:p text:style-name="List_20_1_Content_First"> Windows boot folyamata</text:p>
        </text:list-item>
        <text:list-item>
          <text:p text:style-name="List_20_1_Content"> Linux boot folyamata</text:p>
        </text:list-item>
        <text:list-item>
          <text:p text:style-name="List_20_1_Content"> BIOS</text:p>
        </text:list-item>
        <text:list-item>
          <text:p text:style-name="List_20_1_Content"> UEFI</text:p>
        </text:list-item>
        <text:list-item>
          <text:p text:style-name="List_20_1_Content_Last"> Registry</text:p>
        </text:list-item>
      </text:list>
      <text:h text:style-name="Heading_20_2" text:outline-level="2"><text:bookmark-start text:name="__RefHeading___gyakorolas_4"/><text:bookmark-start text:name="gyakorolas"/>Gyakorolás<text:bookmark-end text:name="__RefHeading___gyakorolas_4"/><text:bookmark-end text:name="gyakorolas"/></text:h>
      <text:p text:style-name="Text_20_body">Számítógépen megoldandó feladatok:</text:p>
      <text:list text:style-name="List_20_1" text:continue-numbering="false">
        <text:list-item>
          <text:p text:style-name="List_20_1_Content_First"> VirtualBox - Exportálja a Debian alapú rendszert</text:p>
        </text:list-item>
        <text:list-item>
          <text:p text:style-name="List_20_1_Content"> Belép a VirtualBoxban a Debian alapú rendszeren (grafikus felület nélkül)</text:p>
        </text:list-item>
        <text:list-item>
          <text:p text:style-name="List_20_1_Content"> Könyvtár, fájlok kezelése Windows alatt - parancssorban</text:p>
        </text:list-item>
        <text:list-item>
          <text:p text:style-name="List_20_1_Content"> Könyvtár, fájlok kezelése Linux alatt - parancssorban</text:p>
        </text:list-item>
        <text:list-item>
          <text:p text:style-name="List_20_1_Content"> Windows - mmc - szoftverek korlátozása</text:p>
        </text:list-item>
        <text:list-item>
          <text:p text:style-name="List_20_1_Content"> Windows - felhasználókezelés</text:p>
        </text:list-item>
        <text:list-item>
          <text:p text:style-name="List_20_1_Content"> Linux - felhasználókezelés</text:p>
        </text:list-item>
        <text:list-item>
          <text:p text:style-name="List_20_1_Content"> Windows - környezeti változók kezelése</text:p>
        </text:list-item>
        <text:list-item>
          <text:p text:style-name="List_20_1_Content"> Linux - környezeti változók kezelése</text:p>
        </text:list-item>
        <text:list-item>
          <text:p text:style-name="List_20_1_Content"> Windows - CLI aktuális felhasználó lekérdezése</text:p>
        </text:list-item>
        <text:list-item>
          <text:p text:style-name="List_20_1_Content"> Linux - ClI aktuális felhasználó lekérdezése</text:p>
        </text:list-item>
        <text:list-item>
          <text:p text:style-name="List_20_1_Content_Last"> Windows CLI registry tartalmának lekérdezé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3::40:30</meta:creation-date>
    <dc:creator>Generated</dc:creator>
    <dc:date>2025-05-20T13::40:30</dc:date>
    <dc:language>en-US</dc:language>
    <meta:editing-cycles>1</meta:editing-cycles>
    <meta:editing-duration>PT0S</meta:editing-duration>
    <dc:title>oktatas:szamitastechnika:gyakorlas_2</dc:title>
  </office:meta>
</office:document-meta>
</file>