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magyar_2"/><text:bookmark-start text:name="magyar"/>Magyar<text:bookmark-end text:name="__RefHeading___magyar_2"/><text:bookmark-end text:name="magyar"/></text:h>
      <text:list text:style-name="List_20_1" text:continue-numbering="false">
        <text:list-item>
          <text:p text:style-name="LastListParagraph_List_20_1_Content_First"> <text:a xlink:type="simple" xlink:href="http://mek.oszk.hu/" text:style-name="Internet_20_link" text:visited-style-name="Visited_20_Internet_20_Link">http://mek.oszk.hu/</text:a></text:p>
        </text:list-item>
      </text:list>
      <text:h text:style-name="Heading_20_2" text:outline-level="2"><text:bookmark-start text:name="__RefHeading___angol_nyelvu_3"/><text:bookmark-start text:name="angol_nyelvu"/>Angol nyelvű<text:bookmark-end text:name="__RefHeading___angol_nyelvu_3"/><text:bookmark-end text:name="angol_nyelvu"/></text:h>
      <text:list text:style-name="List_20_1" text:continue-numbering="false">
        <text:list-item>
          <text:p text:style-name="List_20_1_Content_First"> <text:a xlink:type="simple" xlink:href="http://freeread.com.au/" text:style-name="Internet_20_link" text:visited-style-name="Visited_20_Internet_20_Link">http://freeread.com.au/</text:a></text:p>
        </text:list-item>
        <text:list-item>
          <text:p text:style-name="List_20_1_Content"> <text:a xlink:type="simple" xlink:href="http://gutenberg.net.au/" text:style-name="Internet_20_link" text:visited-style-name="Visited_20_Internet_20_Link">http://gutenberg.net.au/</text:a></text:p>
        </text:list-item>
        <text:list-item>
          <text:p text:style-name="List_20_1_Content"> <text:a xlink:type="simple" xlink:href="https://archive.org/details/opensource_textbooks" text:style-name="Internet_20_link" text:visited-style-name="Visited_20_Internet_20_Link">https://archive.org/details/opensource_textbooks</text:a></text:p>
        </text:list-item>
        <text:list-item>
          <text:p text:style-name="List_20_1_Content_Last"> <text:a xlink:type="simple" xlink:href="https://openlibrary.org/" text:style-name="Internet_20_link" text:visited-style-name="Visited_20_Internet_20_Link">https://openlibrary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55:15</meta:creation-date>
    <dc:creator>Generated</dc:creator>
    <dc:date>2025-05-20T03::55:15</dc:date>
    <dc:language>en-US</dc:language>
    <meta:editing-cycles>1</meta:editing-cycles>
    <meta:editing-duration>PT0S</meta:editing-duration>
    <dc:title>oktatas:szamitastechnika:elektronikus_koenyv:koenyvtarak</dc:title>
  </office:meta>
</office:document-meta>
</file>