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ascii_tabla"/><text:bookmark-start text:name="__RefHeading___ascii_kodtabla_1"/><text:bookmark-start text:name="ascii_kodtabla"/>ASCII kódtábla<text:bookmark-end text:name="__RefHeading___ascii_kodtabla_1"/><text:bookmark-end text:name="ascii_kodtabla"/></text:h>
      <text:h text:style-name="Heading_20_2" text:outline-level="2"><text:bookmark-start text:name="__RefHeading___bites_ascii_2"/><text:bookmark-start text:name="bites_ascii"/>7-bites ASCII<text:bookmark-end text:name="__RefHeading___bites_ascii_2"/><text:bookmark-end text:name="bites_asci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c </text:p>
          </table:table-cell>
          <table:table-cell office:value-type="string" table:style-name="tableheader">
            <text:p text:style-name="Table_20_Heading"> oct </text:p>
          </table:table-cell>
          <table:table-cell office:value-type="string" table:style-name="tableheader">
            <text:p text:style-name="Table_20_Heading"> hex </text:p>
          </table:table-cell>
          <table:table-cell office:value-type="string" table:style-name="tableheader">
            <text:p text:style-name="Table_20_Heading"> ch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NUL (null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SOH (start of header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STX (start of text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ETX (end of text)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EOT (end of transmission)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ENQ (enquiry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ACK (acknowledg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BEL (bell)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BS  (backspace)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HT  (horizontal tab)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LF  (line feed - new line)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0b </text:p>
          </table:table-cell>
          <table:table-cell office:value-type="string" table:style-name="tablecell">
            <text:p text:style-name="tablealignleft"> VT  (vertical tab)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0c </text:p>
          </table:table-cell>
          <table:table-cell office:value-type="string" table:style-name="tablecell">
            <text:p text:style-name="tablealignleft"> FF  (form feed - new page)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CR  (carriage return)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0e </text:p>
          </table:table-cell>
          <table:table-cell office:value-type="string" table:style-name="tablecell">
            <text:p text:style-name="tablealignleft"> SO  (shift out)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0f </text:p>
          </table:table-cell>
          <table:table-cell office:value-type="string" table:style-name="tablecell">
            <text:p text:style-name="tablealignleft"> SI  (shift in)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LE (data link escape)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C1 (device control 1)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C2 (device control 2)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C3 (device control 3)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C4 (device control 4)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NAK (negative acknowledge)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YN (synchronous idle)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ETB (end of transmission block)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CAN (cancel)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EM  (end of medium)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SUB (substitute)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1b </text:p>
          </table:table-cell>
          <table:table-cell office:value-type="string" table:style-name="tablecell">
            <text:p text:style-name="tablealignleft"> ESC (escape)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FS  (file separator)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1d </text:p>
          </table:table-cell>
          <table:table-cell office:value-type="string" table:style-name="tablecell">
            <text:p text:style-name="tablealignleft"> GS  (group separator)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1e </text:p>
          </table:table-cell>
          <table:table-cell office:value-type="string" table:style-name="tablecell">
            <text:p text:style-name="tablealignleft"> RS  (record separator)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1f </text:p>
          </table:table-cell>
          <table:table-cell office:value-type="string" table:style-name="tablecell">
            <text:p text:style-name="tablealignleft"> US  (unit separator)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20  (spac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!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„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#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$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%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&amp;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'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(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)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2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2b </text:p>
          </table:table-cell>
          <table:table-cell office:value-type="string" table:style-name="tablecell">
            <text:p text:style-name="tablealignleft"> +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,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2d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2e </text:p>
          </table:table-cell>
          <table:table-cell office:value-type="string" table:style-name="tablecell">
            <text:p text:style-name="tablealignleft"> .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2f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9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a </text:p>
          </table:table-cell>
          <table:table-cell office:value-type="string" table:style-name="tablecell">
            <text:p text:style-name="tablealignleft"> :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3b </text:p>
          </table:table-cell>
          <table:table-cell office:value-type="string" table:style-name="tablecell">
            <text:p text:style-name="tablealignleft"> ;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3c </text:p>
          </table:table-cell>
          <table:table-cell office:value-type="string" table:style-name="tablecell">
            <text:p text:style-name="tablealignleft"> &lt;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3d </text:p>
          </table:table-cell>
          <table:table-cell office:value-type="string" table:style-name="tablecell">
            <text:p text:style-name="tablealignleft"> =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3e </text:p>
          </table:table-cell>
          <table:table-cell office:value-type="string" table:style-name="tablecell">
            <text:p text:style-name="tablealignleft"> &gt;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3f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@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F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I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4a </text:p>
          </table:table-cell>
          <table:table-cell office:value-type="string" table:style-name="tablecell">
            <text:p text:style-name="tablealignleft"> J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4b </text:p>
          </table:table-cell>
          <table:table-cell office:value-type="string" table:style-name="tablecell">
            <text:p text:style-name="tablealignleft"> K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4c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4d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4e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4f </text:p>
          </table:table-cell>
          <table:table-cell office:value-type="string" table:style-name="tablecell">
            <text:p text:style-name="tablealignleft"> O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Q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S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T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V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[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5c </text:p>
          </table:table-cell>
          <table:table-cell office:value-type="string" table:style-name="tablecell">
            <text:p text:style-name="tablealignleft"> \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5d </text:p>
          </table:table-cell>
          <table:table-cell office:value-type="string" table:style-name="tablecell">
            <text:p text:style-name="tablealignleft"> ]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5e </text:p>
          </table:table-cell>
          <table:table-cell office:value-type="string" table:style-name="tablecell">
            <text:p text:style-name="tablealignleft"> ^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5f </text:p>
          </table:table-cell>
          <table:table-cell office:value-type="string" table:style-name="tablecell">
            <text:p text:style-name="tablealignleft"> _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`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f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i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6a </text:p>
          </table:table-cell>
          <table:table-cell office:value-type="string" table:style-name="tablecell">
            <text:p text:style-name="tablealignleft"> j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6b </text:p>
          </table:table-cell>
          <table:table-cell office:value-type="string" table:style-name="tablecell">
            <text:p text:style-name="tablealignleft"> k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6c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6d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6e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o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q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s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t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v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7a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7b </text:p>
          </table:table-cell>
          <table:table-cell office:value-type="string" table:style-name="tablecell">
            <text:p text:style-name="tablealignleft"> {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7c </text:p>
          </table:table-cell>
          <table:table-cell office:value-type="string" table:style-name="tablecell">
            <text:p text:style-name="tablealignleft"> |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7d </text:p>
          </table:table-cell>
          <table:table-cell office:value-type="string" table:style-name="tablecell">
            <text:p text:style-name="tablealignleft"> }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7e 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7f </text:p>
          </table:table-cell>
          <table:table-cell office:value-type="string" table:style-name="tablecell">
            <text:p text:style-name="tablealignleft"> DEL (delete) </text:p>
          </table:table-cell>
        </table:table-row>
      </table:table>
      <text:h text:style-name="Heading_20_2" text:outline-level="2"><text:bookmark-start text:name="__RefHeading___beiras_3"/><text:bookmark-start text:name="beiras"/>Beírás<text:bookmark-end text:name="__RefHeading___beiras_3"/><text:bookmark-end text:name="beiras"/></text:h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list text:style-name="List_20_1" text:continue-numbering="false">
        <text:list-item>
          <text:p text:style-name="LastListParagraph_List_20_1_Content_First"> Alt + NumericKód</text:p>
        </text:list-item>
      </text:list>
      <text:p text:style-name="Text_20_body">Az Alt nyomvatartása mellet a numerikus billentyűzeten beírom a kívánt karakter ASCII kódját.</text:p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p text:style-name="Text_20_body">A Linux Unicode-al dolgozik.</text:p>
      <text:h text:style-name="Heading_20_2" text:outline-level="2"><text:bookmark-start text:name="__RefHeading___nehany_hasznos_parancs_6"/><text:bookmark-start text:name="nehany_hasznos_parancs"/>Néhány hasznos parancs<text:bookmark-end text:name="__RefHeading___nehany_hasznos_parancs_6"/><text:bookmark-end text:name="nehany_hasznos_parancs"/></text:h>
      <text:p text:style-name="Text_20_body">A Linux alatt az ASCII táblázat megjeleníthető a következő paranccsal:</text:p>
      <text:p text:style-name="Preformatted_20_Text">ascii</text:p>
      <text:p text:style-name="Text_20_body">vagy:</text:p>
      <text:p text:style-name="Preformatted_20_Text">man ascii</text:p>
      <text:p text:style-name="Text_20_body">A latin-2 kód megtekinthető a következő kézikönyvben:</text:p>
      <text:p text:style-name="Preformatted_20_Text">man iso_8859-2</text:p>
      <text:p text:style-name="Preformatted_20_Text">man utf-8</text:p>
      <text:p text:style-name="Preformatted_20_Text">man charset</text:p>
      <text:h text:style-name="Heading_20_2" text:outline-level="2"><text:bookmark-start text:name="__RefHeading___egyeb_hely_7"/><text:bookmark-start text:name="egyeb_hely"/>Egyéb hely<text:bookmark-end text:name="__RefHeading___egyeb_hely_7"/><text:bookmark-end text:name="egyeb_hely"/></text:h>
      <text:list text:style-name="List_20_1" text:continue-numbering="false">
        <text:list-item>
          <text:p text:style-name="List_20_1_Content_First"> <text:a xlink:type="simple" xlink:href="http://www.siongboon.com/projects/2007-12-08_ascii_code/index.htm" text:style-name="Internet_20_link" text:visited-style-name="Visited_20_Internet_20_Link">http://www.siongboon.com/projects/2007-12-08_ascii_code/index.htm</text:a></text:p>
        </text:list-item>
        <text:list-item>
          <text:p text:style-name="List_20_1_Content_Last"> <text:a xlink:type="simple" xlink:href="http://man7.org/linux/man-pages/man7/ascii.7.html" text:style-name="Internet_20_link" text:visited-style-name="Visited_20_Internet_20_Link">http://man7.org/linux/man-pages/man7/ascii.7.html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7::45:30</meta:creation-date>
    <dc:creator>Generated</dc:creator>
    <dc:date>2025-05-20T17::45:30</dc:date>
    <dc:language>en-US</dc:language>
    <meta:editing-cycles>1</meta:editing-cycles>
    <meta:editing-duration>PT0S</meta:editing-duration>
    <dc:title>oktatas:szamitastechnika:ascii_tabla</dc:title>
  </office:meta>
</office:document-meta>
</file>