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wxpython_gui"/><text:bookmark-start text:name="__RefHeading___wxpython_1"/><text:bookmark-start text:name="wxpython"/>wxPython<text:bookmark-end text:name="__RefHeading___wxpython_1"/><text:bookmark-end text:name="wxpython"/></text:h>
      <text:p text:style-name="Text_20_body">A wxPython könyvtárakat az alap Python telepítés nem tartalmazza.</text:p>
      <text:list text:style-name="List_20_1" text:continue-numbering="false">
        <text:list-item>
          <text:p text:style-name="List_20_1_Content_First"> <text:a xlink:type="simple" xlink:href="https://tgpt.szit.hu/doku.php?id=oktatas:programozas:python:wxpython_gui:wxpython_telepites" text:style-name="Internet_20_link" text:visited-style-name="Visited_20_Internet_20_Link">wxPython telepítés</text:a></text:p>
        </text:list-item>
        <text:list-item>
          <text:p text:style-name="List_20_1_Content"> <text:a xlink:type="simple" xlink:href="https://tgpt.szit.hu/doku.php?id=oktatas:programozas:python:wxpython_gui:wxpython_tananyag" text:style-name="Internet_20_link" text:visited-style-name="Visited_20_Internet_20_Link">wxPython tananyag</text:a></text:p>
        </text:list-item>
        <text:list-item>
          <text:p text:style-name="List_20_1_Content"> <text:a xlink:type="simple" xlink:href="https://tgpt.szit.hu/doku.php?id=oktatas:programozas:python:wxpython_gui:wxpython_osztaly_valtozatok" text:style-name="Internet_20_link" text:visited-style-name="Visited_20_Internet_20_Link">wxPython osztály változatok</text:a></text:p>
        </text:list-item>
        <text:list-item>
          <text:p text:style-name="List_20_1_Content"> <text:a xlink:type="simple" xlink:href="https://tgpt.szit.hu/doku.php?id=oktatas:programozas:python:wxpython_gui:wxpython_widgetek_i" text:style-name="Internet_20_link" text:visited-style-name="Visited_20_Internet_20_Link">wxPython widgetek I</text:a></text:p>
        </text:list-item>
        <text:list-item>
          <text:p text:style-name="List_20_1_Content"> <text:a xlink:type="simple" xlink:href="https://tgpt.szit.hu/doku.php?id=oktatas:programozas:python:wxpython_gui:wxpython_widgetek_ii" text:style-name="Internet_20_link" text:visited-style-name="Visited_20_Internet_20_Link">wxPython widgetek II</text:a></text:p>
        </text:list-item>
        <text:list-item>
          <text:p text:style-name="List_20_1_Content"> <text:a xlink:type="simple" xlink:href="https://tgpt.szit.hu/doku.php?id=oktatas:programozas:python:wxpython_gui:wxpython_meretezok" text:style-name="Internet_20_link" text:visited-style-name="Visited_20_Internet_20_Link">wxPython méretezők</text:a></text:p>
        </text:list-item>
        <text:list-item>
          <text:p text:style-name="List_20_1_Content"> <text:a xlink:type="simple" xlink:href="https://tgpt.szit.hu/doku.php?id=oktatas:programozas:python:wxpython_gui:wxpython_panel" text:style-name="Internet_20_link" text:visited-style-name="Visited_20_Internet_20_Link">wxPython Panel</text:a></text:p>
        </text:list-item>
        <text:list-item>
          <text:p text:style-name="List_20_1_Content"> <text:a xlink:type="simple" xlink:href="https://tgpt.szit.hu/doku.php?id=oktatas:programozas:python:wxpython_gui:wxpython_esemenykezeles" text:style-name="Internet_20_link" text:visited-style-name="Visited_20_Internet_20_Link">wxPython Eseménykezelés</text:a></text:p>
        </text:list-item>
        <text:list-item>
          <text:p text:style-name="List_20_1_Content"> <text:a xlink:type="simple" xlink:href="https://tgpt.szit.hu/doku.php?id=oktatas:programozas:python:wxpython_gui:wxpython_parbeszedablak" text:style-name="Internet_20_link" text:visited-style-name="Visited_20_Internet_20_Link">wxPython Párbeszédablak</text:a></text:p>
        </text:list-item>
        <text:list-item>
          <text:p text:style-name="List_20_1_Content"> <text:a xlink:type="simple" xlink:href="https://tgpt.szit.hu/doku.php?id=oktatas:programozas:python:wxpython_gui:filedialog" text:style-name="Internet_20_link" text:visited-style-name="Visited_20_Internet_20_Link">FileDialog</text:a></text:p>
        </text:list-item>
        <text:list-item>
          <text:p text:style-name="List_20_1_Content"> <text:a xlink:type="simple" xlink:href="https://tgpt.szit.hu/doku.php?id=oktatas:programozas:python:wxpython_gui:dirdialog" text:style-name="Internet_20_link" text:visited-style-name="Visited_20_Internet_20_Link">DirDialog</text:a></text:p>
        </text:list-item>
        <text:list-item>
          <text:p text:style-name="List_20_1_Content"> <text:a xlink:type="simple" xlink:href="https://tgpt.szit.hu/doku.php?id=oktatas:programozas:python:wxpython_gui:colourdialog" text:style-name="Internet_20_link" text:visited-style-name="Visited_20_Internet_20_Link">ColourDialog</text:a></text:p>
        </text:list-item>
        <text:list-item>
          <text:p text:style-name="List_20_1_Content"> <text:a xlink:type="simple" xlink:href="https://tgpt.szit.hu/doku.php?id=oktatas:programozas:python:wxpython_gui:wxpython_savok" text:style-name="Internet_20_link" text:visited-style-name="Visited_20_Internet_20_Link">wxPython Sávok</text:a> (Menü, státusz, eszköz)</text:p>
        </text:list-item>
        <text:list-item>
          <text:p text:style-name="List_20_1_Content"> <text:a xlink:type="simple" xlink:href="https://tgpt.szit.hu/doku.php?id=oktatas:programozas:python:wxpython_gui:wxpython_vagolap" text:style-name="Internet_20_link" text:visited-style-name="Visited_20_Internet_20_Link">wxPython vágólap</text:a></text:p>
        </text:list-item>
        <text:list-item>
          <text:p text:style-name="List_20_1_Content"> <text:a xlink:type="simple" xlink:href="https://tgpt.szit.hu/doku.php?id=oktatas:programozas:python:wxpython_gui:wxpython_notebook" text:style-name="Internet_20_link" text:visited-style-name="Visited_20_Internet_20_Link">wxPython Notebook</text:a></text:p>
        </text:list-item>
        <text:list-item>
          <text:p text:style-name="List_20_1_Content"> <text:a xlink:type="simple" xlink:href="https://tgpt.szit.hu/doku.php?id=oktatas:programozas:python:wxpython_gui:wxpython_grid" text:style-name="Internet_20_link" text:visited-style-name="Visited_20_Internet_20_Link">wxPython grid</text:a></text:p>
        </text:list-item>
        <text:list-item>
          <text:p text:style-name="List_20_1_Content"> <text:a xlink:type="simple" xlink:href="https://tgpt.szit.hu/doku.php?id=oktatas:programozas:python:wxpython_gui:kep" text:style-name="Internet_20_link" text:visited-style-name="Visited_20_Internet_20_Link">Kép</text:a></text:p>
        </text:list-item>
        <text:list-item>
          <text:p text:style-name="List_20_1_Content"> <text:a xlink:type="simple" xlink:href="https://tgpt.szit.hu/doku.php?id=oktatas:programozas:python:wxpython_gui:keszlet_ikonok" text:style-name="Internet_20_link" text:visited-style-name="Visited_20_Internet_20_Link">Készlet ikonok</text:a></text:p>
        </text:list-item>
        <text:list-item>
          <text:p text:style-name="List_20_1_Content"> <text:a xlink:type="simple" xlink:href="https://tgpt.szit.hu/doku.php?id=oktatas:programozas:python:wxpython_gui:wxpython_halozat" text:style-name="Internet_20_link" text:visited-style-name="Visited_20_Internet_20_Link">wxPython Hálózat</text:a></text:p>
        </text:list-item>
        <text:list-item>
          <text:p text:style-name="List_20_1_Content"> <text:a xlink:type="simple" xlink:href="https://tgpt.szit.hu/doku.php?id=oktatas:programozas:python:wxpython_gui:wxpython_mozgatas" text:style-name="Internet_20_link" text:visited-style-name="Visited_20_Internet_20_Link">wxPython Mozgatás</text:a></text:p>
        </text:list-item>
        <text:list-item>
          <text:p text:style-name="List_20_1_Content"> <text:a xlink:type="simple" xlink:href="https://tgpt.szit.hu/doku.php?id=oktatas:programozas:python:wxpython_gui:wxpython_2d_grafika" text:style-name="Internet_20_link" text:visited-style-name="Visited_20_Internet_20_Link">wxPython 2D grafika</text:a></text:p>
        </text:list-item>
        <text:list-item>
          <text:p text:style-name="List_20_1_Content"> <text:a xlink:type="simple" xlink:href="https://tgpt.szit.hu/doku.php?id=oktatas:programozas:python:wxpython_gui:wxpython_opengl" text:style-name="Internet_20_link" text:visited-style-name="Visited_20_Internet_20_Link">wxPython OpenGL</text:a></text:p>
        </text:list-item>
        <text:list-item>
          <text:p text:style-name="List_20_1_Content"> <text:a xlink:type="simple" xlink:href="https://tgpt.szit.hu/doku.php?id=oktatas:programozas:python:wxpython_gui:wxpython_komponens_meretei_helyzetei" text:style-name="Internet_20_link" text:visited-style-name="Visited_20_Internet_20_Link">wxPython komponens méretei, helyzetei</text:a></text:p>
        </text:list-item>
        <text:list-item>
          <text:p text:style-name="List_20_1_Content"> <text:a xlink:type="simple" xlink:href="https://tgpt.szit.hu/doku.php?id=oktatas:programozas:python:wxpython_gui:hogyan_tanuld_a_wxpythont" text:style-name="Internet_20_link" text:visited-style-name="Visited_20_Internet_20_Link">Hogyan tanuld a wxPythont</text:a></text:p>
        </text:list-item>
        <text:list-item>
          <text:p text:style-name="List_20_1_Content"> <text:a xlink:type="simple" xlink:href="https://tgpt.szit.hu/doku.php?id=oktatas:programozas:python:wxpython_gui:wxpython_stilus" text:style-name="Internet_20_link" text:visited-style-name="Visited_20_Internet_20_Link">wxPython Stílus</text:a></text:p>
        </text:list-item>
        <text:list-item>
          <text:p text:style-name="List_20_1_Content"> <text:a xlink:type="simple" xlink:href="https://tgpt.szit.hu/doku.php?id=oktatas:programozas:python:wxpython_gui:wxglade" text:style-name="Internet_20_link" text:visited-style-name="Visited_20_Internet_20_Link">wxGlade</text:a></text:p>
        </text:list-item>
        <text:list-item>
          <text:p text:style-name="List_20_1_Content"> <text:a xlink:type="simple" xlink:href="https://tgpt.szit.hu/doku.php?id=oktatas:programozas:python:wxpython_gui:wxglade_mvc" text:style-name="Internet_20_link" text:visited-style-name="Visited_20_Internet_20_Link">wxGlade MVC</text:a></text:p>
        </text:list-item>
        <text:list-item>
          <text:p text:style-name="List_20_1_Content"> <text:a xlink:type="simple" xlink:href="https://tgpt.szit.hu/doku.php?id=oktatas:programozas:python:wxpython_gui:wxformbuilder" text:style-name="Internet_20_link" text:visited-style-name="Visited_20_Internet_20_Link">wxFormBuilder</text:a></text:p>
        </text:list-item>
        <text:list-item>
          <text:p text:style-name="List_20_1_Content"> <text:a xlink:type="simple" xlink:href="https://tgpt.szit.hu/doku.php?id=oktatas:programozas:python:wxpython_gui:wxpython_koennyeden" text:style-name="Internet_20_link" text:visited-style-name="Visited_20_Internet_20_Link">wxPython könnyedén</text:a></text:p>
        </text:list-item>
        <text:list-item>
          <text:p text:style-name="List_20_1_Content"> <text:a xlink:type="simple" xlink:href="https://tgpt.szit.hu/doku.php?id=oktatas:programozas:python:wxpython_gui:wxpython_html2" text:style-name="Internet_20_link" text:visited-style-name="Visited_20_Internet_20_Link">wxPython html2</text:a></text:p>
        </text:list-item>
        <text:list-item>
          <text:p text:style-name="List_20_1_Content"> <text:a xlink:type="simple" xlink:href="https://tgpt.szit.hu/doku.php?id=oktatas:programozas:python:wxpython_gui:wxpython_mvc" text:style-name="Internet_20_link" text:visited-style-name="Visited_20_Internet_20_Link">wxPython MVC</text:a></text:p>
        </text:list-item>
        <text:list-item>
          <text:p text:style-name="List_20_1_Content"> <text:a xlink:type="simple" xlink:href="https://tgpt.szit.hu/doku.php?id=oktatas:programozas:python:wxpython_gui:uezenet_a_komponensek_koezoett" text:style-name="Internet_20_link" text:visited-style-name="Visited_20_Internet_20_Link">Üzenet a komponensek között</text:a></text:p>
        </text:list-item>
        <text:list-item>
          <text:p text:style-name="List_20_1_Content_Last"> <text:a xlink:type="simple" xlink:href="https://tgpt.szit.hu/doku.php?id=oktatas:programozas:python:wxpython_gui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4::11:10</meta:creation-date>
    <dc:creator>Generated</dc:creator>
    <dc:date>2025-06-06T04::11:10</dc:date>
    <dc:language>en-US</dc:language>
    <meta:editing-cycles>1</meta:editing-cycles>
    <meta:editing-duration>PT0S</meta:editing-duration>
    <dc:title>oktatas:programozas:python:wxpython_gui</dc:title>
  </office:meta>
</office:document-meta>
</file>