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python:wxpython_gui" text:style-name="Internet_20_link" text:visited-style-name="Visited_20_Internet_20_Link">&lt; wxPython GUI</text:a></text:p>
      <text:h text:style-name="Heading_20_1" text:outline-level="1"><text:bookmark text:name="oktatas:programozas:python:wxpython_gui:filedialog"/><text:bookmark-start text:name="__RefHeading___wxpython_filedialog_1"/><text:bookmark-start text:name="wxpython_filedialog"/>wxPython FileDialog<text:bookmark-end text:name="__RefHeading___wxpython_filedialog_1"/><text:bookmark-end text:name="wxpython_filedialo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x.filedialog_2"/><text:bookmark-start text:name="wx.filedialog"/>wx.FileDialog<text:bookmark-end text:name="__RefHeading___wx.filedialog_2"/><text:bookmark-end text:name="wx.filedialog"/></text:h>
      <text:p text:style-name="Text_20_body">A wx.FielDialog osztállyal megnyitható egy vagy több fájl.</text:p>
      <text:p text:style-name="Text_20_body">Objektum elnevezési ötletek:</text:p>
      <text:list text:style-name="List_20_1" text:continue-numbering="false">
        <text:list-item>
          <text:p text:style-name="List_20_1_Content_First"> fd</text:p>
        </text:list-item>
        <text:list-item>
          <text:p text:style-name="List_20_1_Content"> dlg</text:p>
        </text:list-item>
        <text:list-item>
          <text:p text:style-name="List_20_1_Content_Last"> dialog</text:p>
        </text:list-item>
      </text:list>
      <text:h text:style-name="Heading_20_2" text:outline-level="2"><text:bookmark-start text:name="__RefHeading___fajlablak_3"/><text:bookmark-start text:name="fajlablak"/>Fájlablak<text:bookmark-end text:name="__RefHeading___fajlablak_3"/><text:bookmark-end text:name="fajlablak"/></text:h>
      <text:p text:style-name="Text_20_body">A wx.FileDialog prototípusa:</text:p>
      <text:p text:style-name="Preformatted_20_Text">wx.FileDialog(parent, message, DefaultDir, DefaultFile, wildcard, style, pos, size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d <text:span text:style-name="highlight_sy0">=</text:span> wx.<text:span text:style-name="highlight_me1">FileDialog</text:span><text:span text:style-name="highlight_br0">(</text:span><text:span text:style-name="highlight_kw2">self</text:span><text:span text:style-name="highlight_br0">)</text:span><text:s text:c="6"/><text:line-break/>fd.<text:span text:style-name="highlight_me1">ShowModal</text:span><text:span text:style-name="highlight_br0">(</text:span><text:span text:style-name="highlight_br0">)</text:span></text:p>
          </table:table-cell>
        </table:table-row>
      </table:table>
      <text:p text:style-name="Text_20_body">Van Show() metódus is, de azzal nem kapjuk meg a megnyitott fájlt. </text:p>
      <text:h text:style-name="Heading_20_2" text:outline-level="2"><text:bookmark-start text:name="__RefHeading___fajltipusok_4"/><text:bookmark-start text:name="fajltipusok"/>Fájltípusok<text:bookmark-end text:name="__RefHeading___fajltipusok_4"/><text:bookmark-end text:name="fajltipusok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wildcard <text:span text:style-name="highlight_sy0">=</text:span> <text:span text:style-name="highlight_st0">"PNG (*.png)|*.png|"</text:span> \<text:line-break/><text:s text:c="11"/><text:span text:style-name="highlight_st0">"JPEG (*.jpg)|*.jpg|"</text:span> \<text:line-break/><text:s text:c="11"/><text:span text:style-name="highlight_st0">"GIF (*.gif)|*.gif"</text:span></text:p>
          </table:table-cell>
        </table:table-row>
      </table:table>
      <text:h text:style-name="Heading_20_2" text:outline-level="2"><text:bookmark-start text:name="__RefHeading___stilusok_5"/><text:bookmark-start text:name="stilusok"/>Stílusok<text:bookmark-end text:name="__RefHeading___stilusok_5"/><text:bookmark-end text:name="stiluso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wx.FD_DEFAULT_STYLE  </text:p>
          </table:table-cell>
          <table:table-cell office:value-type="string" table:style-name="tablecell">
            <text:p text:style-name="tablealignleft"> egyenlő a FD_OPEN-el </text:p>
          </table:table-cell>
        </table:table-row>
        <table:table-row>
          <table:table-cell office:value-type="string" table:style-name="tablecell">
            <text:p text:style-name="tablealignleft"> wx.FD_OPEN </text:p>
          </table:table-cell>
          <table:table-cell office:value-type="string" table:style-name="tablecell">
            <text:p text:style-name="tablealignleft"> Megnyitó párbeszédablak. Nem kombinálható a az FD_SAVE-el.  </text:p>
          </table:table-cell>
        </table:table-row>
        <table:table-row>
          <table:table-cell office:value-type="string" table:style-name="tablecell">
            <text:p text:style-name="tablealignleft"> wx.FD_SAVE </text:p>
          </table:table-cell>
          <table:table-cell office:value-type="string" table:style-name="tablecell">
            <text:p text:style-name="tablealignleft"> Mentés párbeszédablak. Nem kombinálható a FD_OPEN-el.  </text:p>
          </table:table-cell>
        </table:table-row>
        <table:table-row>
          <table:table-cell office:value-type="string" table:style-name="tablecell">
            <text:p text:style-name="tablealignleft"> wx.FD_OVERWRITE_PROMPT </text:p>
          </table:table-cell>
          <table:table-cell office:value-type="string" table:style-name="tablecell">
            <text:p text:style-name="tablealignleft"> Csak a mentés párbeszédablak számára. \ Megeresítőablak a felülíráshoz. wxOSX-en alapból engedélyezve van, \ nem tiltható le.  </text:p>
          </table:table-cell>
        </table:table-row>
        <table:table-row>
          <table:table-cell office:value-type="string" table:style-name="tablecell">
            <text:p text:style-name="tablealignleft"> wx.FD_NO_FOLLOW  </text:p>
          </table:table-cell>
          <table:table-cell office:value-type="string" table:style-name="tablecell">
            <text:p text:style-name="tablealignleft"> Közvetlen párbeszédablak  </text:p>
          </table:table-cell>
        </table:table-row>
        <table:table-row>
          <table:table-cell office:value-type="string" table:style-name="tablecell">
            <text:p text:style-name="tablealignleft"> wx.FD_FILE_MUST_EXIST  </text:p>
          </table:table-cell>
          <table:table-cell office:value-type="string" table:style-name="tablecell">
            <text:p text:style-name="tablealignleft"> Csak megnyitó párbeszédablakhoz. \ Csak létező fájl nyitható meg. </text:p>
          </table:table-cell>
        </table:table-row>
        <table:table-row>
          <table:table-cell office:value-type="string" table:style-name="tablecell">
            <text:p text:style-name="tablealignleft"> wx.FD_MULTIPLE  </text:p>
          </table:table-cell>
          <table:table-cell office:value-type="string" table:style-name="tablecell">
            <text:p text:style-name="tablealignleft"> Csak megnyitó párbeszédablakhoz. \ Több fájl is kiválasztható.  </text:p>
          </table:table-cell>
        </table:table-row>
        <table:table-row>
          <table:table-cell office:value-type="string" table:style-name="tablecell">
            <text:p text:style-name="tablealignleft"> wx.FD_CHANGE_DIR  </text:p>
          </table:table-cell>
          <table:table-cell office:value-type="string" table:style-name="tablecell">
            <text:p text:style-name="tablealignleft"> Az aktuális munkakönyvtár cseréje, \ amikor a párbeszédablak megszűnik \ abba a könyvtárba, amit választott a felhasználó.  </text:p>
          </table:table-cell>
        </table:table-row>
        <table:table-row>
          <table:table-cell office:value-type="string" table:style-name="tablecell">
            <text:p text:style-name="tablealignleft"> wx.FD_PREVIEW  </text:p>
          </table:table-cell>
          <table:table-cell office:value-type="string" table:style-name="tablecell">
            <text:p text:style-name="tablealignleft"> Előnézet mutatása a kiválasztott fájlokról. \ Csak wxGTK esetén támogatott. </text:p>
          </table:table-cell>
        </table:table-row>
        <table:table-row>
          <table:table-cell office:value-type="string" table:style-name="tablecell">
            <text:p text:style-name="tablealignleft"> wx.FD_SHOW_HIDDEN  </text:p>
          </table:table-cell>
          <table:table-cell office:value-type="string" table:style-name="tablecell">
            <text:p text:style-name="tablealignleft"> Rejtett fájlok mutatása. wx.Widgets 3.1.3-tól használható.  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d <text:span text:style-name="highlight_sy0">=</text:span> wx.<text:span text:style-name="highlight_me1">FileDialog</text:span><text:span text:style-name="highlight_br0">(</text:span><text:span text:style-name="highlight_kw2">self</text:span><text:span text:style-name="highlight_sy0">,</text:span> <text:line-break/><text:s text:c="4"/>message<text:span text:style-name="highlight_sy0">=</text:span><text:span text:style-name="highlight_st0">"Fájl választása"</text:span><text:span text:style-name="highlight_sy0">,</text:span> <text:line-break/><text:s text:c="4"/>defaultDir<text:span text:style-name="highlight_sy0">=</text:span><text:span text:style-name="highlight_kw3">os</text:span>.<text:span text:style-name="highlight_me1">getcwd</text:span><text:span text:style-name="highlight_br0">(</text:span><text:span text:style-name="highlight_br0">)</text:span><text:span text:style-name="highlight_sy0">,</text:span> <text:line-break/><text:s text:c="4"/>defaultFile<text:span text:style-name="highlight_sy0">=</text:span><text:span text:style-name="highlight_st0">""</text:span><text:span text:style-name="highlight_sy0">,</text:span><text:line-break/><text:s text:c="4"/>wildcard<text:span text:style-name="highlight_sy0">=</text:span>wildcard<text:span text:style-name="highlight_sy0">,</text:span><text:line-break/><text:s text:c="4"/>style<text:span text:style-name="highlight_sy0">=</text:span>wx.<text:span text:style-name="highlight_me1">FD_OPEN</text:span> | wx.<text:span text:style-name="highlight_me1">FD_MULTIPLE</text:span> | wx.<text:span text:style-name="highlight_me1">FD_CHANGE_DIR</text:span><text:span text:style-name="highlight_br0">)</text:span></text:p>
          </table:table-cell>
        </table:table-row>
      </table:table>
      <text:h text:style-name="Heading_20_2" text:outline-level="2"><text:bookmark-start text:name="__RefHeading___vizsgalat_6"/><text:bookmark-start text:name="vizsgalat"/>Vizsgálat<text:bookmark-end text:name="__RefHeading___vizsgalat_6"/><text:bookmark-end text:name="vizsgalat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f</text:span> fd.<text:span text:style-name="highlight_me1">ShowModal</text:span><text:span text:style-name="highlight_br0">(</text:span><text:span text:style-name="highlight_br0">)</text:span> <text:span text:style-name="highlight_sy0">==</text:span> wx.<text:span text:style-name="highlight_me1">ID_OK</text:span>:<text:line-break/><text:s text:c="4"/>paths <text:span text:style-name="highlight_sy0">=</text:span> fd.<text:span text:style-name="highlight_me1">GetPaths</text:span><text:span text:style-name="highlight_br0">(</text:span><text:span text:style-name="highlight_br0">)</text:span></text:p>
          </table:table-cell>
        </table:table-row>
      </table:table>
      <text:p text:style-name="Text_20_body">Vizsgálhatjuk a „Mégsem” kattintás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if</text:span> fd.<text:span text:style-name="highlight_me1">ShowModal</text:span><text:span text:style-name="highlight_br0">(</text:span><text:span text:style-name="highlight_br0">)</text:span> <text:span text:style-name="highlight_sy0">==</text:span> wx.<text:span text:style-name="highlight_me1">ID_CANCEL</text:span>:<text:line-break/><text:s text:c="4"/><text:span text:style-name="highlight_kw1">return</text:span></text:p>
          </table:table-cell>
        </table:table-row>
      </table:table>
      <text:h text:style-name="Heading_20_2" text:outline-level="2"><text:bookmark-start text:name="__RefHeading___utvonal_lekerese_7"/><text:bookmark-start text:name="utvonal_lekerese"/>Útvonal lekérése<text:bookmark-end text:name="__RefHeading___utvonal_lekerese_7"/><text:bookmark-end text:name="utvonal_lekerese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paths <text:span text:style-name="highlight_sy0">=</text:span> fd.<text:span text:style-name="highlight_me1">GetPaths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forras_8"/><text:bookmark-start text:name="forras"/>Forrás<text:bookmark-end text:name="__RefHeading___forras_8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xpython.org/Phoenix/docs/html/wx.FileDialog.html" text:style-name="Internet_20_link" text:visited-style-name="Visited_20_Internet_20_Link">https://wxpython.org/Phoenix/docs/html/wx.FileDialog.html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0T09::24:27</meta:creation-date>
    <dc:creator>Generated</dc:creator>
    <dc:date>2025-07-20T09::24:27</dc:date>
    <dc:language>en-US</dc:language>
    <meta:editing-cycles>1</meta:editing-cycles>
    <meta:editing-duration>PT0S</meta:editing-duration>
    <dc:title>oktatas:programozas:python:wxpython_gui:filedialog</dc:title>
  </office:meta>
</office:document-meta>
</file>