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izmus"/><text:bookmark-start text:name="__RefHeading___pythonizmus_1"/><text:bookmark-start text:name="pythonizmus"/>Pythonizmus<text:bookmark-end text:name="__RefHeading___pythonizmus_1"/><text:bookmark-end text:name="pythonizmus"/></text:h>
      <text:h text:style-name="Heading_20_2" text:outline-level="2"><text:bookmark-start text:name="__RefHeading___python_zen_2"/><text:bookmark-start text:name="python_zen"/>Python Zen<text:bookmark-end text:name="__RefHeading___python_zen_2"/><text:bookmark-end text:name="python_zen"/></text:h>
      <text:list text:style-name="List_20_1" text:continue-numbering="false">
        <text:list-item>
          <text:p text:style-name="List_20_1_Content_First"> Gyönyörű jobb, mint a csúnya.</text:p>
        </text:list-item>
        <text:list-item>
          <text:p text:style-name="List_20_1_Content"> A világosan kifejtett jobb mint a rejtett.</text:p>
        </text:list-item>
        <text:list-item>
          <text:p text:style-name="List_20_1_Content"> Egyszerű jobb, mint a bonyolult.</text:p>
        </text:list-item>
        <text:list-item>
          <text:p text:style-name="List_20_1_Content"> Komplex jobb, mint a bonyolult.</text:p>
        </text:list-item>
        <text:list-item>
          <text:p text:style-name="List_20_1_Content"> A nyitott jobb, mint a zárt.</text:p>
        </text:list-item>
        <text:list-item>
          <text:p text:style-name="List_20_1_Content"> Ritka jobb, mint a sűrű.</text:p>
        </text:list-item>
        <text:list-item>
          <text:p text:style-name="List_20_1_Content"> Olvashatóság számít.</text:p>
        </text:list-item>
        <text:list-item>
          <text:p text:style-name="List_20_1_Content"> Különleges esetek nem elég különlegesek a szabályok megszegéséhez.</text:p>
        </text:list-item>
        <text:list-item>
          <text:p text:style-name="List_20_1_Content"> A gyakorlatiasság tisztasághoz vezet.</text:p>
        </text:list-item>
        <text:list-item>
          <text:p text:style-name="List_20_1_Content"> Hibákat soha nem hagyjuk kezeletlenül.</text:p>
        </text:list-item>
        <text:list-item>
          <text:p text:style-name="List_20_1_Content"> Kerüld a találgatást.</text:p>
        </text:list-item>
        <text:list-item>
          <text:p text:style-name="List_20_1_Content"> Mindig ugyanazzal a módszerrel dolgozz.</text:p>
        </text:list-item>
        <text:list-item>
          <text:p text:style-name="List_20_1_Content"> Jobb most, mint soha.</text:p>
        </text:list-item>
        <text:list-item>
          <text:p text:style-name="List_20_1_Content"> Gyakran jobb mint egyszer.</text:p>
        </text:list-item>
        <text:list-item>
          <text:p text:style-name="List_20_1_Content"> Ha a végrehajtást nehéz elmagyarázni, akkor ez egy rossz ötlet.</text:p>
        </text:list-item>
        <text:list-item>
          <text:p text:style-name="List_20_1_Content"> Ha a működés könnyen elmagyarázható, az nagyon jó ötlet.</text:p>
        </text:list-item>
        <text:list-item>
          <text:p text:style-name="List_20_1_Content_Last"> Névterek használata jó ötlet - használj belőle többe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00:30</meta:creation-date>
    <dc:creator>Generated</dc:creator>
    <dc:date>2025-05-21T06::00:30</dc:date>
    <dc:language>en-US</dc:language>
    <meta:editing-cycles>1</meta:editing-cycles>
    <meta:editing-duration>PT0S</meta:editing-duration>
    <dc:title>oktatas:programozas:python:pythonizmus</dc:title>
  </office:meta>
</office:document-meta>
</file>